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2"/></text:p>
      <text:p text:style-name="P1"><text:span text:style-name="T2"/></text:p>
      <text:p text:style-name="P1"><text:span text:style-name="T2">ст-78-25</text:span></text:p>
      <text:p text:style-name="P1"><text:span text:style-name="T2">ОСНОВНИОТ СУД БИТОЛА</text:span><text:span text:style-name="T1"> преку стечајниот судија – Татјана Митревска постапувајќи по предлогот на управителот Зоран Дојчиновски од Битола, со адреса на живеење на ул.„Партизанска“ бр.22/49 во Битола, за отворање на стечајна постапка над должникот Друштво за производство, трговија и услуги „МЕГА ТУЦ“ ДООЕЛ увоз - извоз Битола, со седиште на ул.„Прилепска“ бр.8 во Битола, вон рочиште на ден 11.06.2025 година го донесе следното:</text:span></text:p>
      <text:p text:style-name="P3"/>
      <text:p text:style-name="P8">Р <text:s/>Е <text:s/>Ш <text:s/>Е <text:s/>Н <text:s/>И <text:s/>Е</text:p>
      <text:p text:style-name="P4"/>
      <text:p text:style-name="P12">I.</text:p>
      <text:p text:style-name="P4"/>
      <text:p text:style-name="P13"><text:span text:style-name="T2">СЕ ПОВЕДУВА</text:span><text:span text:style-name="T1"> претходна постапка за утврдување на причините за отворање на стечајна постапка над должникот Друштво за производство, трговија и услуги „МЕГА ТУЦ“ ДООЕЛ увоз - извоз Битола, со седиште на ул.„Прилепска“ бр.8 во Битола, со ЕМБС на должникот 7699301 и даночен број 4002023571010, со шифра на дејност 56.110 Дејности на ресторани, со жиро сметка број 200-0041191030-52 депонент на Стопанска Банка АД Скопје.<text:tab/></text:span></text:p>
      <text:p text:style-name="P13"><text:span text:style-name="T1">Се закажува рочиште за испитување на условите за отворање на стечајната постапка на ден 24.06.2025 година во 14.20 часот во судница бр.33.</text:span></text:p>
      <text:p text:style-name="P9"><text:tab/>Против ова Решение жалба не е дозволена.</text:p>
      <text:p text:style-name="P3"/>
      <text:p text:style-name="P3"/>
      <text:p text:style-name="P12">II.</text:p>
      <text:p text:style-name="P4"/>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3"/>
      <text:p text:style-name="P10">О б р а з л о ж е н и е</text:p>
      <text:p text:style-name="P3"/>
      <text:p text:style-name="P1"><text:span text:style-name="T2"><text:tab/></text:span><text:span text:style-name="T1">Управителот Зоран Дојчиновски од Битола, со адреса на живеење на ул.„Партизанска“ бр.22/49 во Битола, достави предлог до овој Суд за отворање на стечајна постапка над должникот Друштво за производство, трговија и услуги „МЕГА ТУЦ“ ДООЕЛ увоз - извоз Битола, со седиште на ул.„Прилепска“ бр.8 во Битола, со ЕМБС на должникот 7699301 и даночен број 4002023571010, со шифра на дејност 56.110 Дејности на ресторани, со жиро сметка број 200-0041191030-52 депонент на Стопанска Банка АД Скопје од причини </text:span><text:soft-page-break/><text:span text:style-name="T1">што правното лице не било во можност ликвидно и активно да работи и сметката му била пред блокирање, па предложи да биде отворена стечајна постапка.</text:span></text:p>
      <text:p text:style-name="P3"/>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3"/>
      <text:p text:style-name="P1"><text:span text:style-name="T1"><text:tab/>Судот одлучи како во став 2 од изреката на Решението во смисла на член 54 став 5 од законот за стечај.</text:span></text:p>
      <text:p text:style-name="P3"/>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5"/>
      <text:p text:style-name="P5"/>
      <text:p text:style-name="P2"><text:span text:style-name="T1"><text:s text:c="88"/></text:span><text:span text:style-name="T2"><text:s text:c="8"/>Стечаен судија,</text:span></text:p>
      <text:p text:style-name="P11"><text:s text:c="106"/>Татјана Митревска </text:p>
      <text:p text:style-name="P6"/>
      <text:p text:style-name="P3"/>
      <text:p text:style-name="P1"><text:span text:style-name="T2">ПРАВНА ПОУКА</text:span><text:span text:style-name="T1">: Против ова Решение жалба не е дозволена.</text:span></text:p>
      <text:p text:style-name="P3"/>
      <text:p text:style-name="P1"><text:span text:style-name="T2">Д-НА:</text:span><text:span text:style-name="T1"> <text:s/>Предлагачот-должник,</text:span></text:p>
      <text:p text:style-name="P9"><text:s text:c="12"/>Привремениот стечаен управител,</text:p>
      <text:p text:style-name="P9"><text:s text:c="12"/>Централен регистер на РСМ,</text:p>
      <text:p text:style-name="P9"><text:tab/>Примерок <text:s/>- извадок во Службен весник на РСМ,</text:p>
      <text:p text:style-name="P9"><text:s text:c="12"/>Огласна табла,</text:p>
      <text:p text:style-name="P9"><text:s text:c="12"/>Web страната на судот.</text:p>
      <text:p text:style-name="P3"/>
      <text:p text:style-name="P3"/>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2T15:07:16.27</meta:creation-date>
    <meta:document-statistic meta:table-count="0" meta:image-count="0" meta:object-count="0" meta:page-count="2" meta:paragraph-count="31" meta:word-count="661" meta:character-count="4407"/>
    <dc:date>2025-06-12T15:13:47.17</dc:date>
    <meta:editing-duration>PT6M31S</meta:editing-duration>
    <meta:editing-cycles>1</meta:editing-cycles>
    <meta:generator>OpenOffice/4.1.13$Win32 OpenOffice.org_project/4113m1$Build-9810</meta:generator>
  </office:meta>
</office:document-meta>
</file>