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353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style>
    <style:style style:name="P4"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1.312cm" fo:margin-right="0cm" fo:margin-top="0cm" fo:margin-bottom="0cm" fo:line-height="100%" fo:text-align="justify" style:justify-single-word="false" fo:text-indent="1.051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1.286cm" fo:margin-right="0cm" fo:margin-top="0cm" fo:margin-bottom="0cm" fo:line-height="100%" fo:text-align="justify" style:justify-single-word="false" fo:text-indent="1.131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365cm" fo:margin-right="0cm" fo:margin-top="0cm" fo:margin-bottom="0cm" fo:line-height="100%" fo:text-align="justify" style:justify-single-word="false" fo:text-indent="1.131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0" style:family="paragraph" style:parent-style-name="Standard" style:list-style-name="">
      <style:paragraph-properties fo:margin-left="2cm" fo:margin-right="0cm" fo:margin-top="0cm" fo:margin-bottom="0cm" fo:line-height="100%" fo:text-align="justify" style:justify-single-word="false" fo:text-indent="-0.721cm" style:auto-text-indent="false" style:text-autospace="none">
        <style:tab-stops/>
      </style:paragraph-properties>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1.27cm" fo:margin-right="0cm" fo:margin-top="0cm" fo:margin-bottom="0cm" fo:line-height="100%" fo:text-align="justify" style:justify-single-word="false" fo:text-indent="0.026cm" style:auto-text-indent="false" style:text-autospace="none">
        <style:tab-stops>
          <style:tab-stop style:position="-1.016cm"/>
        </style:tab-stops>
      </style:paragraph-properties>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1.27cm" fo:margin-right="0cm" fo:margin-top="0cm" fo:margin-bottom="0.353cm" fo:line-height="100%" fo:text-align="justify" style:justify-single-word="false" fo:text-indent="0.026cm" style:auto-text-indent="false" style:text-autospace="none">
        <style:tab-stops>
          <style:tab-stop style:position="-1.016cm"/>
        </style:tab-stops>
      </style:paragraph-properties>
      <style:text-properties fo:color="#000000" style:font-name="Arial1" fo:font-size="11pt" style:font-name-asian="Arial1" style:font-size-asian="11pt" style:font-name-complex="Arial1" style:font-size-complex="11pt"/>
    </style:style>
    <style:style style:name="P13"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4"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text:tab/><text:tab/><text:tab/><text:tab/><text:tab/><text:tab/><text:tab/><text:tab/>СТ-137/24</text:p>
      <text:p text:style-name="P3">ОСНОВНИОТ СУД ВО БИТОЛА со стечајниот судија «Татјана Митревска» одлучувајќи по предлогот за отварање на стечајна постапка поднесен од <text:s/>доверителот «Жаклина Руменовска» од «с. Долно Оризари», за отворање на стечајна постапка над должникот «Друштво за производство трговија и услуги „КИЛИ-ДММ“ ДООЕЛ увоз-извоз с.Долно Оризари Битола», вон рочиште на ден «08.10.2024»година, донесе </text:p>
      <text:p text:style-name="P3"/>
      <text:p text:style-name="P3"/>
      <text:p text:style-name="P3"><text:s text:c="65"/>Р Е Ш Е Н И Е<text:tab/><text:tab/></text:p>
      <text:p text:style-name="P3"><text:tab/><text:tab/><text:tab/><text:tab/><text:tab/><text:tab/><text:tab/>I</text:p>
      <text:p text:style-name="P3"><text:tab/>СЕ ПОВЕДУВА претходна постапка заради утврдување на условите за отворање на стечајна постапка над <text:s text:c="2"/>«Друштво за производство трговија и услуги „КИЛИ-ДММ“ ДООЕЛ увоз-извоз с.Долно Оризари Битола со седиште с.Долно Оризари 1 бр.1», со ЕДБ «4002020559320» и ЕМБС «7410654», со приоритетна дејност Шифра 10.73 - производство на макарони, њоки, кускус <text:s/>слични тестенини, со жиро сметка во Стопанска Банка АД Битола со број 500-0000012980-81.</text:p>
      <text:p text:style-name="P3"/>
      <text:p text:style-name="P3"><text:tab/><text:tab/>СЕ ОПРЕДЕЛУВА рочиште за испитување на условите за отворање на стечајна постапка за ден 21.10.2024 <text:s/>година во <text:s/>10,45 часот во соба 55 на Основен суд Битола.</text:p>
      <text:p text:style-name="P3"/>
      <text:p text:style-name="P3">Против решението за поведување на претходна постапка не е дозволена жалба.</text:p>
      <text:p text:style-name="P3"/>
      <text:p text:style-name="P3">Примерок од решението се доставува до Централен Регистар на РМ.</text:p>
      <text:p text:style-name="P3"/>
      <text:p text:style-name="P3"><text:tab/><text:tab/><text:tab/><text:tab/><text:tab/><text:tab/>II</text:p>
      <text:p text:style-name="P3"/>
      <text:p text:style-name="P3"/>
      <text:p text:style-name="P3"><text:tab/>За привремен стечаен управник се именува овластениот стечаен управник <text:s/>Ели Божиновкска ТП од Битола ул.Климент Охридски бр.13/4 Битола <text:s text:c="2"/>тел. 070 342 239.</text:p>
      <text:p text:style-name="P3"/>
      <text:p text:style-name="P3"><text:tab/>СЕ ЗАДОЛЖУВА привремениот стечаен управник <text:s/>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 -финансиската состојба на должникот. </text:p>
      <text:p text:style-name="P3"><text:soft-page-break/></text:p>
      <text:p text:style-name="P3"><text:tab/>Преземените правни дејствија од страна на органите на управување на должникот при располагањето со имотот без согласност на привремениот стечаен управник не произведуваат правно дејство. </text:p>
      <text:p text:style-name="P3"/>
      <text:p text:style-name="P3"><text:tab/>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P3"/>
      <text:p text:style-name="P3"><text:tab/>СЕ ЗАДОЛЖУВА привремениот стечаен управник да испита дали должникот има имот над кој може да се отвори и е доволен за спроведување на стечајна постапка и намирување на трошоците на стечајната постапка, </text:p>
      <text:p text:style-name="P3"/>
      <text:p text:style-name="P3"><text:tab/>СЕ ЗАДОЛЖУВА привремениот стечаен управник како стручно лице да испита дали се исполнети условите за отворање на стечајна постапка односно дали должникот е неспособен за плаќање.</text:p>
      <text:p text:style-name="P3"/>
      <text:p text:style-name="P3"><text:tab/>СЕ ЗАБРАНУВА определување или спроведување на присилно извршување или обезбедување против должникот. </text:p>
      <text:p text:style-name="P3"/>
      <text:p text:style-name="P3"><text:tab/>СЕ ЗАБРАНУВА исплата од сметките на должникот.</text:p>
      <text:p text:style-name="P3"/>
      <text:p text:style-name="P3"><text:tab/>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P3"/>
      <text:p text:style-name="P3"><text:tab/>Решението да се објави на огласна табла на судот и во Службен весник на РМ.<text:tab/><text:tab/><text:tab/></text:p>
      <text:p text:style-name="P3"><text:tab/></text:p>
      <text:p text:style-name="P3"><text:tab/><text:tab/><text:tab/><text:tab/><text:tab/>О б р а з л о ж е н и е</text:p>
      <text:p text:style-name="P3"/>
      <text:p text:style-name="P3"><text:tab/>Предлагачот «Жаклина Руменовска» од «Долно Оризари Битола», поднесе предлог за отворање на стечајна постапка над должникот <text:s/>«Друштво за производство трговија и услуги „КИЛИ-ДММ“ ДООЕЛ увоз-извоз с.Долно Оризари Битола »,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P3"><text:tab/>Постапувајќи по предлогот, стечајниот судија утврди дека предлогот е уреден и согласно член 50 ст.2 од Законот за стечај, <text:s/>донесе решение за поведување на претходна <text:soft-page-break/>постапка и го определи датумот за одржување на рочиште за испитување на условите за отворање на стечајната постапка.</text:p>
      <text:p text:style-name="P3"><text:tab/>Стечајниот судија согласно член 59 од Законот за стечај ги определи мерките за обезбедување наведени во став 2 од решението.</text:p>
      <text:p text:style-name="P3"><text:tab/>Судот определи и објавување на ова решение согласно член 60 од Законот за стечај.</text:p>
      <text:p text:style-name="P3"/>
      <text:p text:style-name="P3"/>
      <text:p text:style-name="P3"><text:tab/><text:tab/> </text:p>
      <text:p text:style-name="P3"><text:tab/><text:tab/><text:tab/><text:tab/><text:tab/> <text:s text:c="41"/>Стечаен судија</text:p>
      <text:p text:style-name="P3"><text:tab/><text:tab/><text:tab/> <text:s text:c="62"/>«Татјана Митревска»</text:p>
      <text:p text:style-name="P3"/>
      <text:p text:style-name="P3"><text:s/>ПОУКА: Против ова решение не е дозволена жалба</text:p>
      <text:p text:style-name="P3"/>
      <text:p text:style-name="P3">ДНА: Предлагачот-должникот, привремениот стечаен управник, примерок во Службен весник на РМ, Централен Регистар на РМ РД Битола и на Огласна табла и на веб-страна на Основен Суд Битола.<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09T13:24:35.92</meta:creation-date>
    <meta:document-statistic meta:table-count="0" meta:image-count="0" meta:object-count="0" meta:page-count="3" meta:paragraph-count="30" meta:word-count="620" meta:character-count="4330"/>
    <dc:date>2024-10-09T13:27:45.56</dc:date>
    <meta:editing-duration>PT3M10S</meta:editing-duration>
    <meta:editing-cycles>1</meta:editing-cycles>
    <meta:generator>OpenOffice/4.1.13$Win32 OpenOffice.org_project/4113m1$Build-9810</meta:generator>
  </office:meta>
</office:document-meta>
</file>