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style>
    <style:style style:name="P2" style:family="paragraph" style:parent-style-name="Standard">
      <style:paragraph-properties fo:margin-left="0cm" fo:margin-right="0cm" fo:margin-top="0cm" fo:margin-bottom="0cm" style:contextual-spacing="false" style:line-height-at-least="0cm" fo:text-align="center" style:justify-single-word="false" fo:text-indent="0cm" style:auto-text-indent="false"/>
    </style:style>
    <style:style style:name="P3" style:family="paragraph" style:parent-style-name="Standard">
      <style:paragraph-properties fo:margin-left="0cm" fo:margin-right="0cm" fo:margin-top="0cm" fo:margin-bottom="0cm" style:contextual-spacing="false" style:line-height-at-least="0cm" fo:text-align="center" style:justify-single-word="false" fo:text-indent="0.053cm" style:auto-text-indent="false"/>
    </style:style>
    <style:style style:name="P4"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style>
    <style:style style:name="P5"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style>
    <style:style style:name="P6" style:family="paragraph" style:parent-style-name="Standard">
      <style:paragraph-properties fo:margin-left="0cm" fo:margin-right="0cm" fo:margin-top="0cm" fo:margin-bottom="0cm" style:contextual-spacing="false" style:line-height-at-least="0cm" fo:text-align="justify" style:justify-single-word="false" fo:text-indent="0.053cm" style:auto-text-indent="false"/>
    </style:style>
    <style:style style:name="P7" style:family="paragraph" style:parent-style-name="Standard">
      <style:paragraph-properties fo:margin-left="0cm" fo:margin-right="0cm" fo:margin-top="0cm" fo:margin-bottom="0cm" style:contextual-spacing="false" style:line-height-at-least="0cm" fo:text-align="justify" style:justify-single-word="false" fo:text-indent="0.026cm" style:auto-text-indent="false"/>
    </style:style>
    <style:style style:name="P8" style:family="paragraph" style:parent-style-name="Standard">
      <style:text-properties style:font-name="Arial" fo:font-size="11pt"/>
    </style:style>
    <style:style style:name="P9" style:family="paragraph" style:parent-style-name="Standard">
      <style:paragraph-properties fo:margin-left="0cm" fo:margin-right="0cm" fo:margin-top="0cm" fo:margin-bottom="0cm" style:contextual-spacing="false" style:line-height-at-least="0cm" fo:text-align="justify" style:justify-single-word="false" fo:text-indent="1.27cm" style:auto-text-indent="false"/>
      <style:text-properties fo:color="#000000" loext:opacity="100%" style:font-name="Arial" fo:font-size="11pt" style:font-size-asian="11pt"/>
    </style:style>
    <style:style style:name="P10" style:family="paragraph" style:parent-style-name="Standard">
      <style:paragraph-properties fo:margin-left="0cm" fo:margin-right="0cm" fo:margin-top="0cm" fo:margin-bottom="0cm" style:contextual-spacing="false" style:line-height-at-least="0cm" fo:text-align="justify" style:justify-single-word="false" fo:text-indent="0cm" style:auto-text-indent="false"/>
      <style:text-properties fo:color="#000000" loext:opacity="100%" style:font-name="Arial" fo:font-size="11pt" style:font-size-asian="11pt"/>
    </style:style>
    <style:style style:name="P11" style:family="paragraph" style:parent-style-name="Standard">
      <style:paragraph-properties fo:margin-left="0cm" fo:margin-right="0cm" fo:margin-top="0.176cm" fo:margin-bottom="0cm" style:contextual-spacing="false" style:line-height-at-least="0cm" fo:text-align="justify" style:justify-single-word="false" fo:text-indent="0cm" style:auto-text-indent="false"/>
      <style:text-properties fo:color="#000000" loext:opacity="100%" style:font-name="Arial" fo:font-size="11pt" style:font-size-asian="11pt"/>
    </style:style>
    <style:style style:name="P12" style:family="paragraph" style:parent-style-name="Standard">
      <style:paragraph-properties fo:margin-left="1.244cm" fo:margin-right="0cm" fo:margin-top="0cm" fo:margin-bottom="0cm" style:contextual-spacing="false" style:line-height-at-least="0cm" fo:text-align="justify" style:justify-single-word="false" fo:text-indent="0.053cm" style:auto-text-indent="false"/>
      <style:text-properties fo:color="#000000" loext:opacity="100%" style:font-name="Arial" fo:font-size="11pt" style:font-size-asian="11pt"/>
    </style:style>
    <style:style style:name="P13" style:family="paragraph" style:parent-style-name="Standard">
      <style:paragraph-properties fo:margin-left="0cm" fo:margin-right="0cm" fo:margin-top="0cm" fo:margin-bottom="0cm" style:contextual-spacing="false" style:line-height-at-least="0cm" fo:text-align="justify" style:justify-single-word="false" fo:text-indent="0.026cm" style:auto-text-indent="false"/>
      <style:text-properties fo:color="#000000" loext:opacity="100%" style:font-name="Arial" fo:font-size="11pt" style:font-size-asian="11pt"/>
    </style:style>
    <style:style style:name="T1" style:family="text">
      <style:text-properties fo:color="#000000" loext:opacity="100%" style:font-name="Arial" fo:font-size="11pt" style:font-size-asian="11pt"/>
    </style:style>
    <style:style style:name="T2" style:family="text">
      <style:text-properties fo:color="#000000" loext:opacity="100%" style:font-name="Arial" fo:font-size="11pt" officeooo:rsid="000027ff" style:font-size-asian="11pt"/>
    </style:style>
    <style:style style:name="T3" style:family="text">
      <style:text-properties fo:color="#000000" loext:opacity="100%" style:font-name="Arial" fo:font-size="11pt" fo:font-weight="bold" style:font-size-asian="11pt" style:font-weight-asian="bold"/>
    </style:style>
    <style:style style:name="T4" style:family="text">
      <style:text-properties fo:color="#000000" loext:opacity="100%" style:font-size-asian="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xt:tab/><text:tab/><text:tab/><text:tab/><text:tab/><text:tab/><text:tab/><text:tab/><text:tab/></text:span><text:span text:style-name="T2">Малвп 1110/24</text:span><text:span text:style-name="T1"> <text:s text:c="2"/><text:tab/></text:span></text:p>
      <text:p text:style-name="P2" loext:marker-style-name="T3"><text:span text:style-name="T3">ВО ИМЕТО НА ГРАЃАНИТЕ НА РЕПУБЛИКА СЕВЕРНА <text:s/>МАКЕДОНИЈА <text:s text:c="99"/></text:span><text:span text:style-name="T3"/></text:p>
      <text:p text:style-name="P4" loext:marker-style-name="T1"><text:span text:style-name="T3">ОСНОВНИОТ СУД ВО БИТОЛА,</text:span><text:span text:style-name="T1"> <text:s/>со судијата </text:span><text:database-display text:table-name="" text:table-type="table" text:column-name="141">«Петар Чаловски</text:database-display><text:database-display text:table-name="" text:table-type="table" text:column-name="141">»</text:database-display><text:span text:style-name="T1"><text:s/>како судија поединец, во правната работа по тужбата на тужителот </text:span><text:database-display text:table-name="" text:table-type="table" text:column-name="147">«ЦЕРМАТ ДОО</text:database-display><text:database-display text:table-name="" text:table-type="table" text:column-name="147">»</text:database-display><text:span text:style-name="T1"><text:s/>од </text:span><text:database-display text:table-name="" text:table-type="table" text:column-name="406">«Битола</text:database-display><text:database-display text:table-name="" text:table-type="table" text:column-name="406">»</text:database-display><text:span text:style-name="T1">, ул.</text:span><text:database-display text:table-name="" text:table-type="table" text:column-name="405">«Новачки пат бб</text:database-display><text:span text:style-name="T1"> застапуван од полномошник адвокат Јован Лалевски од Битола</text:span><text:database-display text:table-name="" text:table-type="table" text:column-name="405">»</text:database-display><text:span text:style-name="T1">, против тужениот </text:span><text:database-display text:table-name="" text:table-type="table" text:column-name="105">«Горан Јанковиќ</text:database-display><text:database-display text:table-name="" text:table-type="table" text:column-name="105">»</text:database-display><text:span text:style-name="T1"><text:s/>од </text:span><text:database-display text:table-name="" text:table-type="table" text:column-name="414">«Штип</text:database-display><text:database-display text:table-name="" text:table-type="table" text:column-name="414">»</text:database-display><text:span text:style-name="T1"><text:s/>ул. </text:span><text:database-display text:table-name="" text:table-type="table" text:column-name="413">«Леринска бр.3</text:database-display><text:database-display text:table-name="" text:table-type="table" text:column-name="413">»</text:database-display><text:span text:style-name="T1">, основ </text:span><text:database-display text:table-name="" text:table-type="table" text:column-name="101">«д</text:database-display><text:span text:style-name="T1">олг</text:span><text:database-display text:table-name="" text:table-type="table" text:column-name="101">»</text:database-display><text:span text:style-name="T1">, вредност </text:span><text:database-display text:table-name="" text:table-type="table" text:column-name="348">«3.671.00</text:database-display><text:database-display text:table-name="" text:table-type="table" text:column-name="348">»</text:database-display><text:span text:style-name="T1">, <text:s/>без расправа на ден </text:span><text:database-display text:table-name="" text:table-type="table" text:column-name="461">«14.03.2025</text:database-display><text:database-display text:table-name="" text:table-type="table" text:column-name="461">»</text:database-display><text:span text:style-name="T1"><text:s/>година, ја <text:s/>донесе следната:</text:span></text:p>
      <text:p text:style-name="P9" loext:marker-style-name="T1"/>
      <text:p text:style-name="P3" loext:marker-style-name="T1"><text:span text:style-name="T1"><text:tab/><text:tab/>П Р Е С У Д А</text:span><text:span text:style-name="T1"/></text:p>
      <text:p text:style-name="P3" loext:marker-style-name="T1"><text:span text:style-name="T1">- поради неподнесување на одговор на тужба-</text:span><text:span text:style-name="T1"/></text:p>
      <text:p text:style-name="P10" loext:marker-style-name="T1"/>
      <text:p text:style-name="P5" loext:marker-style-name="T1"><text:span text:style-name="T1"><text:tab/>Тужбеното барање на тужителот </text:span><text:database-display text:table-name="" text:table-type="table" text:column-name="147">«ЦЕРМАТ ДОО</text:database-display><text:database-display text:table-name="" text:table-type="table" text:column-name="147">»</text:database-display><text:span text:style-name="T1"><text:s/>од </text:span><text:database-display text:table-name="" text:table-type="table" text:column-name="406">«Битола</text:database-display><text:database-display text:table-name="" text:table-type="table" text:column-name="406">»</text:database-display><text:span text:style-name="T1"><text:s/>СЕ УСВОЈУВА .</text:span></text:p>
      <text:p text:style-name="P6" loext:marker-style-name="T1"><text:span text:style-name="T1"><text:tab/></text:span><text:span text:style-name="T1"/></text:p>
      <text:p text:style-name="P5" loext:marker-style-name="T1"><text:span text:style-name="T1"><text:tab/>СЕ ЗАДОЛЖУВА тужениот </text:span><text:database-display text:table-name="" text:table-type="table" text:column-name="105">«Горан Јанковиќ</text:database-display><text:database-display text:table-name="" text:table-type="table" text:column-name="105">»</text:database-display><text:span text:style-name="T1"><text:s/>од </text:span><text:database-display text:table-name="" text:table-type="table" text:column-name="414">«Штип</text:database-display><text:database-display text:table-name="" text:table-type="table" text:column-name="414">»</text:database-display><text:database-display text:table-name="" text:table-type="table" text:column-name="413">»</text:database-display><text:span text:style-name="T1">да му плати на тужителот </text:span><text:database-display text:table-name="" text:table-type="table" text:column-name="147">«ЦЕРМАТ ДОО</text:database-display><text:database-display text:table-name="" text:table-type="table" text:column-name="147">»</text:database-display><text:span text:style-name="T1"><text:s/>од </text:span><text:database-display text:table-name="" text:table-type="table" text:column-name="406">«Битола</text:database-display><text:database-display text:table-name="" text:table-type="table" text:column-name="406">»</text:database-display><text:span text:style-name="T1">износ од 3.671,00</text:span><text:database-display text:table-name="" text:table-type="table" text:column-name="348">»</text:database-display><text:span text:style-name="T1"> денари со законска казнена камата во висина на референтната стапка на НБРСМ што за секое полугодие важела на последниот ден од полугодието што му предходело на тековното полугодие зголемена за 8% поени сметано од 16.06.2022 година до денот на исплатата, во рок од 8 дена по правосилноста на <text:s/>пресудата. </text:span></text:p>
      <text:p text:style-name="P10" loext:marker-style-name="T1"/>
      <text:p text:style-name="P5" loext:marker-style-name="T1"><text:span text:style-name="T1"><text:tab/>СЕ ЗАДОЛЖУВА тужениот </text:span><text:database-display text:table-name="" text:table-type="table" text:column-name="105">«Горан Јанковиќ</text:database-display><text:database-display text:table-name="" text:table-type="table" text:column-name="105">»</text:database-display><text:span text:style-name="T1"><text:s/>од </text:span><text:database-display text:table-name="" text:table-type="table" text:column-name="414">«Штип</text:database-display><text:database-display text:table-name="" text:table-type="table" text:column-name="414">»</text:database-display><text:span text:style-name="T1">да му плати на тужителот </text:span><text:database-display text:table-name="" text:table-type="table" text:column-name="147">«ЦЕРМАТ ДОО</text:database-display><text:database-display text:table-name="" text:table-type="table" text:column-name="147">»</text:database-display><text:span text:style-name="T1"><text:s/>од </text:span><text:database-display text:table-name="" text:table-type="table" text:column-name="406">«Битола</text:database-display><text:database-display text:table-name="" text:table-type="table" text:column-name="406">»</text:database-display><text:span text:style-name="T1">на име <text:s/>трошоци на постапката износ од 7.288,00 денари, во рок од 8 дена по правосилноста на пресудата. </text:span></text:p>
      <text:p text:style-name="P10" loext:marker-style-name="T1"/>
      <text:p text:style-name="P5" loext:marker-style-name="T1"><text:span text:style-name="T1"><text:tab/>Поголемото барање на тужителот за надомест на трошоци на постапката над досудениот износ до бараниот износ од 14.304,00 денари СЕ ОДБИВА, како неосновано.</text:span><text:span text:style-name="T1"/></text:p>
      <text:p text:style-name="P10" loext:marker-style-name="T1"/>
      <text:p text:style-name="P10" loext:marker-style-name="T1"/>
      <text:p text:style-name="P10" loext:marker-style-name="T1"/>
      <text:p text:style-name="P10" loext:marker-style-name="T1"/>
      <text:p text:style-name="P3" loext:marker-style-name="T1"><text:span text:style-name="T1">О б р а з л о ж е н и е </text:span><text:span text:style-name="T1"/></text:p>
      <text:p text:style-name="P12" loext:marker-style-name="T1"/>
      <text:p text:style-name="P5" loext:marker-style-name="T1"><text:span text:style-name="T1"><text:tab/>Тужителот преку полномошникот адвокат до овој суд поднесе тужба против тужениот во која наведе дека помеѓу тужителот и правното лицеВАШ МАРКЕТ ДООЕЛ Штип на 25.03.2021 година бил склучени договор за послуга на инвентар и купопродажба на производи од програмата на продавачот-тужителот, а со кој догоовор тужениот како гарант-платец зел обврска да го надомести полниот износ доколку правното лице не ги врати предметите дадени на послуга или не ги исплати купените стоки, за што да одговорал со целиот имот. Наведе дека од деловното работење правното лице останало да должи износ од 3.671,00 денари во поткрепа на што кон тужбата приложи вешт наод од вешто лице Кристина Бошевска Рутевска. Со оглед да правното лице не ја исполнило својата обврска спрема тужителот, тужителот ја поднесе предметната тужба со која предложи да се задолжи тужениот како гарант-платец да му го плати на тужителот утужениот износ со соодветна ЗКК. Докази достави.Трошоци побара.</text:span><text:span text:style-name="T1"/></text:p>
      <text:p text:style-name="P10" loext:marker-style-name="T1"/>
      <text:p text:style-name="P5" loext:marker-style-name="T1"><text:span text:style-name="T1"><text:tab/>Во прилог на тужбата тужителот достави : договор за послуга на инвентар и купопродажба на производи од програмата на продавачот бр.430/21-122 од 25.03.2021 година, ИОС на купувач ВАШ МАРКЕТ ДООЕЛ Штип, картица на купувач ВАШ МАРКЕТ ДООЕЛ Штип, <text:s/>вешт наод и мислење на вешто лице Кристина Бошевска Рутевска од 06.11.2024 година.</text:span><text:span text:style-name="T1"/></text:p>
      <text:p text:style-name="P10" loext:marker-style-name="T1"/>
      <text:p text:style-name="P5" loext:marker-style-name="T1"><text:span text:style-name="T1"><text:tab/>Судот направи два обиди да им ја достави тужбата на тужениот на одговор со препорачана пратка преку пошта на 08.12.2024 година и на 30.12.2024 година но доставниците се вратија со констатација дека тужениот не побарал пратка. По ова судот </text:span><text:soft-page-break/><text:span text:style-name="T1">согласно со чл.125 ст.2 од ЗПП в.в.со чл.137 <text:s/>и 128 ст.5 од ЗПП тужбата со покана за давање на одговор на тужба на 11.02.2025 година ја објави на огласната табла и на веб страната на судот од каде ја симна на 28.02.2025 година, но тужениот во определениот рок од 15 дена сметано од денот кога согласно ЗПП се смета дека <text:s/>тужбата му била уредно доставена на одговор, не поднесе одговор на тужба. </text:span><text:span text:style-name="T1"/></text:p>
      <text:p text:style-name="P10" loext:marker-style-name="T1"/>
      <text:p text:style-name="P5" loext:marker-style-name="T1"><text:span text:style-name="T1"><text:s/><text:tab/>Согласно одредбата од членот 319 ст.1 од Законот за парничната постапка, ако тужениот не поднесе <text:s/>одговор на тужба во определениот рок, судот ќе донесе пресуда со која го усвојува тужбеното барање (пресуда поради неподнесување на одговор на тужба) ако бидат исполнети следните услови: (1) на тужениот тужбата и поканата за давање одговор на тужба да му биле уредно доставени, (2) основаноста на тужбеното барање да произлегува од фактите наведени во тужбата, <text:s/>(3) фактите врз кои се заснова тужбеното барање да не се во спротивност со доказите кои тужителот ги поднел или со општо познати факти и (4) да не постојат општо познати околности од кои произлегува дека тужениот од оправдани причини бил спречен да поднесе одговор на тужба. </text:span><text:span text:style-name="T1"/></text:p>
      <text:p text:style-name="P10" loext:marker-style-name="T1"/>
      <text:p text:style-name="P5" loext:marker-style-name="T1"><text:span text:style-name="T1"><text:tab/>Според став 2 од истиот член и закон, судот нема да донесе пресуда поради неподнесување одговор на тужба и кога се исполнети условите од горецитираниот став, ако најде дека се работи за барања со кои странките неможат да располагаат а в.в. со член 3 од ЗПП.</text:span><text:span text:style-name="T1"/></text:p>
      <text:p text:style-name="P7" loext:marker-style-name="T1"><text:span text:style-name="T1"><text:tab/></text:span><text:span text:style-name="T1"/></text:p>
      <text:p text:style-name="P7" loext:marker-style-name="T1"><text:span text:style-name="T1"><text:tab/>Во конкретниот случај, на тужениот уредно му е доставена тужба со докази за давање на одговор, но од страна на тужениот по истекот на рокот, одговор на тужба не е доставен. Судот утврди дека основаноста на барањето на тужителот произлегува од фактите наведени во тужбата и фактите не се во спротивност со приложените докази. Во исто време не постојат општо познати околности од кои би произлегло дека тужениот од оправдани причини бил спречен да поднесе одговор на тужба. Исто така судот оцени дека се работи за барање со кое тужителот може слободно да располага, па од овие причини судот го усвои тужбеното барање и одлучи како во диспозитивот на пресудата.</text:span><text:span text:style-name="T1"/></text:p>
      <text:p text:style-name="P13" loext:marker-style-name="T1"/>
      <text:p text:style-name="P7" loext:marker-style-name="T1"><text:span text:style-name="T1"><text:tab/>При изготвувањето на одлуката, судот во согласност со член 327 ст.5 од ЗПП, во свое образложение ги изнесе само причините што го оправдуваат донесувањето на вакви пресуди, помеѓу кои и пресудата поради неподнесување на овор на тужба. </text:span><text:span text:style-name="T1"/></text:p>
      <text:p text:style-name="P13" loext:marker-style-name="T1"/>
      <text:p text:style-name="P7" loext:marker-style-name="T1"><text:span text:style-name="T1"><text:tab/>Бидејќи тужителот успеа во спорот, следување судот согласно 148 и член 149 од ЗПП, АТ и Законот за судските такси, да ги задолжи тужените солидарно да му ги надомести трошоците во износ од 7.288,00 денари кои се однесуваат за состав на тужба со 30% паушал износ од 1.300,00 денари, за присуство на вештачење со 30% паушал износ од 1.300,00 денари, за ДДВ 18% износ од 468,00 денари, за вешт наод и мислење износ од 3.500,00 денари, за судски такси за тужба износ од 480,00 денари и за судски такси за одлука износ од 240,00 денари.</text:span><text:span text:style-name="T1"/></text:p>
      <text:p text:style-name="P13" loext:marker-style-name="T1"/>
      <text:p text:style-name="P7" loext:marker-style-name="T1"><text:span text:style-name="T1"><text:tab/>Поголемото барање на тужителот за надомест на трошоците над досудениот износ до бараниот износ од 14.304,00 денари судот го одби како неосновано и поставено спротивно на АТ и ЗСД, имајќи ја предвид вредноста на спорот и предвидената награда за преземените дејствија согласно истата.</text:span><text:span text:style-name="T1"/></text:p>
      <text:p text:style-name="P13" loext:marker-style-name="T1"/>
      <text:p text:style-name="P5" loext:marker-style-name="T1"><text:span text:style-name="T1"><text:s text:c="92"/></text:span><text:span text:style-name="T1"/></text:p>
      <text:p text:style-name="P5" loext:marker-style-name="T1"><text:span text:style-name="T1"><text:tab/><text:tab/><text:tab/><text:tab/><text:tab/><text:tab/><text:tab/><text:tab/> <text:s text:c="14"/>С у д и ј а,</text:span><text:span text:style-name="T1"/></text:p>
      <text:p text:style-name="P5" loext:marker-style-name="T1"><text:span text:style-name="T1"><text:tab/><text:tab/><text:tab/><text:tab/><text:tab/><text:tab/><text:tab/><text:tab/> <text:s text:c="4"/>Петар Чаловски</text:span><text:span text:style-name="T1"/></text:p>
      <text:p text:style-name="P10" loext:marker-style-name="T1"/>
      <text:p text:style-name="P10" loext:marker-style-name="T1"/>
      <text:p text:style-name="P10" loext:marker-style-name="T1"/>
      <text:p text:style-name="P5" loext:marker-style-name="T1"><text:span text:style-name="T1">ПОУКА: Против оваа пресуда дозволена е жалба во рок од 8 дена по приемот, преку овој суд до Апелациониот суд во Битола.</text:span><text:span text:style-name="T1"/></text:p>
      <text:p text:style-name="P10" loext:marker-style-name="T1"><text:soft-page-break/></text:p>
      <text:p text:style-name="P5" loext:marker-style-name="T1"><text:span text:style-name="T1">Д-НА: <text:s/>На полномошникот на тужителот и на тужениот</text:span><text:span text:style-name="T1"/></text:p>
      <text:p text:style-name="P11" loext:marker-style-name="T1"/>
      <text:p text:style-name="P8"><text:span text:style-name="T4">НАЛОГ ЗА ТАКСА: СЕ ЗАДОЛЖУВА тужителот во рок од 5 дена од доставување на преписот од оваа пресуда да плати такса за одлука во износ од 240,оо денари на Буџетска сметка на РМ 100000000063095 при НБ на РМ, уплатна сметка 840 103 03338, приходна шифра 722211 за правни, односно уплатна сметка 840 103 03359 приходна шифра 722213 за физички лица, во спротивно истата ке се наплати присилно преку решение на Управата за јавни приходи зголемена за 50 % по основа на казнена такс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mk" fo:country="MK"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mk" fo:country="MK"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a" style:num-letter-sync="true">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a" style:num-letter-sync="true">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i">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23T12:27:56.451000000</meta:creation-date>
    <dc:description>OpenOffice</dc:description>
    <dc:date>2025-04-23T12:29:10.604000000</dc:date>
    <meta:editing-duration>PT1M14S</meta:editing-duration>
    <meta:editing-cycles>1</meta:editing-cycles>
    <meta:document-statistic meta:table-count="0" meta:image-count="0" meta:object-count="0" meta:page-count="3" meta:paragraph-count="27" meta:word-count="1102" meta:character-count="6919" meta:non-whitespace-character-count="5564"/>
    <meta:generator>LibreOffice/7.6.7.2$Windows_X86_64 LibreOffice_project/dd47e4b30cb7dab30588d6c79c651f218165e3c5</meta:generator>
  </office:meta>
</office:document-meta>
</file>