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style:line-height-at-least="0.176cm" fo:text-align="justify" style:justify-single-word="false" fo:text-indent="0cm" style:auto-text-indent="false" style:text-autospace="none"/>
      <style:text-properties fo:color="#000000"/>
    </style:style>
    <style:style style:name="P2" style:family="paragraph" style:parent-style-name="Standard" style:list-style-name="">
      <style:paragraph-properties fo:margin-left="0cm" fo:margin-right="0cm" fo:margin-top="0cm" fo:margin-bottom="0cm" style:line-height-at-least="0.176cm" fo:text-align="justify" style:justify-single-word="false" fo:text-indent="0cm" style:auto-text-indent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 style:list-style-name="">
      <style:paragraph-properties fo:margin-left="0cm" fo:margin-right="0cm" fo:margin-top="0cm" fo:margin-bottom="0cm" style:line-height-at-least="0.176cm" fo:text-align="center" style:justify-single-word="false" fo:text-indent="0cm" style:auto-text-indent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 style:list-style-name="">
      <style:paragraph-properties fo:margin-left="0cm" fo:margin-right="0cm" fo:margin-top="0cm" fo:margin-bottom="0cm" style:line-height-at-least="0.176cm" fo:text-align="end" style:justify-single-word="false" fo:text-indent="0cm" style:auto-text-indent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 style:list-style-name="">
      <style:paragraph-properties fo:margin-left="0cm" fo:margin-right="0cm" fo:margin-top="0cm" fo:margin-bottom="0cm" style:line-height-at-least="0.176cm" fo:text-align="center" style:justify-single-word="false" fo:text-indent="0cm" style:auto-text-indent="false" style:text-autospace="none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6" style:family="paragraph" style:parent-style-name="Standard" style:list-style-name="">
      <style:paragraph-properties fo:margin-left="0cm" fo:margin-right="0cm" fo:margin-top="0cm" fo:margin-bottom="0cm" style:line-height-at-least="0.176cm" fo:text-align="center" style:justify-single-word="false" fo:text-indent="0cm" style:auto-text-indent="false" style:text-autospace="none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7" style:family="paragraph" style:parent-style-name="Standard" style:list-style-name="">
      <style:paragraph-properties fo:margin-left="0cm" fo:margin-right="0cm" fo:margin-top="0cm" fo:margin-bottom="0cm" style:line-height-at-least="0.176cm" fo:text-align="justify" style:justify-single-word="false" fo:text-indent="0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8" style:family="paragraph" style:parent-style-name="Standard" style:list-style-name="">
      <style:paragraph-properties fo:margin-left="0cm" fo:margin-right="0cm" fo:margin-top="0cm" fo:margin-bottom="0cm" style:line-height-at-least="0.176cm" fo:text-align="center" style:justify-single-word="false" fo:text-indent="0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9" style:family="paragraph" style:parent-style-name="Standard" style:list-style-name="">
      <style:paragraph-properties fo:margin-left="0cm" fo:margin-right="0cm" fo:margin-top="0cm" fo:margin-bottom="0cm" style:line-height-at-least="0.176cm" fo:text-align="center" style:justify-single-word="false" fo:text-indent="0cm" style:auto-text-indent="false" style:text-autospace="none"/>
      <style:text-properties fo:color="#000000" style:font-name="Arial1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P10" style:family="paragraph" style:parent-style-name="Standard" style:list-style-name="">
      <style:paragraph-properties fo:margin-left="0cm" fo:margin-right="0cm" fo:margin-top="0cm" fo:margin-bottom="0cm" style:line-height-at-least="0.176cm" fo:text-align="justify" style:justify-single-word="false" fo:text-indent="0cm" style:auto-text-indent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11" style:family="paragraph" style:parent-style-name="Standard" style:list-style-name="">
      <style:paragraph-properties fo:margin-left="0cm" fo:margin-right="0cm" fo:margin-top="0cm" fo:margin-bottom="0cm" style:line-height-at-least="0.176cm" fo:text-align="center" style:justify-single-word="false" fo:text-indent="0cm" style:auto-text-indent="false" style:text-autospace="non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 style:list-style-name="">
      <style:paragraph-properties fo:margin-left="1.005cm" fo:margin-right="0cm" fo:margin-top="0cm" fo:margin-bottom="0cm" style:line-height-at-least="0.176cm" fo:text-align="justify" style:justify-single-word="false" fo:text-indent="0cm" style:auto-text-indent="false" style:text-autospace="none"/>
      <style:text-properties fo:color="#000000"/>
    </style:style>
    <style:style style:name="P13" style:family="paragraph" style:parent-style-name="Standard" style:list-style-name="">
      <style:paragraph-properties fo:margin-left="1.005cm" fo:margin-right="0cm" fo:margin-top="0cm" fo:margin-bottom="0cm" style:line-height-at-least="0.176cm" fo:text-align="justify" style:justify-single-word="false" fo:text-indent="0cm" style:auto-text-indent="false" style:text-autospace="none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4" style:family="paragraph" style:parent-style-name="Standard" style:list-style-name="">
      <style:paragraph-properties fo:margin-left="1.005cm" fo:margin-right="0cm" fo:margin-top="0cm" fo:margin-bottom="0cm" style:line-height-at-least="0.176cm" fo:text-align="justify" style:justify-single-word="false" fo:text-indent="0cm" style:auto-text-indent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 style:list-style-name="">
      <style:paragraph-properties fo:margin-left="0cm" fo:margin-right="0cm" fo:margin-top="0cm" fo:margin-bottom="0cm" style:line-height-at-least="0.176cm" fo:text-align="justify" style:justify-single-word="false" fo:text-indent="1.27cm" style:auto-text-indent="false" style:text-autospace="none"/>
      <style:text-properties fo:color="#000000"/>
    </style:style>
    <style:style style:name="P16" style:family="paragraph" style:parent-style-name="Standard" style:list-style-name="">
      <style:paragraph-properties fo:margin-left="0cm" fo:margin-right="0cm" fo:margin-top="0cm" fo:margin-bottom="0cm" style:line-height-at-least="0.176cm" fo:text-align="justify" style:justify-single-word="false" fo:text-indent="1.27cm" style:auto-text-indent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Arial1" fo:font-size="11pt" style:font-name-asian="Arial1" style:font-size-asian="11pt" style:font-name-complex="Arial1" style:font-size-complex="11pt"/>
    </style:style>
    <style:style style:name="T2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Arial1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/text:span><text:span text:style-name="T2">ст-72/25</text:span></text:p>
      <text:p text:style-name="P1"><text:span text:style-name="T2">ОСНОВНИОТ СУД БИТОЛА</text:span><text:span text:style-name="T1"> преку стечајниот судија - Татјана Митревска решавајќи по предлогот на предлагачот управителот Васка Младеновска од Битола, со адреса на живеење на ул.„Бонде Скерлевски“ бр.10/12 во Битола, за отворање на стечајна постапка над должникот</text:span><text:span text:style-name="T2"> </text:span><text:span text:style-name="T1">Друштво за новинарство и издаваштво „МЕДИЈА ПРЕС БМ“ ДООЕЛ увоз - извоз Битола, со седиште на ул.„Ружа Делчева“ бр.7 во Битола, по одржаната усна, јавна и главна расправа во присуство на предлагачот Васка Младеновска, присутен и привремениот стечаен управник Ели Божиновска од Битола, на ден 12.06.2025 година донесе:</text:span></text:p>
      <text:p text:style-name="P2"/>
      <text:p text:style-name="P2"/>
      <text:p text:style-name="P2"/>
      <text:p text:style-name="P5">Р <text:s/>Е <text:s/>Ш <text:s/>Е <text:s/>Н <text:s/>И <text:s/>Е</text:p>
      <text:p text:style-name="P3"/>
      <text:p text:style-name="P11">I</text:p>
      <text:p text:style-name="P12"><text:span text:style-name="T1"><text:tab/><text:tab/>Над должникот Друштво за новинарство и издаваштво „МЕДИЈА ПРЕС БМ“ ДООЕЛ увоз - извоз Битола, со седиште на ул.„Ружа Делчева“ бр.7 во Битола, со ЕМБС на должникот 6981224 и даночен број 4002014538051 со шифра на дејност 58.13 издавање на весници, со жиро сметка број 300-0600001115-83 депонент на Комерцијална Банка АД Скопје и друга сметка бр.500-0000009429-64 депонент Стопанска Банка АД Битола, </text:span><text:span text:style-name="T2">стечајната постапка се</text:span><text:span text:style-name="T3"> </text:span><text:span text:style-name="T2">отвора, стечајна постапка не се спроведува и се заклучувa.</text:span></text:p>
      <text:p text:style-name="P13"><text:tab/></text:p>
      <text:p text:style-name="P11">II</text:p>
      <text:p text:style-name="P12"><text:span text:style-name="T1"><text:tab/><text:tab/>По правосилноста на решението Централниот регистaр на РСМ РД Битола да го брише должникот од регистарот.</text:span></text:p>
      <text:p text:style-name="P14"/>
      <text:p text:style-name="P11">III</text:p>
      <text:p text:style-name="P12"><text:span text:style-name="T1"><text:tab/><text:tab/>По правосилноста на Решението на Комерцијална Банка АД Скопје и на Стопанска Банка АД Битола, за да ги угасат жиро сметките на должникот, а доколу има средства истите да ги пренесе на жиро сметка Буџет на РСМ 100-000000630-95 уплатна сметка 840-103-03338 приходна шифра 722211 начин 02 при НБРСМ.</text:span></text:p>
      <text:p text:style-name="P2"/>
      <text:p text:style-name="P2"/>
      <text:p text:style-name="P6">О б р а з л о ж е н и е</text:p>
      <text:p text:style-name="P3"/>
      <text:p text:style-name="P3"/>
      <text:p text:style-name="P1"><text:span text:style-name="T1"><text:tab/>Друштво за новинарство и издаваштво „МЕДИЈА ПРЕС БМ“ ДООЕЛ увоз - извоз Битола, со седиште на ул.„Ружа Делчева“ бр.7 во Битола, со ЕМБС на должникот 6981224 и даночен број 4002014538051 со шифра на дејност 58.13 издавање на весници, застапувано од предлагачот - управителот Васка Младеновска од Битола, со адреса на живеење на ул.„Бонде Скерлевски“ бр.10/12 во Битола, поднесоа Предлог за отворање на стечајна постапка, заради неспособност за плаќање и работење.</text:span></text:p>
      <text:p text:style-name="P2"/>
      <text:p text:style-name="P1"><text:span text:style-name="T1"><text:tab/>Судот по Предлогот поведе претходна постапка и за привремен стечаен управник ја назначи Ели Божиновска од Битола и определи рочиште за отворање на стечајна постапка на 12.06.2025 година.</text:span></text:p>
      <text:p text:style-name="P7"><text:tab/></text:p>
      <text:p text:style-name="P1"><text:span text:style-name="T1"><text:tab/>На рочиштето судот во доказна постапка најнапред ги изведе писмените доказите и тоа; Изјава заверена на нотар со бр. УЗП-3493/2025 од 20.05.2025 година, извештај на привремениот стечаен управник <text:s/>од 11.06.2025 година, потврдата <text:s/>од МВР од 07.05.2025 година, уверение од АКН од 06.05.2025 година, потврда за издадена информација од заложен <text:s/>регистар и од регистар <text:s/>за лизинг <text:s/>на <text:s/>РСМ од 12.06.2025 <text:s/>година, тековна состојба <text:s/>од Централен регистар на РСМ за должникот од 03.03.2025 година, тековна состојба за сметки од 05.05.2025 година, заклучен лист од 15.05.2025 година , заклучен лист од 30.04.2024 година, одлука за отварање на стечајна постапка од 12.03.2025 година, на крај судот како доказ изведе сослушување на стечајниот управник Ели Божиновска, која остана </text:span><text:soft-page-break/><text:span text:style-name="T1">во се како во изготвениот извештај, посочувајќи дека имал непариченвосновачки влог од 5.000 евра, во предмети за обавување на дејност - дел е амортизиран а дел отуѓен за намирување на обврските. Должникот покажува вкупна загуба од 1.747.276,оо денари, не работел веќе 1 - една година, а сметката е пред блокирање. Не поседува никаков имот.</text:span></text:p>
      <text:p text:style-name="P2"/>
      <text:p text:style-name="P1"><text:span text:style-name="T1"><text:tab/>Судот од извештајот на привремениот стечаен управител неговиот исказ како и од другите изведени писмени докази, утврди дека должникот нема имот над кој би се водела стечајна постапка и од тие причини согласно член 68 од Законот за стечај одлучи да не се спроведува постапка и истата да се заклучи.</text:span></text:p>
      <text:p text:style-name="P7"><text:tab/></text:p>
      <text:p text:style-name="P1"><text:span text:style-name="T1"><text:tab/>Судот донесе одлука да по правосилноста на решението Централниот регистер на РСМ РД Битола да премине на бришење на должникот од регистарот.</text:span></text:p>
      <text:p text:style-name="P2"/>
      <text:p text:style-name="P15"><text:span text:style-name="T1">Судот одлучи Решението да и биде доставено на депоненент банката и тоа Комерцијална Банка АД Скопје и Стопанска Банка АД Битола, во која должиникот имаше сметки, со цел истата веднаш да биде затворена, а доколку во банката евидираат парични средства на жиро смета на должникот истите да ги пренесе на Буџетот на РСМ.</text:span></text:p>
      <text:p text:style-name="P16"/>
      <text:p text:style-name="P16"/>
      <text:p text:style-name="P9">Одлучено во ОСНОВЕН СУД БИТОЛА,</text:p>
      <text:p text:style-name="P9">под СТ - 72/25 од 12.06.2025 година.</text:p>
      <text:p text:style-name="P3"/>
      <text:p text:style-name="P16"/>
      <text:p text:style-name="P16"/>
      <text:p text:style-name="P8"><text:s text:c="62"/>Стечаен судија,</text:p>
      <text:p text:style-name="P8"><text:s text:c="62"/>Татјана Митревска</text:p>
      <text:p text:style-name="P4"/>
      <text:p text:style-name="P4"/>
      <text:p text:style-name="P2"/>
      <text:p text:style-name="P1"><text:span text:style-name="T2">Правна поука:</text:span><text:span text:style-name="T1"> Против ова Решение дозволена е жалба во рок од 8(осум) дена од приемот до Апелационен суд Битола.</text:span></text:p>
      <text:p text:style-name="P2"/>
      <text:p text:style-name="P1"><text:span text:style-name="T2">Д-НА:</text:span><text:span text:style-name="T1"> На предлагачот, на привремениот стечаен управник, на огласна табла на судот, на ВЕБ страната на судот, УЈП-Битола, извадок за Службен весник на РСМ, а по правосилноста до Централен регистaр на РСМ и Комерцијална Банка АД Скопје и на Стопанска Банка АД Битола.</text:span></text:p>
      <text:p text:style-name="P2"/>
      <text:p text:style-name="P10">TM/Г.Пр/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mk" fo:country="M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mk" fo:country="MK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i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7-02T12:16:37.23</meta:creation-date>
    <meta:document-statistic meta:table-count="0" meta:image-count="0" meta:object-count="0" meta:page-count="2" meta:paragraph-count="26" meta:word-count="712" meta:character-count="4638"/>
    <dc:date>2025-07-02T12:17:12.09</dc:date>
    <meta:editing-duration>PT35S</meta:editing-duration>
    <meta:editing-cycles>1</meta:editing-cycles>
    <meta:generator>OpenOffice/4.1.13$Win32 OpenOffice.org_project/4113m1$Build-9810</meta:generator>
  </office:meta>
</office:document-meta>
</file>