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Ст.бр.121/24</text:p>
      <text:p text:style-name="P2"/>
      <text:p text:style-name="P2"/>
      <text:p text:style-name="P4">ОСНОВНИОТ СУД БИТОЛА стечајниот судија Снежана Дојчиновска решавајќи по предлогот на предлагачот-должникотпретходна постапка за утврдување на причините за отворање на стечајна постапка над Друштвото за производство, трговија и услуги ЕКО БИЛД увоз – извоз ДОО Битола со седиште на ул. Петар Петровиќ – Његош <text:s/>бб Битола во присуство на управителот и привремениот стечаен управник Даниела Блажевска <text:s/>на ден 17.09.2024 година донесе:</text:p>
      <text:p text:style-name="P4"/>
      <text:p text:style-name="P4"/>
      <text:p text:style-name="P3">Р <text:s/>Е <text:s/>Ш <text:s/>Е <text:s/>Н <text:s/>И <text:s/>Е</text:p>
      <text:p text:style-name="P2"/>
      <text:p text:style-name="P8"><text:span text:style-name="T1"><text:tab/></text:span>Над должникотпретходна постапка за утврдување на причините за отворање на стечајна постапка над <text:s/>Друштво за производство, трговија и услуги ЕКО БИЛД увоз – извоз ДОО Битола со седиште на ул. Петар Петровиќ – Његош <text:s/>бб Битола, со ЕМБС на должникот 6515975 и даночен број 4002009514950 со шифра на дејност 25.12 Производство на метални врати и прозорци, <text:span text:style-name="T1">стечајната постапка се</text:span><text:span text:style-name="T2"> </text:span><text:span text:style-name="T1">отвора, стечајна постапка не се спроведува и се заклучувa.<text:tab/></text:span></text:p>
      <text:p text:style-name="P2"/>
      <text:p text:style-name="P4"><text:span text:style-name="T1"><text:tab/></text:span>По правосилноста на решението Централниот регистер на РСМ РД Битола да го брише должникот од регистарот.</text:p>
      <text:p text:style-name="P4"><text:tab/></text:p>
      <text:p text:style-name="P4"><text:tab/>По правосилноста на Решението Стопанска Банка АД Битола да <text:s/>ја згасни жиро сметката на должникот, а доколу има средства истите да ги пренесе на жиро сметка Буџет на РСМ 100-000000630-95 уплатна сметка 840-103-03338 приходна шифра 722211 начин 02 при НБРСМ.</text:p>
      <text:p text:style-name="P4"/>
      <text:p text:style-name="P4"/>
      <text:p text:style-name="P3">О б р а з л о ж е н и е</text:p>
      <text:p text:style-name="P5"/>
      <text:p text:style-name="P4"><text:span text:style-name="T1"><text:s text:c="2"/>Друштвото за производство, трговија и услуги ЕКО БИЛД увоз – извоз ДОО Битола со седиште на ул. Петар Петровиќ – Његош <text:s/>бб Битола, со ЕМБС на должникот 6515975 и даночен број 4002009514950 со шифра на дејност 25.12 Производство на метални врати и прозорци,и жиро сметка број 280103105384930 Силк Роуд Банка АД Скопје,</text:span>застапувано од предлагачот Никола Гошевски од Битола поднесе Предлог за отворање на стечајна постапка, а заради неспособност за работење и неликвидност.</text:p>
      <text:p text:style-name="P4"/>
      <text:p text:style-name="P4"><text:tab/>Судот по Предлогот поведе претходна постапка и за привремен стечаен управник ја назначи <text:s/>Даниела Блажевска и определи рочиште за отворање на стечајна постапка на 17,09.2024 година.</text:p>
      <text:p text:style-name="P4"><text:tab/></text:p>
      <text:p text:style-name="P4"><text:tab/>На рочиштето управителот на должникот остана при наводите во предлогот, а судот во доказна постапка ги изведе доказите како на записник од 17.09.2024 г. при што утврди дека се исполнети условите согласно чл. 5 од Законот за стечај за отворање на стечајна постапка бидејќи должникот не остварува приходи и не е способен за плаќање односно намирување на своите обврски.</text:p>
      <text:p text:style-name="P4"/>
      <text:p text:style-name="P4"><text:tab/>Судот од извештајот на привремениот стечаен управител и изведените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.</text:p>
      <text:p text:style-name="P4"><text:tab/></text:p>
      <text:p text:style-name="P8"/>
      <text:p text:style-name="P8"/>
      <text:p text:style-name="P8">Судот одлучи средствата на жиро сметките на должникот да ги пренесе на Буџетот на РСМ.</text:p>
      <text:p text:style-name="P5"><text:soft-page-break/><text:s text:c="60"/>Стечаен судија</text:p>
      <text:p text:style-name="P5"><text:s text:c="62"/>Снежана Дојчиновска</text:p>
      <text:p text:style-name="P6"/>
      <text:p text:style-name="P2"/>
      <text:p text:style-name="P4"><text:span text:style-name="T1">Правна поука:</text:span> Против ова Решение дозволена е жалба во рок од 8(осум)дена од приемот до Апелационен суд Битола.</text:p>
      <text:p text:style-name="P4"/>
      <text:p text:style-name="P4"><text:span text:style-name="T1">ДНА:</text:span> За предлагачот, огласна табла, УЈП-Битола, а по правосилноста до Централен регистер на РСМ, извадок за службен весник на РСМ, Министерство за економија на РСМ, Силк роуд банка Скопје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3T10:46:04.06</meta:creation-date>
    <meta:document-statistic meta:table-count="0" meta:image-count="0" meta:object-count="0" meta:page-count="2" meta:paragraph-count="19" meta:word-count="473" meta:character-count="3112"/>
    <dc:date>2024-10-03T10:46:34.56</dc:date>
    <meta:editing-duration>PT30S</meta:editing-duration>
    <meta:editing-cycles>1</meta:editing-cycles>
    <meta:generator>OpenOffice/4.1.13$Win32 OpenOffice.org_project/4113m1$Build-9810</meta:generator>
  </office:meta>
</office:document-meta>
</file>