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style>
    <style:style style:name="P2"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style>
    <style:style style:name="P3" style:family="paragraph" style:parent-style-name="Standard">
      <style:paragraph-properties fo:margin-left="0cm" fo:margin-right="0cm" fo:margin-top="0cm" fo:margin-bottom="0cm" style:contextual-spacing="false" style:line-height-at-least="0cm" fo:text-align="justify" style:justify-single-word="false" fo:text-indent="0.053cm" style:auto-text-indent="false"/>
    </style:style>
    <style:style style:name="P4" style:family="paragraph" style:parent-style-name="Standard">
      <style:paragraph-properties fo:margin-left="1.27cm" fo:margin-right="0cm" fo:margin-top="0cm" fo:margin-bottom="0cm" style:contextual-spacing="false" style:line-height-at-least="0cm" fo:text-align="justify" style:justify-single-word="false" fo:text-indent="1.27cm" style:auto-text-indent="false"/>
    </style:style>
    <style:style style:name="P5" style:family="paragraph" style:parent-style-name="Standard">
      <style:paragraph-properties fo:margin-left="0cm" fo:margin-right="0cm" fo:margin-top="0cm" fo:margin-bottom="0cm" style:contextual-spacing="false" style:line-height-at-least="0cm" fo:text-align="justify" style:justify-single-word="false" fo:text-indent="1.27cm" style:auto-text-indent="false"/>
    </style:style>
    <style:style style:name="P6" style:family="paragraph" style:parent-style-name="Standard">
      <style:paragraph-properties fo:margin-left="1.244cm" fo:margin-right="0cm" fo:margin-top="0cm" fo:margin-bottom="0cm" style:contextual-spacing="false" style:line-height-at-least="0cm" fo:text-align="justify" style:justify-single-word="false" fo:text-indent="0.053cm" style:auto-text-indent="false"/>
    </style:style>
    <style:style style:name="P7" style:family="paragraph" style:parent-style-name="Standard">
      <style:paragraph-properties fo:margin-left="0cm" fo:margin-right="0cm" fo:margin-top="0cm" fo:margin-bottom="0cm" style:contextual-spacing="false" style:line-height-at-least="0cm" fo:text-align="justify" style:justify-single-word="false" fo:text-indent="0.026cm" style:auto-text-indent="false"/>
    </style:style>
    <style:style style:name="P8" style:family="paragraph" style:parent-style-name="Standard">
      <style:paragraph-properties fo:margin-left="0cm" fo:margin-right="0cm" fo:margin-top="0cm" fo:margin-bottom="0cm" style:contextual-spacing="false" style:line-height-at-least="0cm" fo:text-align="center" style:justify-single-word="false" fo:text-indent="0.053cm" style:auto-text-indent="false"/>
    </style:style>
    <style:style style:name="P9" style:family="paragraph" style:parent-style-name="Standard">
      <style:paragraph-properties fo:margin-left="0cm" fo:margin-right="0cm" fo:margin-top="0cm" fo:margin-bottom="0cm" style:contextual-spacing="false" style:line-height-at-least="0cm" fo:text-align="center" style:justify-single-word="false" fo:text-indent="0.053cm" style:auto-text-indent="false"/>
      <style:text-properties fo:color="#000000" loext:opacity="100%" style:font-name="Arial" fo:font-size="12pt" style:font-size-asian="12pt"/>
    </style:style>
    <style:style style:name="P10" style:family="paragraph" style:parent-style-name="Standard">
      <style:paragraph-properties fo:margin-left="0cm" fo:margin-right="0cm" fo:margin-top="0cm" fo:margin-bottom="0cm" style:contextual-spacing="false" style:line-height-at-least="0cm" fo:text-align="justify" style:justify-single-word="false" fo:text-indent="0.053cm" style:auto-text-indent="false"/>
      <style:text-properties fo:color="#000000" loext:opacity="100%" style:font-name="Arial" fo:font-size="12pt" style:font-size-asian="12pt"/>
    </style:style>
    <style:style style:name="P11"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ext-properties fo:color="#000000" loext:opacity="100%" style:font-name="Arial" fo:font-size="12pt" style:font-size-asian="12pt"/>
    </style:style>
    <style:style style:name="P12" style:family="paragraph" style:parent-style-name="Standard">
      <style:paragraph-properties fo:margin-left="0.034cm" fo:margin-right="0cm" fo:margin-top="0cm" fo:margin-bottom="0.353cm" style:contextual-spacing="false" style:line-height-at-least="0.423cm" fo:text-align="justify" style:justify-single-word="false" fo:text-indent="0.986cm" style:auto-text-indent="false"/>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T1" style:family="text">
      <style:text-properties fo:color="#000000" loext:opacity="100%" style:font-name="Arial" fo:font-size="12pt" style:font-size-asian="12pt"/>
    </style:style>
    <style:style style:name="T2" style:family="text">
      <style:text-properties fo:color="#000000" loext:opacity="100%" style:font-name="Arial"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 <text:s text:c="2"/>ВО ИМЕТО НА ГРАЃАНИТЕ НА РЕПУБЛИКА СЕВЕРНА МАКЕДОНИЈА <text:s text:c="34"/></text:span></text:p>
      <text:p text:style-name="P2"><text:span text:style-name="T1"><text:tab/>ОСНОВНИОТ СУД ВО БИТОЛА со судијата Кирил Јовановски како судија поединец одлучувајќи по тужбата на тужителот Мешовито друштво за производство на сладолед, трговија на големо и мало, превоз, услуги ЦЕРМАТ увоз-извоз ДОО од Битола ул.Новачки пат бр.бб застапуван од полномошник адвокат Јован Лалевски од Битола против тужениот Гзим Љатифи од Куманово ул.Киро Антевски бр.40, основ долг, вредност 7.040,00 денари, без одржување на рочиште на ден 29.11.2024 година ја донесе следната</text:span></text:p>
      <text:p text:style-name="P9"/>
      <text:p text:style-name="P9"/>
      <text:p text:style-name="P8"><text:span text:style-name="T1"><text:s text:c="8"/>П Р Е С У Д А</text:span></text:p>
      <text:p text:style-name="P3"><text:span text:style-name="T1"><text:tab/><text:tab/><text:tab/> - поради неподнесување на одговор на тужба-</text:span></text:p>
      <text:p text:style-name="P10"/>
      <text:p text:style-name="P4"><text:span text:style-name="T1">СЕ УСВОЈУВА тужбеното барање на тужителот.</text:span></text:p>
      <text:p text:style-name="P5"><text:span text:style-name="T1">СЕ ЗАДОЛЖУВА тужениот Гзим Љатифи од Куманово да му плати на тужителот Мешовито друштво за производство на сладолед, трговија на големо и мало, превоз, услуги ЦЕРМАТ увоз-извоз ДОО од Битола износ од 7.040,00 денари со законска казнена камата во висина на референтната стапка на НБ на РСМ што за секое полугодие важела на последниот ден од полугодието што му претходело на тековното полугодие зголемена за 8-осум процентни поени сметано од 15.06.2022 година до денот на исплатат.</text:span></text:p>
      <text:p text:style-name="P12"><text:span text:style-name="T1">СЕ ЗАДОЛЖУВА тужениот да му ги надомести парничните трошоци на тужителот во вкупен износ од 7.288,00 денари во рок од <text:s/>8 дена по приемот <text:s/>на <text:s/>оваа пресуда.</text:span></text:p>
      <text:p text:style-name="P12"><text:span text:style-name="T1">Поголемото барање на тужителот за надомест на трошоците на постапката над досудениот износ до бараниот износ од 7.528,00 денари СЕ ОДБИВА.</text:span></text:p>
      <text:p text:style-name="P6"><text:span text:style-name="T1"><text:tab/><text:tab/><text:tab/> <text:s text:c="3"/>О б р а з л о ж е н и е </text:span></text:p>
      <text:p text:style-name="P2"><text:span text:style-name="T1"><text:tab/>Тужителот преку својот полномошник до овој суд поднесе тужба против тужениот во која наведе дека тужителот вршел продажба на производи на правното лице Пиззериа Парадисо ДОО Куманово, тужителот од една страна се јавувал како продавач на стоки а именуваното друштво како купувач.Тужителот од една страна, Пиззериа Парадисо ДОО Куманово и тужениот Гзим Љатифи од Куманово склучиле договор за послуга на инвентар и купопродажба на производи број 27/22-23 од 07.06.2022 година, со кој договор тужениот Гзим Љатифи од Куманово зел за обврска како физичко лице -гарант да го надомести полниот износ доколку правното лице не го врати предметот даден на послуга или не ги исплати купените стоки, за што одговара со целокупниот имот.Во чл.6 од договорот било наведено дека <text:s/>во случај на спор надлежен <text:s/>ке биде <text:s/>Основен суд Битола.Од деловното работење главниот должник Пиззерија Парадисо ДОО Куманово останал да должи на доверителот износ од 7.040,00 денари кој до денот на поднесувањто на оваа тужба тужениот го немал платено долгот кај тужителот.Поради што тужителот ја поднел предметната тужба со која бара да се задолжи тужениот Гзим Љатифи од Куманово кој како гарант за целиот износ со целокупниот имот за сите долгови на друштвото за купени стоки, за враќање на предметот даден на послуга или други неисполнети обврски одговара согласно договорот, да му исплати на тужениот Мешовито друштво на сладолед, трговија на големо и мало, превоз, услуги ЦЕРМАТ увоз-извоз ДОО износ од 7.040,00 денари со законска казнена камата . Докази достави.Трошоци побара.Во прилог на тужбата тужителот достави : тековна состојба, договор бр.27/22-23 од 07.06.2022 гoдина, картица за купувач, вешт наод и мислење и Иос на купувач.</text:span></text:p>
      <text:p text:style-name="P2"><text:span text:style-name="T1"><text:tab/> Тужбата со доказите му е доставена на тужениот на одговор со објава на огласна табла на судот и веб страната на судот, но во определниот рок од 15 <text:s/>дена <text:s/></text:span><text:soft-page-break/><text:span text:style-name="T1">ниту до денот на одлучувањето тужениот не доставил одговор на тужба или пак било каков друг поднесок .</text:span></text:p>
      <text:p text:style-name="P7"><text:span text:style-name="T1"><text:tab/>Согласно одредбата од членот 319 ст.1 од Законот за парничната постапка, пропишано е дека ако тужениот не поднесе <text:s/>одговор на тужба во определениот рок, судот ќе донесе пресуда со која го усвојува тужбеното барање (пресуда поради неподнесување на одговор на тужба ) ако бидат исполнети следните услови:<text:tab/>(1) на тужениот тужбата и поканата за давање одговор на тужба да му биле уредно доставени,<text:tab/>(2) основаноста на тужбеното барање да произлегува од фактите наведени во тужбата, (3) фактите врз кои се заснова тужбеното барање да не се во спротивност со доказите кои тужителот ги поднел или со општо познати факти и<text:tab/>(4) да не постојат општо познати околности од кои произлегува дека тужениот од оправдани причини бил спречен да поднесе одговор на тужба. <text:tab/>Според став 2 од истиот член судот нема да донесе пресуда поради неподнесување одговор на тужба и кога се исполнети условите од горецитираниот став, ако најде дека се работи за барања со кои странките неможат да располагаат а в.в. со член 3 од ЗПП.</text:span></text:p>
      <text:p text:style-name="P7"><text:span text:style-name="T1"><text:tab/>Во конкретниот случај се смета дека на тужениот уредно му е доставена тужба со докази за давање на одговор, но одговор на тужба не е доставен.Основаноста на барањето на тужителот произлегува од фактите наведени во тужбата и фактите не се во спротивност со приложениот доказ. Во исто време не постојат општо познати околности од кои би произлегло дека тужениот од оправдани причини бил спречен да поднесе одговор на тужба. Исто така судот оцени дека се работи за барање со кое тужителот може слободно да располага, па од овие причини судот го усвои тужбеното барање и одлучи како во изреката на пресудата.</text:span></text:p>
      <text:p text:style-name="P7"><text:span text:style-name="T1"><text:tab/>Тужбеното барање е основано согласно чл.10 и член 251 од ЗОО, како и одредбите од договорот.Поради тоа како и поради причини на економичност на постапката судот одлучи како во изреката на пресудата. </text:span></text:p>
      <text:p text:style-name="P7"><text:span text:style-name="T1"><text:tab/>Бидејќи тужителот успеа во спорот, следуваше судот согласно 148 и член 149 од ЗПП, АТ и Законот за судските такси, да го задолжи тужениот да му ги надомести трошоците предизвикани во текот на постапката во износ од 7.288,00 денари кои се однесуваат за состав на тужба со вклучено 30% паушал и 18% ДДВ <text:s/>износ од 1.534,оо денари, за вешт наод и мислење износ од 3.500,00 денари, за присуство на вештачење со вклучено 30% паушал и 18% ДДВ износ од 1.534,00 денари, за такса за тужба износ 480,00 денари и за такса за пресуда износ од 240,00 денари. Поголемото барање на тужителот за надомест на трошоците над <text:s/>досудениот износ до бараниот износ од 7.528,00 денари овој суд го одби како неосновано бидејќи се работи за пресуда поради недавање одговор на тужба каде таксата за одлука е половина од таксата за тужба.</text:span></text:p>
      <text:p text:style-name="P2"><text:span text:style-name="T1"><text:s text:c="97"/>С у д и ј а</text:span></text:p>
      <text:p text:style-name="P2"><text:span text:style-name="T1"><text:tab/><text:tab/><text:tab/><text:tab/><text:tab/><text:tab/> <text:s text:c="15"/>Кирил Јовановски</text:span></text:p>
      <text:p text:style-name="P11"/>
      <text:p text:style-name="P2"><text:span text:style-name="T1"><text:tab/>ПОУКА: Против оваа пресуда дозволена е жалба во рок од 8 дена по приемот, преку овој суд до Апелациониот суд во Битола.</text:span></text:p>
      <text:p text:style-name="P2"><text:span text:style-name="T1"><text:tab/>Д-НА: <text:s/>На полномошникот на тужителот и на тужен-ЛИЧНА ДОСТАВА<text:tab/></text:span></text:p>
      <text:p text:style-name="P13"><text:span text:style-name="T1"><text:tab/>НАЛОГ ЗА ТАКСА: СЕ ЗАДОЛЖУВА тужителот во рок од 5 дена од доставување на преписот од оваа пресуда да плати такса за одлука во износ од 240,00 денари на Буџетска сметка на РСМ 100000000063095 при НБ на РСМ, уплатна сметка 840 103 03338 приходна шифра 722211 за правни лица, во спротивно истата ке се наплати присилно преку решение на Управата за јавни приходи зголемена за 50 % по основа на казнена такса</text:span></text:p>
      <text:p text:style-name="Standard"><text:span text:style-name="T2"><text:tab/>ЈС</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mk" fo:country="MK"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mk" fo:country="MK"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format="1">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4T09:54:55.949000000</meta:creation-date>
    <dc:description>OpenOffice</dc:description>
    <dc:date>2025-01-14T09:55:10.050000000</dc:date>
    <meta:editing-duration>PT14S</meta:editing-duration>
    <meta:editing-cycles>1</meta:editing-cycles>
    <meta:document-statistic meta:table-count="0" meta:image-count="0" meta:object-count="0" meta:page-count="2" meta:paragraph-count="21" meta:word-count="1095" meta:character-count="6808" meta:non-whitespace-character-count="5529"/>
    <meta:generator>LibreOffice/7.4.2.3$Windows_X86_64 LibreOffice_project/382eef1f22670f7f4118c8c2dd222ec7ad009daf</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