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CYR" svg:font-family="'Arial CYR'"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tyle>
    <style:style style:name="P2" style:family="paragraph" style:parent-style-name="Standard">
      <style:paragraph-properties fo:margin-left="0cm" fo:margin-right="0cm" fo:margin-top="0.176cm" fo:margin-bottom="0cm" style:contextual-spacing="false" style:line-height-at-least="0cm"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ab-stops>
          <style:tab-stop style:position="2.54cm"/>
        </style:tab-stops>
      </style:paragraph-properties>
    </style:style>
    <style:style style:name="P4" style:family="paragraph" style:parent-style-name="Standard">
      <style:paragraph-properties fo:margin-left="1.27cm" fo:margin-right="0cm" fo:margin-top="0cm" fo:margin-bottom="0cm" style:contextual-spacing="false" style:line-height-at-least="0cm" fo:text-align="justify" style:justify-single-word="false" fo:text-indent="1.27cm" style:auto-text-indent="false"/>
    </style:style>
    <style:style style:name="P5" style:family="paragraph" style:parent-style-name="Standard">
      <style:paragraph-properties fo:margin-left="1.244cm" fo:margin-right="0cm" fo:margin-top="0cm" fo:margin-bottom="0cm" style:contextual-spacing="false" style:line-height-at-least="0cm" fo:text-align="justify" style:justify-single-word="false" fo:text-indent="0.053cm" style:auto-text-indent="false"/>
    </style:style>
    <style:style style:name="P6" style:family="paragraph" style:parent-style-name="Standard">
      <style:paragraph-properties fo:margin-left="0cm" fo:margin-right="0cm" fo:margin-top="0cm" fo:margin-bottom="0cm" style:contextual-spacing="false" style:line-height-at-least="0cm" fo:text-align="justify" style:justify-single-word="false" fo:text-indent="0.026cm" style:auto-text-indent="false"/>
    </style:style>
    <style:style style:name="P7"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style>
    <style:style style:name="P8" style:family="paragraph" style:parent-style-name="Standard">
      <style:paragraph-properties fo:margin-left="0cm" fo:margin-right="0cm" fo:margin-top="0cm" fo:margin-bottom="0cm" style:contextual-spacing="false" style:line-height-at-least="0cm" fo:text-align="center" style:justify-single-word="false" fo:text-indent="0.053cm" style:auto-text-indent="false"/>
    </style:style>
    <style:style style:name="P9" style:family="paragraph" style:parent-style-name="Standard">
      <style:paragraph-properties fo:margin-left="0cm" fo:margin-right="0cm" fo:margin-top="0cm" fo:margin-bottom="0cm" style:contextual-spacing="false" style:line-height-at-least="0cm" fo:text-align="justify" style:justify-single-word="false" fo:text-indent="0.053cm" style:auto-text-indent="false"/>
      <style:text-properties fo:color="#000000" loext:opacity="100%" style:font-name="Arial CYR" fo:font-size="12pt" style:font-size-asian="12pt"/>
    </style:style>
    <style:style style:name="P10" style:family="paragraph" style:parent-style-name="Standard">
      <style:paragraph-properties fo:margin-left="1.27cm" fo:margin-right="0cm" fo:margin-top="0cm" fo:margin-bottom="0cm" style:contextual-spacing="false" style:line-height-at-least="0cm" fo:text-align="justify" style:justify-single-word="false" fo:text-indent="1.27cm" style:auto-text-indent="false"/>
      <style:text-properties fo:color="#000000" loext:opacity="100%" style:font-name="Arial CYR" fo:font-size="12pt" style:font-size-asian="12pt"/>
    </style:style>
    <style:style style:name="P1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fo:color="#000000" loext:opacity="100%" style:font-name="Arial CYR" fo:font-size="12pt" style:font-size-asian="12pt"/>
    </style:style>
    <style:style style:name="P12" style:family="paragraph" style:parent-style-name="Standard">
      <style:paragraph-properties fo:margin-left="1.244cm" fo:margin-right="0cm" fo:margin-top="0cm" fo:margin-bottom="0cm" style:contextual-spacing="false" style:line-height-at-least="0cm" fo:text-align="justify" style:justify-single-word="false" fo:text-indent="0.053cm" style:auto-text-indent="false"/>
      <style:text-properties fo:color="#000000" loext:opacity="100%" style:font-name="Arial CYR" fo:font-size="12pt" style:font-size-asian="12pt"/>
    </style:style>
    <style:style style:name="P13" style:family="paragraph" style:parent-style-name="Standard">
      <style:paragraph-properties fo:margin-left="0cm" fo:margin-right="0cm" fo:margin-top="0cm" fo:margin-bottom="0cm" style:contextual-spacing="false" style:line-height-at-least="0cm" fo:text-align="justify" style:justify-single-word="false" fo:text-indent="0.026cm" style:auto-text-indent="false"/>
      <style:text-properties fo:color="#000000" loext:opacity="100%" style:font-name="Arial CYR" fo:font-size="12pt" style:font-size-asian="12pt"/>
    </style:style>
    <style:style style:name="P14" style:family="paragraph" style:parent-style-name="Standard">
      <style:paragraph-properties fo:margin-left="0cm" fo:margin-right="0cm" fo:margin-top="0cm" fo:margin-bottom="0cm" style:contextual-spacing="false" style:line-height-at-least="0cm" fo:text-align="justify" style:justify-single-word="false" fo:text-indent="0.053cm" style:auto-text-indent="false"/>
      <style:text-properties fo:color="#000000" loext:opacity="100%" style:font-name="Arial CYR" fo:font-size="12pt" fo:font-weight="bold" style:font-size-asian="12pt" style:font-weight-asian="bold"/>
    </style:style>
    <style:style style:name="P15"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fo:color="#000000" loext:opacity="100%" style:font-name="Arial CYR" fo:font-size="10pt" style:font-size-asian="10pt"/>
    </style:style>
    <style:style style:name="T1" style:family="text">
      <style:text-properties fo:color="#000000" loext:opacity="100%" style:font-name="Arial CYR" fo:font-size="12pt" style:font-size-asian="12pt"/>
    </style:style>
    <style:style style:name="T2" style:family="text">
      <style:text-properties fo:color="#000000" loext:opacity="100%" style:font-name="Arial CYR"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3"/><text:tab/></text:span><text:span text:style-name="T2"> <text:s text:c="2"/></text:span></text:p>
      <text:p text:style-name="P7"><text:span text:style-name="T2">ВО ИМЕТО НА ГРАЃАНИТЕ НА РЕПУБЛИКА СЕВЕРНА МАКЕДОНИЈА <text:s text:c="46"/></text:span></text:p>
      <text:p text:style-name="P1"><text:span text:style-name="T1"><text:tab/>ОСНОВНИОТ СУД ВО БИТОЛА, со судијата Петар Чаловски како судија поединец, одлучувајќи по тужбата на тужителот Триглав осигурување АД Скопје Бул.8-ми Септември бр.16 Карпош Скопје, против тужениот Јонче Спировски од с.Долно Оризари ул.1 бр.бб Битола, основ регресен долг, вредност 34.816,00 денари, вон рочиште на ден 20.12.2023 година ја донесе следната:</text:span></text:p>
      <text:p text:style-name="P9"/>
      <text:p text:style-name="P9"/>
      <text:p text:style-name="P8"><text:span text:style-name="T2">П Р Е С У Д А</text:span></text:p>
      <text:p text:style-name="P8"><text:span text:style-name="T2">- поради неподнесување на одговор на тужба-</text:span></text:p>
      <text:p text:style-name="P14"/>
      <text:p text:style-name="P10"/>
      <text:p text:style-name="P3"><text:span text:style-name="T1"><text:tab/>Тужбеното барање на тужителот Триглав осигурување АД Скопје СЕ УСВОЈУВА.</text:span></text:p>
      <text:p text:style-name="P4"><text:span text:style-name="T1"><text:tab/></text:span></text:p>
      <text:p text:style-name="P1"><text:span text:style-name="T1"><text:tab/><text:tab/>СЕ ЗАДОЛЖУВА тужениот Јонче Спировски од с.Долно Оризари да му плати на тужителот Триглав осигурување АД Скопје на име регресен долг износ од 34.816,00 денари со законска казнена камата во висина на референтна стапка на НБРСМ што за секое полугодие важела на последниот ден од полугодието што му предходело на тековното полугодие зголемена за 8% поени сметано од 13.07.2023 година до денот на конечната исплата, во рок од 8 дена од приемот на <text:s/>пресудата. </text:span></text:p>
      <text:p text:style-name="P11"/>
      <text:p text:style-name="P1"><text:span text:style-name="T1"><text:tab/><text:tab/>СЕ ЗАДОЛЖУВА тужениот Јонче Спировски од с.Долно Оризари да му плати на тужителот Триглав осигурување АД Скопје на име <text:s/>трошоци на постапката износ од 14.800,00 денари, во рок од 8 дена од приемот на <text:s/>пресудата. </text:span></text:p>
      <text:p text:style-name="P11"/>
      <text:p text:style-name="P1"><text:span text:style-name="T1"><text:tab/><text:tab/>Поголемото барање на тужителот за надомест на трошоците на постапката над досудениот износ до бараниот износ од 15.400,00 денари СЕ ОДБИВА, како неосновано.</text:span></text:p>
      <text:p text:style-name="P11"/>
      <text:p text:style-name="P11"/>
      <text:p text:style-name="P12"/>
      <text:p text:style-name="P12"/>
      <text:p text:style-name="P12"/>
      <text:p text:style-name="P5"><text:span text:style-name="T1"><text:tab/><text:tab/><text:tab/> <text:s text:c="3"/>О б р а з л о ж е н и е </text:span></text:p>
      <text:p text:style-name="P12"/>
      <text:p text:style-name="P12"/>
      <text:p text:style-name="P1"><text:span text:style-name="T1"><text:tab/>Тужителот до овој суд поднесе тужба против тужениот Јонче Спировски од Долно Оризари <text:s/>во која наведе дека на ден 16.02.2023 година во с.Долно Оризари се случила сообраќајна незгода <text:s/>помеѓу ПМВ БМВ со регистарски број БТ-5163-АФ управувано од лицето Сергеј Вељановски и ПМВ Голф со регистарски број БТ-9427-АФ управувано од страна на тужениот кое истото го управувал под дејство на алкохол . За случената сообраќајна незгода исклучиво бил виновен тужениот. Наведе дека оштетениот поднел барање за надомест на штета до тужителот по основ на авто одговорност заведена под бр.2023/4678 и на ден 23.06.2023 година од страна на тужителот исплатен му бил износ од 34.816,00 деанри, кои средства тужителот по извршената исплата ги побара од тужениот со поденсување на известување за регрес и барање за регрес .Со оглед да тужителот ја надомести штетата истиот има право на регрес <text:s/>на така исплатениот износ од тужениот согласно чл.16 од Законот за задолжително осигурување во сообраќајот, поради што ја поднесе предметната тужба со која побара да се задолжи тужениот да му плати на тужителот на име </text:span><text:soft-page-break/><text:span text:style-name="T1">регресен долг износ од 34.816,00 денарисо законска казнена камата сметано од 13.07.2023 година до конечната исплата. Докази достави.Трошоци побара.</text:span></text:p>
      <text:p text:style-name="P11"/>
      <text:p text:style-name="P1"><text:span text:style-name="T1"><text:tab/>Во прилог на тужбата тужителот достави:сообраќајно вештачење од вешто лице Дејан Карбински од 10.10.2023 година, машинско вештачење од вешто лице Дарко Шумантев од 10.10.2023 година, извод бр.166 на Комерцијална Банка АД Скопје од 23.06.2023 година, фотокопија од возачка дозвола на име Вељановски Сергеј, записник за извид(увид) и процена на оштетено возило за штета бр.2023/0004678/001 од 24.04.2023 година, согласност за исплата на надомест на штета од 16.05.2023 година, фактура бр.26 од Авто сервис техника од 15.05.2023 година, пријава за надомест на штета од автоодговорност бр.2023/0004678 од 12.04.2023 година,известување за околностите под кои се случила сообраќајната незгода од 11.04.2023 година, копија од сообраќајна дозвола на име Вељановски Сергеј, полиса за авто одговорност <text:s/>бр.040023202027 од 07.02.2022 година, записник за извршен увид на местото на настанот од СВР Битола <text:s/>бр.020/23 од 16.02.2023 година, скица од увид бр.20-23 од 16.02.2023 година, повратница за испратена пратка од 26.06.2023 година, известување за регрес од 16.06.2023 година, барање за регрес од 26.06.2023 година, опомена пред тужба од 09.08.2023 година.</text:span></text:p>
      <text:p text:style-name="P11"/>
      <text:p text:style-name="P1"><text:span text:style-name="T1"><text:tab/>Судот тужбата со доказите му ја достави на тужениот на одговор со преопрачана пратка преку пошта и истата тужениот уредно ја примил на ден 24.11.2023 година така што лично се потпишал на доставницата без никакви забелешки, но во определениот рок од 15 дена од приемот на тужбата и доказите на достави одговор на тужба.</text:span></text:p>
      <text:p text:style-name="P6"><text:span text:style-name="T1"><text:tab/></text:span></text:p>
      <text:p text:style-name="P6"><text:span text:style-name="T1"><text:tab/>Согласно одредбата од членот 319 ст.1 од Законот за парничната постапка, пропишано е дека ако тужениот не поднесе <text:s/>одговор на тужба во определениот рок, судот ќе донесе пресуда со која го усвојува тужбеното барање (пресуда поради неподнесување на одговор на тужба) ако бидат исполнети следните услови: (1) на тужениот тужбата и поканата за давање одговор на тужба да му биле уредно доставени, (2) основаноста на тужбеното барање да произлегува од фактите наведени во тужбата, <text:tab/>(3) фактите врз кои се заснова тужбеното барање да не се во спротивност со доказите кои тужителот ги поднел или со општо познати факти и (4) да не постојат општо познати околности од кои произлегува дека тужениот од оправдани причини бил спречен да поднесе одговор на тужба. </text:span></text:p>
      <text:p text:style-name="P13"/>
      <text:p text:style-name="P6"><text:span text:style-name="T1"><text:tab/>Според став 2 од истиот член <text:s/>и закон, судот нема да донесе пресуда поради неподнесување одговор на тужба и кога се исполнети условите од горецитираниот став, ако најде дека се работи за барања со кои странките неможат да располагаат а в.в. со член 3 од ЗПП.</text:span></text:p>
      <text:p text:style-name="P6"><text:span text:style-name="T1"><text:tab/></text:span></text:p>
      <text:p text:style-name="P6"><text:span text:style-name="T1"><text:tab/>Во конкретниот случај на тужениот уредно му е доставена тужба со докази за давање на одговор, но по истекот на рокот за давање одговор, одговор на тужба не е доставен .Основаноста на барањето на тужителот произлегува од фактите наведени во тужбата и фактите не се во спротивност со приложениот доказ. Во исто време не постојат општо познати околности од кои би произлегло дека тужениот од оправдани причини бил спречен да поднесе одговор на тужба. Исто така судот отцени дека се работи за барање со кое тужителот може слободно да располага, па од овие причини судот го усвои тужбеното барање и одлучи како во изреката на пресудата.</text:span></text:p>
      <text:p text:style-name="P13"/>
      <text:p text:style-name="P6"><text:span text:style-name="T1"><text:tab/>При изготвувањето на одлуката, судот во согласност со член 327 ст.5 од ЗПП, во свое образложение ги изнесе само причините што го оправдуваат донесувањето </text:span><text:soft-page-break/><text:span text:style-name="T1">на вакви пресуди, помеѓу кои и пресудата поради неподнесување на одговор на тужба. </text:span></text:p>
      <text:p text:style-name="P13"/>
      <text:p text:style-name="P6"><text:span text:style-name="T1"><text:tab/>Бидејќи тужителот успеа во спорот, следување судот согласн 148 и член 149 од ЗПП, АТ и Законот за судските такси, да го задолжи тужениот да му ги надомести трошоците предизвикани во текот на постапката во износ од 14.800,00 денари а кои се однесуваат за вештачења во износ од 13.000 денари, за судска такса за тужба износ 1.200,00 денари и за судска такса за одлука износ од 600,00 денари.</text:span></text:p>
      <text:p text:style-name="P13"/>
      <text:p text:style-name="P6"><text:span text:style-name="T1"><text:tab/>Поголемото барање на тужителот за надомест на трошоците над досудениот износ до бараниот износ од 15.400,00 денари судот го одби како неосновано бидејќи согласно Законот за судски такси, за судска такса за пресуда поради неподнесување на одговор на тужба следува половина од предвидената такса со наведениот закон.</text:span></text:p>
      <text:p text:style-name="P1"><text:span text:style-name="T1"><text:tab/></text:span></text:p>
      <text:p text:style-name="P1"><text:span text:style-name="T1"><text:tab/>.</text:span></text:p>
      <text:p text:style-name="P11"/>
      <text:p text:style-name="P1"><text:span text:style-name="T1"><text:s/></text:span></text:p>
      <text:p text:style-name="P1"><text:span text:style-name="T2"><text:tab/><text:tab/><text:tab/><text:tab/><text:tab/><text:tab/></text:span><text:span text:style-name="T1"><text:tab/> <text:s text:c="31"/></text:span></text:p>
      <text:p text:style-name="P1"><text:span text:style-name="T1"><text:s text:c="97"/><text:tab/>С у д и ј а,</text:span></text:p>
      <text:p text:style-name="P1"><text:span text:style-name="T1"><text:tab/><text:tab/><text:tab/><text:tab/><text:tab/><text:tab/><text:tab/><text:tab/> <text:s text:c="4"/>Петар Чаловски</text:span></text:p>
      <text:p text:style-name="P11"/>
      <text:p text:style-name="P11"/>
      <text:p text:style-name="P11"/>
      <text:p text:style-name="P1"><text:span text:style-name="T2">ПОУКА:</text:span><text:span text:style-name="T1"> Против оваа пресуда дозволена е жалба во рок од 8 дена по приемот, преку овој суд до Апелациониот суд во Битола.</text:span></text:p>
      <text:p text:style-name="P1"><text:span text:style-name="T2">Д-НА: </text:span><text:span text:style-name="T1"><text:s/>На тужителот и на тужениот.</text:span></text:p>
      <text:p text:style-name="P1"><text:span text:style-name="T2"><text:tab/><text:tab/><text:tab/><text:tab/> </text:span></text:p>
      <text:p text:style-name="P2"><text:span text:style-name="T2">НАЛОГ ЗА ТАКСА:</text:span><text:span text:style-name="T1"> СЕ ЗАДОЛЖУВА тужителот во рок од 5 дена од доставување на преписот од оваа пресуда да плати такса за одлука во износ од 600,оо денари на Буџетска сметка на РМ 100000000063095 при НБ на РМ, уплатна сметка 840 103 03338, приходна шифра 722211 за правни, односно уплатна сметка 840 103 03359 приходна шифра 722213 за физички лица, во спротивно истата ке се наплати присилно преку решение на Управата за јавни приходи зголемена за 50 % по основа на казнена такса.</text:span></text:p>
      <text:p text:style-name="P2"><text:span text:style-name="T1">ПЧ/ЈС</text:span></text:p>
      <text:p text:style-name="P11"/>
      <text:p text:style-name="P11"/>
      <text:p text:style-name="P11"/>
      <text:p text:style-name="P1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CYR" svg:font-family="'Arial CYR'"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i">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13:01:45.049000000</meta:creation-date>
    <dc:date>2024-03-04T13:02:05.912000000</dc:date>
    <meta:editing-duration>PT21S</meta:editing-duration>
    <meta:editing-cycles>1</meta:editing-cycles>
    <meta:document-statistic meta:table-count="0" meta:image-count="0" meta:object-count="0" meta:page-count="3" meta:paragraph-count="33" meta:word-count="1177" meta:character-count="7565" meta:non-whitespace-character-count="6157"/>
    <meta:generator>LibreOffice/7.4.2.3$Windows_X86_64 LibreOffice_project/382eef1f22670f7f4118c8c2dd222ec7ad009daf</meta:generator>
  </office:meta>
</office:document-meta>
</file>