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СТ-123/24</text:p>
      <text:p text:style-name="P1"/>
      <text:p text:style-name="P3">ОСНОВНИОТ СУД БИТОЛА стечајниот судија Снежана Дојчиновска решавајќи по предлогот на предлагачот-должникотпретходна постапка за утврдување на причините за отворање на стечајна постапка над <text:s/><text:span text:style-name="T1">Друштво производство трговија и услуги ПРИЗМА НОВА ДООЕЛ увоз-извоз Битола </text:span><text:s/>со седиште на ул Боримечка бр.15а Битола во присуство на управителот и привремениот стечаен управник Даниела Блажевска <text:s/>на ден 17.09.2024 година донесе:</text:p>
      <text:p text:style-name="P3"/>
      <text:p text:style-name="P3"/>
      <text:p text:style-name="P2">Р <text:s/>Е <text:s/>Ш <text:s/>Е <text:s/>Н <text:s/>И <text:s/>Е</text:p>
      <text:p text:style-name="P1"/>
      <text:p text:style-name="P7"><text:span text:style-name="T1"><text:tab/></text:span>Над должникотпретходна постапка за утврдување на причините за отворање на стечајна постапка над <text:s/>Друштво производство трговија и услуги ПРИЗМА НОВА ДООЕЛ увоз-извоз Битола <text:s/>со седиште на улБоримечка бр.15а Битола со ЕМБС на должникот 7613504 и даночен број 4002022567737 со шифра на дејност 46.19 Посредување во трговија со разновидни производи на друго место со жиро сметка број 200-0040030887-24 депонент на Стопанска Банка АД Скопје, <text:span text:style-name="T1">стечајната постапка се</text:span><text:span text:style-name="T2"> </text:span><text:span text:style-name="T1">отвора, стечајна постапка не се спроведува и се заклучувa.<text:tab/></text:span></text:p>
      <text:p text:style-name="P1"/>
      <text:p text:style-name="P3"><text:span text:style-name="T1"><text:tab/></text:span>По правосилноста на решението Централниот регистер на РСМ РД Битола да го брише должникот од регистарот.</text:p>
      <text:p text:style-name="P3"><text:tab/></text:p>
      <text:p text:style-name="P3"><text:tab/>По правосилноста на Решението Стопанска Банка АД Битола да <text:s/>ја згасни жиро сметката на должникот, а доколу има средства истите да ги пренесе на жиро сметка Буџет на РСМ 100-000000630-95 уплатна сметка 840-103-03338 приходна шифра 722211 начин 02 при НБРСМ.</text:p>
      <text:p text:style-name="P3"/>
      <text:p text:style-name="P3"/>
      <text:p text:style-name="P2">О б р а з л о ж е н и е</text:p>
      <text:p text:style-name="P4"/>
      <text:p text:style-name="P3"><text:span text:style-name="T1"><text:s text:c="3"/>Друштво производство трговија и услуги ПРИЗМА НОВА ДООЕЛ увоз-извоз Битола <text:s/>со седиште на улБоримечка бр.15а Битола со ЕМБС на должникот 7613504 и даночен број 4002022567737 со шифра на дејност 46.19 Посредување во трговија со разновидни производи на друго место со жиро сметка број 200-0040030887-24 депонент на Стопанска Банка АД Скопје,</text:span>застапувано од предлагачот Билјана Макриевска <text:s/>од Битола поднесе Предлог за отворање на стечајна постапка, а заради неспособност за работење и неликвидност.</text:p>
      <text:p text:style-name="P3"/>
      <text:p text:style-name="P3"><text:tab/>Судот по Предлогот поведе претходна постапка и за привремен стечаен управник ја назначи <text:s/>Даниела Блажевска и определи рочиште за отворање на стечајна постапка на 17,09.2024 година.</text:p>
      <text:p text:style-name="P3"><text:tab/></text:p>
      <text:p text:style-name="P3"><text:tab/>На рочиштето управителот на должникот остана при наводите во предлогот, а судот во доказна постапка ги изведе доказите како на записник од 17.09.2024 г. при што утврди дека се исполнети условите согласно чл. 5 од Законот за стечај за отворање на стечајна постапка бидејќи должникот не остварува приходи и не е способен за плаќање односно намирување на своите обврски.</text:p>
      <text:p text:style-name="P3"/>
      <text:p text:style-name="P3"><text:tab/>Судот од извештајот на привремениот стечаен управител и изведените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.</text:p>
      <text:p text:style-name="P3"><text:tab/></text:p>
      <text:p text:style-name="P7"/>
      <text:p text:style-name="P7"/>
      <text:p text:style-name="P7">Судот одлучи средствата на жиро сметките на должникот да ги пренесе на Буџетот на <text:soft-page-break/>РСМ.</text:p>
      <text:p text:style-name="P4"><text:s text:c="60"/>Стечаен судија</text:p>
      <text:p text:style-name="P4"><text:s text:c="62"/>Снежана Дојчиновска</text:p>
      <text:p text:style-name="P5"/>
      <text:p text:style-name="P1"/>
      <text:p text:style-name="P3"><text:span text:style-name="T1">Правна поука:</text:span> Против ова Решение дозволена е жалба во рок од 8(осум)дена од приемот до Апелационен суд Битола.</text:p>
      <text:p text:style-name="P3"/>
      <text:p text:style-name="P3"><text:span text:style-name="T1">ДНА:</text:span> За предлагачот, огласна табла, УЈП-Битола, а по правосилноста до Централен регистер на РСМ, извадок за службен весник на РСМ, Министерство за економија на РСМ, Стопанска банка Скопје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8:58:38.54</meta:creation-date>
    <dc:date>2024-09-18T08:59:27.88</dc:date>
    <meta:editing-duration>PT49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2" meta:paragraph-count="19" meta:word-count="471" meta:character-count="3217"/>
  </office:meta>
</office:document-meta>
</file>