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style:font-name-asian="Times New Roman1" style:font-name-complex="Times New Roman1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style:font-name-asian="Times New Roman1" style:font-name-complex="Times New Roman1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2pt" fo:language="mk" fo:country="MK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mk" fo:country="MK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mk" fo:country="MK" style:font-size-asian="12pt" style:font-size-complex="12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публика Северна Македонија</text:p>
      <text:p text:style-name="P1"><text:span text:style-name="T1">ОСНОВЕН СУД <text:tab/><text:tab/><text:tab/><text:tab/><text:tab/><text:tab/><text:tab/></text:span><text:span text:style-name="T3">МАЛВП-1239/23</text:span></text:p>
      <text:p text:style-name="P3">БИТОЛА </text:p>
      <text:p text:style-name="P1"><text:span text:style-name="T1">21.08.2024 </text:span><text:span text:style-name="T3">година</text:span><text:span text:style-name="T1"> <text:s text:c="4"/><text:tab/><text:tab/>НА ВЕБ СТРАНА</text:span></text:p>
      <text:p text:style-name="P3"><text:tab/><text:tab/></text:p>
      <text:p text:style-name="P7">П <text:s text:c="2"/>О <text:s text:c="2"/>К <text:s text:c="2"/>А <text:s text:c="2"/>Н <text:s text:c="2"/>А </text:p>
      <text:p text:style-name="P4">за <text:s/>одговор <text:s/>на тужба </text:p>
      <text:p text:style-name="P5"/>
      <text:p text:style-name="P2"><text:span text:style-name="T2">Во правната <text:s/>работа на ТУЖИТЕЛОТ </text:span><text:span text:style-name="T3">Тамара Мирчевска</text:span><text:span text:style-name="T1"> од </text:span><text:span text:style-name="T3">Битола </text:span><text:span text:style-name="T2">застапуван <text:s/>од _______________, против ТУЖЕНИОТ </text:span><text:span text:style-name="T3">Димитар Шошев од Скопје – Кисела Вода</text:span><text:span text:style-name="T1">, </text:span><text:span text:style-name="T2">застапуван од ______________, <text:s/>основ <text:s/>, вредност <text:s/>52.000,00.</text:span></text:p>
      <text:p text:style-name="P2"><text:span text:style-name="T1">ТУЖЕНИОТ ДА ДОСТАВИ ПИСМЕН ОДГОВОР НА ТУЖБА ВО РОК ОД <text:s/></text:span><text:span text:style-name="T5">15</text:span><text:span text:style-name="T1"> <text:s/>ДЕНА</text:span></text:p>
      <text:p text:style-name="P2"><text:span text:style-name="T6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5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3"><text:tab/><text:tab/><text:tab/><text:tab/><text:tab/><text:tab/> <text:s text:c="24"/>________________________</text:p>
      <text:p text:style-name="P3"><text:tab/><text:tab/><text:tab/><text:tab/><text:tab/><text:tab/> <text:s text:c="2"/></text:p>
      <text:p text:style-name="P8">Правна <text:s text:c="2"/>Поука: </text:p>
      <text:p text:style-name="P2"><text:span text:style-name="T7">Тужениот е </text:span><text:span text:style-name="T8">должен </text:span><text:span text:style-name="T7"><text:s/>да даде <text:s/></text:span><text:span text:style-name="T8">писмен одговор на <text:s/>тужба</text:span><text:span text:style-name="T7"> <text:s/>во оставениот <text:s/>рок ( чл.269 ст.2 од ЗПП). </text:span></text:p>
      <text:p text:style-name="P2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2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2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2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8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3"/>
      <text:p text:style-name="P3">________________________________________________________________________________</text:p>
      <text:p text:style-name="P5"><text:s text:c="2"/></text:p>
      <text:p text:style-name="P1"><text:span text:style-name="T1">ОСНОВЕН СУД БИТОЛА <text:tab/></text:span><text:span text:style-name="T2"><text:tab/><text:tab/><text:tab/><text:tab/></text:span><text:span text:style-name="T3">МАЛВП-1239/23</text:span></text:p>
      <text:p text:style-name="P1"><text:span text:style-name="T2"><text:tab/><text:tab/><text:tab/><text:tab/><text:tab/><text:tab/><text:tab/><text:tab/><text:tab/>Ев.</text:span><text:span text:style-name="T1">21.08.2024</text:span></text:p>
      <text:p text:style-name="P1"><text:span text:style-name="T1"><text:tab/></text:span><text:span text:style-name="T3">Кирил Јовановски</text:span></text:p>
      <text:p text:style-name="P1"><text:span text:style-name="T2"><text:tab/><text:tab/><text:tab/> <text:s text:c="8"/></text:span><text:span text:style-name="T1"><text:s text:c="2"/>Д О С Т А В Н И Ц А </text:span></text:p>
      <text:p text:style-name="P1"><text:span text:style-name="T4">Димитар Шошев</text:span><text:span text:style-name="T2"><text:tab/><text:tab/><text:tab/>Се доставува: Покана за одговор на тужба и <text:s/></text:span></text:p>
      <text:p text:style-name="P5">Славеј Арсов бр.40-2/3<text:tab/><text:tab/><text:tab/><text:tab/><text:tab/><text:tab/>тужба со докази, рок 15 <text:s/>дена </text:p>
      <text:p text:style-name="P6">Скопје</text:p>
      <text:p text:style-name="P5"><text:s text:c="3"/><text:tab/><text:tab/><text:tab/><text:tab/><text:tab/><text:tab/>Потврдувам <text:s/>дека <text:s/>го примив гореспоменатиот <text:s text:c="2"/></text:p>
      <text:p text:style-name="P1"><text:span text:style-name="T2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span></text:p>
      <text:p text:style-name="P5"><text:tab/><text:tab/><text:tab/><text:tab/><text:tab/><text:tab/>________________________________________</text:p>
      <text:p text:style-name="P5">Предавањето го извршил<text:tab/><text:tab/><text:tab/><text:tab/></text:p>
      <text:p text:style-name="P5">________________________<text:tab/><text:tab/>___________________________20____ година.</text:p>
      <text:p text:style-name="P5"><text:s text:c="4"/><text:tab/><text:tab/><text:tab/><text:tab/><text:tab/></text:p>
      <text:p text:style-name="P5"><text:tab/><text:tab/><text:tab/><text:tab/><text:tab/><text:tab/><text:tab/><text:tab/> <text:s text:c="11"/>Примил </text:p>
      <text:p text:style-name="P5">на ______________20____год.<text:tab/><text:tab/>________________________________________ <text:s text:c="2"/></text:p>
      <text:p text:style-name="P5"/>
      <text:p text:style-name="P1"><text:span text:style-name="T1">Образец СД 33 (Член 202 од Судски деловник)</text:span><text:span text:style-name="T2"> - Покана за одговор на тужба</text:span></text:p>
      <text:p text:style-name="P9"><text:span text:style-name="T9">Формат: (500х3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7S</meta:editing-duration>
    <meta:editing-cycles>4</meta:editing-cycles>
    <meta:generator>OpenOffice/4.1.5$Win32 OpenOffice.org_project/415m1$Build-9789</meta:generator>
    <dc:date>2024-08-21T12:56:50.03</dc:date>
    <meta:document-statistic meta:table-count="0" meta:image-count="0" meta:object-count="0" meta:page-count="1" meta:paragraph-count="38" meta:word-count="348" meta:character-count="2607"/>
    <meta:user-defined meta:name="Info 1"/>
    <meta:user-defined meta:name="Info 2"/>
    <meta:user-defined meta:name="Info 3"/>
    <meta:user-defined meta:name="Info 4"/>
  </office:meta>
</office:document-meta>
</file>