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2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text:tab/>СТ-115/24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ОСНОВНИОТ СУД БИТОЛА стечајниот судија Снежана Дојчиновска решавајќи по предлогот на предлагачот-должникотпретходна постапка за утврдување на причините за отворање на стечајна постапка над <text:s/></text:span><text:span text:style-name="T2">Друштво за производство, трговија и услуги <text:s/>СКВ-МИЦЕЛИЈУМ-ФООД ДОО увоз-извоз с.Кравари Битола</text:span><text:span text:style-name="T1"> со седиште на ул.Гоце <text:s/>Делчев бр.115 с.Кравари во присуство на управителот и привремениот стечаен управник Даниела Блажевска <text:s/>на ден 10.09.2024 година донесе:</text:span></text:p>
      <text:p text:style-name="P2"/>
      <text:p text:style-name="P2"/>
      <text:p text:style-name="P5">Р <text:s/>Е <text:s/>Ш <text:s/>Е <text:s/>Н <text:s/>И <text:s/>Е</text:p>
      <text:p text:style-name="P6"/>
      <text:p text:style-name="P8"><text:span text:style-name="T2"><text:tab/></text:span><text:span text:style-name="T1">Над должникотпретходна постапка за утврдување на причините за отворање на стечајна постапка над <text:s/>Друштво за производство, трговија и услуги <text:s/>СКВ-МИЦЕЛИЈУМ-ФООД ДОО увоз-извоз с.Кравари Битола со седиште на ул.Гоце <text:s/>Делчев бр.115 с.Кравари Битола со ЕМБС на должникот 6986412 и даночен број 4002014538345 со шифра на дејност 46.31 <text:s/>Трговија на големо со зеленчук и овошје и ширфа на дејност 46.39 Неспецијализирана трговија на големо со храна, пијалаци и тутун , со жиро сметка број 210-0698641201-91 депонент на НЛБ Тутунска Банка АД Скопје и жиро сметка со број 210-0698641202-39 депонент на НЛБ Тутунска Банка АД Скопје, </text:span><text:span text:style-name="T2">стечајната постапка се</text:span><text:span text:style-name="T3"> </text:span><text:span text:style-name="T2">отвора, стечајна постапка не се спроведува и се заклучувa.<text:tab/></text:span></text:p>
      <text:p text:style-name="P6"/>
      <text:p text:style-name="P1"><text:span text:style-name="T2"><text:tab/></text:span><text:span text:style-name="T1">По правосилноста на решението Централниот регистер на РСМ РД Битола да го брише должникот од регистарот.</text:span></text:p>
      <text:p text:style-name="P2"><text:tab/></text:p>
      <text:p text:style-name="P1"><text:span text:style-name="T1"><text:tab/>По правосилноста на Решението Стопанска Банка АД Битола да <text:s/>ја згасни жиро сметката на должникот, а доколу има средства истите да ги пренесе на жиро сметка Буџет на РСМ 100-000000630-95 уплатна сметка 840-103-03338 приходна шифра 722211 начин 02 при НБРСМ.</text:span></text:p>
      <text:p text:style-name="P2"/>
      <text:p text:style-name="P2"/>
      <text:p text:style-name="P5">О б р а з л о ж е н и е</text:p>
      <text:p text:style-name="P3"/>
      <text:p text:style-name="P1"><text:span text:style-name="T2"><text:s text:c="2"/>Друштво за производство, трговија и услуги <text:s/>СКВ-МИЦЕЛИЈУМ-ФООД ДОО увоз-извоз с.Кравари Битола со седиште на ул.Гоце <text:s/>Делчев бр.115 с.Кравари Битола</text:span></text:p>
      <text:p text:style-name="P1"><text:span text:style-name="T1">застапувано од предлагачот Саша Крстиќ <text:s/>од Битола поднесе Предлог за отворање на стечајна постапка, а заради неспособност за работење и неликвидност.</text:span></text:p>
      <text:p text:style-name="P2"/>
      <text:p text:style-name="P1"><text:span text:style-name="T1"><text:tab/>Судот по Предлогот поведе претходна постапка и за привремен стечаен управник ја назначи <text:s/>Даниела Блажевска и определи рочиште за отворање на стечајна постапка на 10,09.2024 година.</text:span></text:p>
      <text:p text:style-name="P2"><text:tab/></text:p>
      <text:p text:style-name="P1"><text:span text:style-name="T1"><text:tab/>На рочиштето управителот на должникот остана при наводите во предлогот, а судот во доказна постапка ги изведе доказите како на записник од 10,09.2024 г. при што утврди дека се исполнети условите согласно чл. 5 од Законот за стечај за отворање на стечајна постапка бидејќи должникот не остварува приходи и не е способен за плаќање односно намирување на своите обврски.</text:span></text:p>
      <text:p text:style-name="P2"/>
      <text:p text:style-name="P2"><text:tab/>Судот од извештајот на привремениот стечаен управител и изведените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.</text:p>
      <text:p text:style-name="P2"><text:tab/></text:p>
      <text:p text:style-name="P9"/>
      <text:p text:style-name="P9"/>
      <text:p text:style-name="P9"><text:soft-page-break/>Судот одлучи средствата на жиро сметките на должникот да ги пренесе на Буџетот на РСМ.</text:p>
      <text:p text:style-name="P3"><text:s text:c="60"/>Стечаен судија</text:p>
      <text:p text:style-name="P3"><text:s text:c="62"/>Снежана Дојчиновска</text:p>
      <text:p text:style-name="P4"/>
      <text:p text:style-name="P6"/>
      <text:p text:style-name="P2"><text:span text:style-name="T4">Правна поука:</text:span> Против ова Решение дозволена е жалба во рок од 8(осум)дена од приемот до Апелационен суд Битола.</text:p>
      <text:p text:style-name="P2"/>
      <text:p text:style-name="P2"><text:span text:style-name="T4">ДНА:</text:span> За предлагачот, огласна табла, УЈП-Битола, а по правосилноста до Централен регистер на РСМ, извадок за службен весник на РСМ, Министерство за економија на РСМ, НЛБ Скопје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30T09:00:04.96</meta:creation-date>
    <meta:document-statistic meta:table-count="0" meta:image-count="0" meta:object-count="0" meta:page-count="2" meta:paragraph-count="20" meta:word-count="471" meta:character-count="3218"/>
    <dc:date>2024-09-30T09:01:21.72</dc:date>
    <meta:editing-duration>PT1M16S</meta:editing-duration>
    <meta:editing-cycles>1</meta:editing-cycles>
    <meta:generator>OpenOffice/4.1.13$Win32 OpenOffice.org_project/4113m1$Build-9810</meta:generator>
  </office:meta>
</office:document-meta>
</file>