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text-properties style:font-name="Times New Roman" fo:font-size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" style:family="text">
      <style:text-properties fo:color="#000000" loext:opacity="100%" style:font-name="Times New Roman" fo:font-size="15pt" style:text-underline-style="solid" style:text-underline-width="auto" style:text-underline-color="font-color" fo:font-weight="bold" style:font-size-asian="15pt" style:font-weight-asian="bold"/>
    </style:style>
    <style:style style:name="T5" style:family="text">
      <style:text-properties fo:color="#000000" loext:opacity="100%" style:font-name="Times New Roman" fo:font-size="11pt" style:font-size-asian="11pt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/>
    </style:style>
    <style:style style:name="T7" style:family="text">
      <style:text-properties fo:color="#000000" loext:opacity="100%" style:font-name="Times New Roman" fo:font-size="10pt" style:font-size-asian="10pt"/>
    </style:style>
    <style:style style:name="T8" style:family="text">
      <style:text-properties fo:color="#000000" loext:opacity="100%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 <text:s text:c="24"/>ПРИКАЧЕНО НА ОГЛАСНА ТАБЛА НА ДЕН 21.05.2024Г</text:span></text:p>
      <text:p text:style-name="P1"><text:span text:style-name="T1">Република Северна Македонија</text:span></text:p>
      <text:p text:style-name="P1"><text:span text:style-name="T1">ОСНОВЕН СУД <text:tab/><text:tab/><text:tab/><text:tab/><text:tab/><text:tab/><text:tab/></text:span><text:database-display text:table-name="" text:table-type="table" text:column-name="82">«МАЛВП-54/2024</text:database-display><text:database-display text:table-name="" text:table-type="table" text:column-name="82">»</text:database-display></text:p>
      <text:p text:style-name="P1"><text:span text:style-name="T1">БИТОЛА </text:span></text:p>
      <text:p text:style-name="P1"><text:database-display text:table-name="" text:table-type="table" text:column-name="112">«21.5.2024</text:database-display><text:database-display text:table-name="" text:table-type="table" text:column-name="112">»</text:database-display><text:span text:style-name="T1"><text:s/>година <text:s text:c="4"/></text:span></text:p>
      <text:p text:style-name="P1"><text:span text:style-name="T1"><text:tab/><text:tab/></text:span></text:p>
      <text:p text:style-name="P2"><text:span text:style-name="T3">П <text:s text:c="2"/>О <text:s text:c="2"/>К <text:s text:c="2"/>А <text:s text:c="2"/>Н <text:s text:c="2"/>А </text:span></text:p>
      <text:p text:style-name="P2"><text:span text:style-name="T1">за <text:s/>одговор <text:s/>на тужба </text:span></text:p>
      <text:p text:style-name="P5"/>
      <text:p text:style-name="P3"><text:span text:style-name="T2">Во правната <text:s/>работа на ТУЖИТЕЛОТ </text:span><text:database-display text:table-name="" text:table-type="table" text:column-name="147">«Сашо Мирчески</text:database-display><text:database-display text:table-name="" text:table-type="table" text:column-name="147">»</text:database-display><text:span text:style-name="T1"><text:s/>од <text:s/></text:span><text:database-display text:table-name="" text:table-type="table" text:column-name="406">«Битола</text:database-display><text:database-display text:table-name="" text:table-type="table" text:column-name="406">»</text:database-display><text:span text:style-name="T2">, застапуван <text:s/>од _______________, против ТУЖЕНИОТ </text:span><text:database-display text:table-name="" text:table-type="table" text:column-name="105">«Тони Јовановски</text:database-display><text:database-display text:table-name="" text:table-type="table" text:column-name="105">»</text:database-display><text:span text:style-name="T1"><text:s/>од </text:span><text:database-display text:table-name="" text:table-type="table" text:column-name="414">«Кравари</text:database-display><text:database-display text:table-name="" text:table-type="table" text:column-name="414">»</text:database-display><text:span text:style-name="T1">, </text:span><text:span text:style-name="T2">застапуван од ______________, <text:s/>основ <text:s/></text:span><text:database-display text:table-name="" text:table-type="table" text:column-name="101">«</text:database-display><text:database-display text:table-name="" text:table-type="table" text:column-name="101">»</text:database-display><text:span text:style-name="T2">, вредност <text:s/></text:span><text:database-display text:table-name="" text:table-type="table" text:column-name="348">«150.000.00</text:database-display><text:database-display text:table-name="" text:table-type="table" text:column-name="348">»</text:database-display><text:span text:style-name="T2">.</text:span></text:p>
      <text:p text:style-name="P6"/>
      <text:p text:style-name="P3"><text:span text:style-name="T1">ТУЖЕНИОТ ДА ДОСТАВИ ПИСМЕН ОДГОВОР НА ТУЖБА ВО РОК ОД <text:s/></text:span><text:span text:style-name="T4">15</text:span><text:span text:style-name="T1"> <text:s/>ДЕНА.</text:span></text:p>
      <text:p text:style-name="P7"/>
      <text:p text:style-name="P3"><text:span text:style-name="T5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/text:p>
      <text:p text:style-name="P5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><text:span text:style-name="T1"><text:tab/><text:tab/><text:tab/><text:tab/><text:tab/><text:tab/> <text:s text:c="24"/>________________________</text:span></text:p>
      <text:p text:style-name="P8"/>
      <text:p text:style-name="P1"><text:span text:style-name="T1"><text:tab/><text:tab/><text:tab/><text:tab/><text:tab/><text:tab/> <text:s text:c="2"/></text:span></text:p>
      <text:p text:style-name="P1"><text:span text:style-name="T6">Правна <text:s text:c="2"/>Поука: </text:span></text:p>
      <text:p text:style-name="P3"><text:span text:style-name="T7">Тужениот е </text:span><text:span text:style-name="T6">должен </text:span><text:span text:style-name="T7"><text:s/>да даде <text:s/></text:span><text:span text:style-name="T6">писмен одговор на <text:s/>тужба</text:span><text:span text:style-name="T7"> <text:s/>во оставениот <text:s/>рок ( чл.269 ст.2 од ЗПП). </text:span></text:p>
      <text:p text:style-name="P3"><text:span text:style-name="T7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/text:p>
      <text:p text:style-name="P3"><text:span text:style-name="T7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/text:p>
      <text:p text:style-name="P3"><text:span text:style-name="T7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/text:p>
      <text:p text:style-name="P3"><text:span text:style-name="T7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6">пресуда без одржување на расправа </text:span><text:span text:style-name="T7">ако не постојат други пречки за нејзиното <text:s/>донесување (чл. 321 од ЗПП).</text:span></text:p>
      <text:p text:style-name="P8"/>
      <text:p text:style-name="P1"><text:span text:style-name="T1">________________________________________________________________________________</text:span></text:p>
      <text:p text:style-name="P1"><text:span text:style-name="T2"><text:s text:c="2"/></text:span></text:p>
      <text:p text:style-name="P1"><text:span text:style-name="T1">ОСНОВЕН СУД БИТОЛА <text:tab/></text:span><text:span text:style-name="T2"><text:tab/><text:tab/><text:tab/><text:tab/></text:span><text:database-display text:table-name="" text:table-type="table" text:column-name="82">«МАЛВП-54/2024</text:database-display><text:database-display text:table-name="" text:table-type="table" text:column-name="82">»</text:database-display></text:p>
      <text:p text:style-name="P1"><text:span text:style-name="T2"><text:tab/><text:tab/><text:tab/><text:tab/><text:tab/><text:tab/><text:tab/><text:tab/><text:tab/>Ев.</text:span><text:database-display text:table-name="" text:table-type="table" text:column-name="112">«21.5.2024</text:database-display><text:database-display text:table-name="" text:table-type="table" text:column-name="112">»</text:database-display></text:p>
      <text:p text:style-name="P1"><text:span text:style-name="T1"><text:tab/></text:span><text:database-display text:table-name="" text:table-type="table" text:column-name="94">«Петар Чаловски</text:database-display><text:database-display text:table-name="" text:table-type="table" text:column-name="94">»</text:database-display></text:p>
      <text:p text:style-name="P8"/>
      <text:p text:style-name="P1"><text:span text:style-name="T2"><text:tab/><text:tab/><text:tab/> <text:s text:c="8"/></text:span><text:span text:style-name="T1"><text:s text:c="2"/>Д О С Т А В Н И Ц А </text:span></text:p>
      <text:p text:style-name="P5"/>
      <text:p text:style-name="P1"><text:database-display text:table-name="" text:table-type="table" text:column-name="105">«Тони Јовановски</text:database-display><text:database-display text:table-name="" text:table-type="table" text:column-name="105">»</text:database-display><text:span text:style-name="T2"><text:tab/><text:tab/><text:tab/><text:tab/><text:tab/>Се доставува: Покана за одговор на тужба и <text:s/></text:span></text:p>
      <text:p text:style-name="P1"><text:database-display text:table-name="" text:table-type="table" text:column-name="413">«ул.Гоце Делчев бр.78</text:database-display><text:database-display text:table-name="" text:table-type="table" text:column-name="413">»</text:database-display><text:span text:style-name="T2"><text:tab/><text:tab/><text:tab/><text:tab/><text:tab/><text:tab/>тужба со докази, рок 15 <text:s/>дена </text:span></text:p>
      <text:p text:style-name="P1"><text:database-display text:table-name="" text:table-type="table" text:column-name="414">«Кравари</text:database-display><text:database-display text:table-name="" text:table-type="table" text:column-name="414">»</text:database-display></text:p>
      <text:p text:style-name="P1"><text:span text:style-name="T2"><text:s text:c="3"/><text:tab/><text:tab/><text:tab/><text:tab/><text:tab/><text:tab/>Потврдувам <text:s/>дека <text:s/>го примив гореспоменатиот <text:s text:c="2"/></text:span></text:p>
      <text:p text:style-name="P1"><text:span text:style-name="T2"><text:s text:c="72"/>акт <text:s/>денеска <text:s/>на <text:s/>(со <text:s/>букви)<text:tab/><text:tab/><text:tab/><text:tab/> <text:s text:c="3"/><text:tab/><text:tab/><text:tab/><text:tab/><text:tab/><text:tab/><text:tab/><text:tab/>________________________________________<text:tab/></text:span></text:p>
      <text:p text:style-name="P1"><text:span text:style-name="T2"><text:tab/><text:tab/><text:tab/><text:tab/><text:tab/><text:tab/>________________________________________</text:span></text:p>
      <text:p text:style-name="P1"><text:span text:style-name="T2">Предавањето го извршил<text:tab/><text:tab/><text:tab/><text:tab/></text:span></text:p>
      <text:p text:style-name="P1"><text:span text:style-name="T2">________________________<text:tab/><text:tab/>___________________________20____ година.</text:span></text:p>
      <text:p text:style-name="P1"><text:soft-page-break/><text:span text:style-name="T2"><text:s text:c="4"/><text:tab/><text:tab/><text:tab/><text:tab/><text:tab/></text:span></text:p>
      <text:p text:style-name="P1"><text:span text:style-name="T2"><text:tab/><text:tab/><text:tab/><text:tab/><text:tab/><text:tab/><text:tab/><text:tab/> <text:s text:c="11"/>Примил </text:span></text:p>
      <text:p text:style-name="P1"><text:span text:style-name="T2">на ______________20____год.<text:tab/><text:tab/>________________________________________ <text:s text:c="2"/></text:span></text:p>
      <text:p text:style-name="P1"><text:span text:style-name="T1">Образец СД 33 (Член 202 од Судски деловник)</text:span><text:span text:style-name="T2"> - Покана за одговор на тужба</text:span></text:p>
      <text:p text:style-name="P4"><text:span text:style-name="T8">Формат: (500х320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50:49.071000000</meta:creation-date>
    <dc:date>2024-05-21T10:51:18.368000000</dc:date>
    <meta:editing-duration>PT29S</meta:editing-duration>
    <meta:editing-cycles>1</meta:editing-cycles>
    <meta:document-statistic meta:table-count="0" meta:image-count="0" meta:object-count="0" meta:page-count="2" meta:paragraph-count="39" meta:word-count="349" meta:character-count="2680" meta:non-whitespace-character-count="2018"/>
    <meta:generator>LibreOffice/7.4.2.3$Windows_X86_64 LibreOffice_project/382eef1f22670f7f4118c8c2dd222ec7ad009daf</meta:generator>
  </office:meta>
</office:document-meta>
</file>