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 style:list-style-name="">
      <style:paragraph-properties fo:margin-left="1.931cm" fo:margin-right="0cm" fo:margin-top="0cm" fo:margin-bottom="0cm" fo:line-height="100%" fo:text-align="justify" style:justify-single-word="false" fo:text-indent="1.111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style:font-name="Arial1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tab/><text:tab/><text:tab/><text:tab/><text:tab/><text:tab/><text:tab/><text:tab/>СТ-118/24</text:span></text:p>
      <text:p text:style-name="P2"><text:span text:style-name="T3"/></text:p>
      <text:p text:style-name="P2"><text:span text:style-name="T3">ОСНОВНИОТ СУД ВО БИТОЛА со стечајниот судија «Татјана Митревска», решавајќи по предлогот на предлагачот <text:s/>«Оливер Лаковски» од «Битола», «ул.Христо Ботев бр.27 А» за отворање на стечајна постапка над должникот <text:s/>«Друштво за производство,трговија, угостителство и услуги МОНТ АС ДООЕЛ увоз-извоз с.Дихово Битола» од «Битола», на рочиштето <text:s/>одржано на ден <text:s/>«30.09.2024» година, во присуство на стечајниот управник <text:s/>Ели Божиновска го донесе следното: 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tab/><text:tab/><text:tab/><text:tab/> <text:s text:c="2"/>Р <text:s/>Е <text:s/>Ш <text:s/>Е <text:s/>Н <text:s/>И <text:s/>Е <text:s/></text:span></text:p>
      <text:p text:style-name="P2"><text:span text:style-name="T3"/></text:p>
      <text:p text:style-name="P2"><text:span text:style-name="T3"/></text:p>
      <text:p text:style-name="P2"><text:span text:style-name="T3">Над должникот <text:s text:c="2"/>«Друштво за производство,трговија, угостителство и услуги МОНТ АС ДООЕЛ увоз-извоз с. 1 Дихово, <text:s text:c="2"/>управувано од <text:s/>Оливер Лаковски » од «Битола », «ул.Христо Ботев бр.27 А» запишан со решение во ЦР на РМ на 14.02.2012 година, со ЕМБС 6760813 и ЕДБ 4002012526781со жиро сметка во Универзална инвестициона банка <text:s/>АД Скопје бр. 240150002335442 со претежна дејност пилење и стружење на дрво шифра <text:s/>16.10 СТЕЧАЈНАТА ПОСТАПКА СЕ ОТВОРА НЕ СЕ СПРОВЕДУВА И СЕ ЗАКЛУЧУВА.</text:span></text:p>
      <text:p text:style-name="P2"><text:span text:style-name="T3">По правосилноста на решението Централниот регистар на РД Битола ДА ГИ БРИШЕ должникот од регистарот.</text:span></text:p>
      <text:p text:style-name="P2"><text:span text:style-name="T3">По правосилноста на решението жиро-сметката на должникот во Универзална инвестициона банка <text:s/>АД Скопје бр. 240150002335442 да се згасни, а до колку има средства истите да се пренесат на жиро сметка на Буџет на РМ бр. 100-0000000630-95 <text:s/>уплатна сметка 840-103-03338 приходна шифра 722211002 Народна банка на РМ.</text:span></text:p>
      <text:p text:style-name="P2"><text:span text:style-name="T3"><text:tab/> <text:tab/></text:span></text:p>
      <text:p text:style-name="P2"><text:span text:style-name="T3"/></text:p>
      <text:p text:style-name="P2"><text:span text:style-name="T3"><text:tab/><text:tab/><text:tab/><text:tab/> <text:s text:c="7"/>О б р а з л о ж е н и е </text:span></text:p>
      <text:p text:style-name="P2"><text:span text:style-name="T3"/></text:p>
      <text:p text:style-name="P2"><text:span text:style-name="T3">Предлагачот «Оливер Лаковски» од «Битола», «ул.Христо Ботев бр.27 А БИТОЛА» поднесе предлог за отворање на стечјана постапка над Друштво за производство,трговија, угостителство и услуги МОНТ АС ДООЕЛ увоз-извоз с.Дихово со седиште во 1 Дихово, поради неспособност за плаќање и немање на имот.</text:span></text:p>
      <text:p text:style-name="P2"><text:span text:style-name="T3">Судот по добивањето на предлогот поведе претходна степајна постапка и за привремен стечаен управник го назначи овластениот стечаен <text:s/>управник <text:s/>Ели Божиновска од Битола и определи рочиште за испитување на условите за отворање на стечајна постапка бидејќи должникот не остварува приходи и не е способен за плаќање.</text:span></text:p>
      <text:p text:style-name="P2"><text:span text:style-name="T3">Од извештајот на <text:s/>времениот стечан управник и приложените писмени докази судот утврди дека имотот на должникот што би влегол во стечајна маса не е доволен ни за намирување на трошоците за таа постапка , односно е со незначителна вредност заради што донесе решение за отворање и заклучување на стечајната постапка, во тој случај стечајната постапка нема да се спроведе.</text:span></text:p>
      <text:p text:style-name="P2"><text:span text:style-name="T3">Предвид на погоренаведеното , согласно чл. 68 од Законот за стечај, се одлучи како во изреката на решението.</text:span></text:p>
      <text:p text:style-name="P2"><text:span text:style-name="T3"><text:s text:c="2"/></text:span></text:p>
      <text:p text:style-name="P2"><text:span text:style-name="T3"/></text:p>
      <text:p text:style-name="P2"><text:span text:style-name="T3"><text:tab/><text:tab/><text:tab/><text:tab/><text:tab/><text:tab/><text:tab/> <text:s text:c="5"/>Стечаен судија, </text:span></text:p>
      <text:p text:style-name="P2"><text:span text:style-name="T3"><text:tab/><text:tab/><text:tab/><text:tab/><text:tab/><text:tab/> <text:s text:c="12"/>«Татјана Митревска»</text:span></text:p>
      <text:p text:style-name="P2"><text:span text:style-name="T3"/></text:p>
      <text:p text:style-name="P2"><text:span text:style-name="T3"/></text:p>
      <text:p text:style-name="P2"><text:span text:style-name="T3">ПОУКА: Против решението дозволено е право на жалба во рок од 8 <text:s/>дена, по приемот на решението, преку овој суд до Стечајниот совет на овој суд.</text:span></text:p>
      <text:p text:style-name="P2"><text:span text:style-name="T3">ДНА: На предлагачот Оливер Лаковски» од «Битола , на привремениот стечаен управник , на Огласна табла на Основен суд Битола, на ВЕБ страна на судот, на УЈП Битола, а по правосилноста на ова решение на Универзална инвестициона банка <text:s/>АД Скопје, Централниот регистар на РМ РД Битола, <text:s/>и извадок во Службен весник на Р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8T12:48:01.95</meta:creation-date>
    <dc:date>2024-10-08T12:52:37.88</dc:date>
    <meta:editing-duration>PT4M36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462" meta:character-count="3022"/>
  </office:meta>
</office:document-meta>
</file>