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12"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4"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5"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p>
      <text:p text:style-name="P1"><text:span text:style-name="T2">ст-79/25</text:span></text:p>
      <text:p text:style-name="P1"><text:span text:style-name="T2">ОСНОВНИОТ СУД БИТОЛА</text:span><text:span text:style-name="T1"> преку стечајниот судија – Татјана Митревска постапувајќи по предлогот на сосопствениците Албен Бекири, Недат Адеми и други, од село Грнчари Општина Ресен, за отворање на стечајна постапка над должникот Земјоделска задруга со ограничена одговорност ПРЕСПА АППЛЕ увоз-извоз с.Асамати-Ресен со седиште во село Асамати ул.1 Општина Ресен, вон рочиште на ден 25.06.2025 година го донесе следното:</text:span></text:p>
      <text:p text:style-name="P2"/>
      <text:p text:style-name="P7">Р <text:s/>Е <text:s/>Ш <text:s/>Е <text:s/>Н <text:s/>И <text:s/>Е</text:p>
      <text:p text:style-name="P3"/>
      <text:p text:style-name="P10">I.</text:p>
      <text:p text:style-name="P15"><text:span text:style-name="T2">СЕ ПОВЕДУВА</text:span><text:span text:style-name="T1"> претходна постапка за утврдување на причините за отворање на стечајна постапка над должникот Земјоделска задруга со ограничена одговорност ПРЕСПА АППЛЕ увоз-извоз с.Асамати-Ресен со седиште во село Асамати ул.1 Општина Ресен, со ЕМБС на должникот 7422091 и даночен број 4024020507080 со приоритетна дејност, главна приходна шифра 01.24 Одгледување на јаболчесто и коскесто овошје, со жиро сметка број 320-1000291651-85 депонент на Централна Кооперативна Банка АД Скопје.<text:tab/></text:span></text:p>
      <text:p text:style-name="P15"><text:span text:style-name="T1">Се закажува рочиште за испитување на условите за отворање на стечајната постапка на ден 11.07.2025 година во 14:00 часот во судница бр.33.</text:span></text:p>
      <text:p text:style-name="P8"><text:tab/>Против ова Решение жалба не е дозволена.</text:p>
      <text:p text:style-name="P2"/>
      <text:p text:style-name="P2"/>
      <text:p text:style-name="P10">II.</text:p>
      <text:p text:style-name="P11"><text:span text:style-name="T1"><text:tab/></text:span><text:span text:style-name="T2">СЕ ОПРЕДЕЛУВААТ СЛЕДНИТЕ МЕРКИ ЗА ОБЕЗБЕДУВАЊЕ:</text:span></text:p>
      <text:p text:style-name="P11"><text:span text:style-name="T1"><text:tab/>За привремен стечаен управник се определува овластен стечаен управник Ели Божиновска, со ТП Овластен стечаен управник М-р.ек. Божиновска Ели, ул.„Климент Охридски“ бр.13/4 во Битола</text:span><text:span text:style-name="T3">.</text:span></text:p>
      <text:p text:style-name="P11"><text:span text:style-name="T1"><text:tab/>СЕ ЗАБРАНУВА располагање со имотот на должникот, освен со претходно одобрение на привремениот стечаен управник.</text:span></text:p>
      <text:p text:style-name="P1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1"><text:span text:style-name="T1"><text:tab/>СЕ ЗАБРАНУВА одредување или спроведување на присилно извршување или обезбедување против должникот.</text:span></text:p>
      <text:p text:style-name="P1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1"><text:span text:style-name="T1"><text:tab/>Да се објави Оглас во Сл.весник на РСМ и на огласна табла на судот и во Централен регистер на РСМ.</text:span></text:p>
      <text:p text:style-name="P8"/>
      <text:p text:style-name="P9">О б р а з л о ж е н и е</text:p>
      <text:p text:style-name="P2"/>
      <text:p text:style-name="P11"><text:span text:style-name="T2"><text:tab/></text:span><text:span text:style-name="T1">Сосопствениците Албен Бекири и други, од село Грнчари Општина Ресен, доставија предлог до овој Суд за отворање на стечајна постапка над должникот Земјоделска задруга со ограничена одговорност ПРЕСПА АППЛЕ увоз-извоз с.Асамати -Ресен со седиште во село Асамати ул.1 Општина Ресен, со ЕМБС на должникот 7422091 и даночен број 4024020507080 со приоритетна дејност, главна приходна шифра 01.24 Одгледување на јаболчесто и коскесто овошје, од причини што правното лице не било во можност ликвидно и активно да работи и сметката му била пред блокирање, па предложија да биде отворена </text:span><text:soft-page-break/><text:span text:style-name="T1">стечајна постапка.</text:span></text:p>
      <text:p text:style-name="P2"/>
      <text:p text:style-name="P11"><text:span text:style-name="T1"><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2"/>
      <text:p text:style-name="P11"><text:span text:style-name="T1"><text:tab/>Судот одлучи како во став 2 од изреката на Решението во смисла на член 54 став 5 од законот за стечај.</text:span></text:p>
      <text:p text:style-name="P2"/>
      <text:p text:style-name="P11"><text:span text:style-name="T1"><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4"/>
      <text:p text:style-name="P12"/>
      <text:p text:style-name="P13"><text:s text:c="93"/>Стчаен управник </text:p>
      <text:p text:style-name="P14"><text:s text:c="106"/>Татјана Митревска</text:p>
      <text:p text:style-name="P2"/>
      <text:p text:style-name="P11"><text:span text:style-name="T2">ПРАВНА ПОУКА</text:span><text:span text:style-name="T1">: Против ова Решение жалба не е дозволена.</text:span></text:p>
      <text:p text:style-name="P2"/>
      <text:p text:style-name="P11"><text:span text:style-name="T2">Д-НА:</text:span><text:span text:style-name="T1"> <text:s/>Предлагачот-должник,</text:span></text:p>
      <text:p text:style-name="P8"><text:s text:c="12"/>Привремениот стечаен управител,</text:p>
      <text:p text:style-name="P8"><text:s text:c="12"/>Централен регистер на РСМ,</text:p>
      <text:p text:style-name="P8"><text:tab/>Примерок <text:s/>- извадок во Службен весник на РСМ,</text:p>
      <text:p text:style-name="P8"><text:s text:c="12"/>Огласна табла,</text:p>
      <text:p text:style-name="P8"><text:s text:c="12"/>Web страната на судот.</text:p>
      <text:p text:style-name="P2"/>
      <text:p text:style-name="P2"/>
      <text:p text:style-name="P2"/>
      <text:p text:style-name="P6"/>
      <text:p text:style-name="P6"/>
      <text:p text:style-name="P6"/>
      <text:p text:style-name="P6"/>
      <text:p text:style-name="P6"/>
      <text:p text:style-name="P6"/>
      <text:p text:style-name="P6"/>
      <text:p text:style-name="P5"/>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27T11:46:32.17</meta:creation-date>
    <meta:document-statistic meta:table-count="0" meta:image-count="0" meta:object-count="0" meta:page-count="2" meta:paragraph-count="31" meta:word-count="647" meta:character-count="4406"/>
    <dc:date>2025-06-27T11:47:25.30</dc:date>
    <meta:editing-duration>PT53S</meta:editing-duration>
    <meta:editing-cycles>1</meta:editing-cycles>
    <meta:generator>OpenOffice/4.1.13$Win32 OpenOffice.org_project/4113m1$Build-9810</meta:generator>
  </office:meta>
</office:document-meta>
</file>