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  <style:text-properties fo:color="#000000" style:font-name="Arial1" style:font-name-asian="Arial1" style:font-name-complex="Arial1"/>
    </style:style>
    <style:style style:name="P2" style:family="paragraph" style:parent-style-name="Standard" style:list-style-name="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11" style:family="paragraph" style:parent-style-name="Standard" style:list-style-name="">
      <style:paragraph-properties fo:margin-left="0cm" fo:margin-right="0cm" fo:margin-top="0.161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2" style:family="paragraph" style:parent-style-name="Standard" style:list-style-name="">
      <style:paragraph-properties fo:margin-left="0cm" fo:margin-right="0cm" fo:margin-top="0.161cm" fo:margin-bottom="0cm" fo:line-height="100%" fo:text-align="justify" style:justify-single-word="false" fo:text-indent="0cm" style:auto-text-indent="false" style:text-autospace="none"/>
      <style:text-properties fo:color="#000000" style:font-name="Arial1" style:font-name-asian="Arial1" style:font-name-complex="Arial1"/>
    </style:style>
    <style:style style:name="P13" style:family="paragraph" style:parent-style-name="Standard" style:list-style-name="">
      <style:paragraph-properties fo:margin-left="0cm" fo:margin-right="0cm" fo:margin-top="0.159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4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5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/text:span><text:span text:style-name="T2"> <text:s text:c="10"/></text:span><text:span text:style-name="T1"><text:tab/><text:tab/><text:tab/></text:span></text:p>
      <text:p text:style-name="P2"><text:span text:style-name="T4"><text:tab/>ст-147/21</text:span><text:span text:style-name="T5"> <text:s text:c="10"/><text:tab/><text:tab/><text:tab/></text:span></text:p>
      <text:p text:style-name="P9"><text:span text:style-name="T5"><text:tab/></text:span><text:span text:style-name="T6">ОСНОВНИОТ СУД ВО БИТОЛА со стечајниот судија «Татјана Митревска» одлучувајќи <text:s/>во стечајна постапка над должникот «Пхарма ЕУ ЛЛЦ ДОО Битола» од «Битола», «ул. Широк Сокак бр.87», решавајќи по предлогот за разрешување на стечајниот управник Владо Талевски <text:s/>од Битола од натамошно постапување по предметот СТ-бр.147/21, согласно член 19 став 1 точка 3 од Законот за стечај, вон расправа на ден 22.07.2025 година го донесе следното:</text:span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><text:tab/><text:tab/><text:tab/><text:tab/><text:tab/>Р <text:s/>Е <text:s/>Ш <text:s/>Е <text:s/>Н <text:s/>И <text:s/>Е</text:span></text:p>
      <text:p text:style-name="P10"><text:span text:style-name="T4"/></text:p>
      <text:p text:style-name="P10"><text:span text:style-name="T4"><text:tab/>СЕ УСВОЈУВА барањето на стечајниот управник <text:s/>Владо Талевски <text:s/>од Битола .</text:span></text:p>
      <text:p text:style-name="P10"><text:span text:style-name="T4"><text:tab/>Стечајниот управник Владо Талевски <text:s/>од Битола, кој со Решение за поведување стечајна постапка СТ.бр.147/21 од 01.12.2021 година беше определен за стечаен управник, СЕ РАЗРЕШУВА од натамошно постапување по предметот СТ.бр.147/21 , согласно член 36 став 1 точка 10 од Законот за стечај.</text:span></text:p>
      <text:p text:style-name="P10"><text:span text:style-name="T4"/></text:p>
      <text:p text:style-name="P10"><text:span text:style-name="T4"><text:tab/>СЕ КОНСТАТИРА дека со денот на донесувањето на решението за разрешување престануваат неговите овластувања и должности во стечајната постапка.</text:span></text:p>
      <text:p text:style-name="P10"><text:span text:style-name="T4"/></text:p>
      <text:p text:style-name="P10"><text:span text:style-name="T4"><text:tab/>За <text:s text:c="2"/>стечаен управник во понатамашната постапка СЕ ОПРЕДЕЛУВА овластен стечаен управник Даниела Блажевска од Битола со ТП Стечај Плус ул. Београдска бр.9, со број на телефон 075-235-979.</text:span></text:p>
      <text:p text:style-name="P10"><text:span text:style-name="T4"><text:tab/></text:span></text:p>
      <text:p text:style-name="P10"><text:span text:style-name="T4"><text:tab/>СЕ ЗАДОЛЖУВА разрешениот стечаен управник на новоименуваниот стечаен управник да му ја предаде целокупната писмена документација преземена од стечајниот должник во рок од 15 дена по приемот на решението, како и документацијата за извршените дејствија во стечајната постапка <text:s/>воедно во истиот рок до судот да достави извештај за преземените дејствија сметано од денот на заклучувањето на стечајната постапка па до денот на примопредавање.</text:span></text:p>
      <text:p text:style-name="P10"><text:span text:style-name="T4"/></text:p>
      <text:p text:style-name="P10"><text:span text:style-name="T4">О б р <text:s/>а з л о ж е н и е</text:span></text:p>
      <text:p text:style-name="P10"><text:span text:style-name="T4"/></text:p>
      <text:p text:style-name="P10"><text:span text:style-name="T4"><text:tab/>По предлог за отворање на стечајна постапка од страна на доверителите беше отворена стечајна постапка над должникот ДПТУ «Пхарма ЕУ ЛЛЦ ДОО Битола» од «Битола», «ул. Широк Сокак бр.87 , со ЕМБС 7323093, со ЕДБ 4002018555643, со претежна дејност 01.28 – одгледување на зачински ароматични и лековити ратенија и растенија за употреба во фармација .</text:span></text:p>
      <text:p text:style-name="P10"><text:span text:style-name="T4"/></text:p>
      <text:p text:style-name="P10"><text:span text:style-name="T4"><text:tab/>За време на траењето на стечајната постапка беа преземени <text:s/>повеќе дејствија бидејќи должникот покрај достасаните долгови поседуваше движен и недвижен имот, па по одржаното извештајно собрание беше донесена одлука стечајната постапка спрема стечајниот должник да се заклучи и стечајниот управник <text:s/>да ги продолжи започнатите стечајни постапки со цел впаричување на имотот и тоа во име и за сметка на стечајните доверители и стечајната маса се до нивно завршување, како и стечајната сметка да не се бриши и стечајниот управник да располага со средствата на истата во согласност со закон , судските одлуки како и на предлог на доверителите со утврдени побарувања. </text:span></text:p>
      <text:p text:style-name="P10"><text:span text:style-name="T4"><text:tab/></text:span></text:p>
      <text:p text:style-name="P10"><text:span text:style-name="T4"><text:tab/>На ден 20.06.2025 година стечајниот управник , Владо Талевски <text:s/>од Битола, кој со Решение за поведување стечајна постапка СТ.бр.147/21 од 01.12.2021 година беше определен за стечаен управник <text:s/>врз должникот, до судот достави барање истиот да биде разрешен од стечаен управник и на негово место да биди назначен друг стечаен управник. </text:span></text:p>
      <text:p text:style-name="P10"><text:span text:style-name="T4"/></text:p>
      <text:p text:style-name="P10"><text:soft-page-break/><text:span text:style-name="T4"><text:tab/>Со оглед да иако настапило заклучување на стечајната постпка врз должникот , пред судот се уште се водат <text:s/>судски постапки кои не се целосно завршени, а како тужител се јавува стечајниот должник, бидејќи досегашниот стечаен управник не е во можност од понатапошно застапување на интересите на доверителите, а притоа согласно закон и потребите се уште постои потреба од стечаен управник кој би постапувал до конечно окончување на целоснота постапка со имотот и побарувањата врз должникот, судот со примена на член 36 став 1 точка 10 од Законот за стечај, го разреши досегашниот <text:s text:c="2"/>стечаен управник Владо Талевски и за понатамошо застапување на интересите на доверителите и должникот согласно член 31 и член 32 од Законот за стечај го определи стечајниот управник Даниела Блажевска од Битола со ТП Стечај Плус ул. Београдска бр.9</text:span></text:p>
      <text:p text:style-name="P10"><text:span text:style-name="T4"/></text:p>
      <text:p text:style-name="P10"><text:span text:style-name="T4"><text:tab/>Судот со денот на донесувањето на решението за разрешување на стечајниот управник , констатира дека престануваат сите негови овластувања и должности во стечајната постапка, притоа го задолжи да му ја предаде целокупната писмена документација преземена од стечајниот должник, како и документите за извршените дејствија во стечајната постапка на новоименуваниот стечаен управник а воедно и до судот да достави извештај за целокуната состојба на должникот сметано до примопредавањето .</text:span></text:p>
      <text:p text:style-name="P10"><text:span text:style-name="T4"/></text:p>
      <text:p text:style-name="P10"><text:span text:style-name="T4"><text:tab/>Поради се' горе наведено се одлучи како во изреката на решението.</text:span></text:p>
      <text:p text:style-name="P10"><text:span text:style-name="T4"/></text:p>
      <text:p text:style-name="P10"><text:span text:style-name="T4">ОСНОВЕН СУД БИТОЛА,</text:span></text:p>
      <text:p text:style-name="P10"><text:span text:style-name="T4">под СТ - 147/21 од 22.07.2025 година.</text:span></text:p>
      <text:p text:style-name="P10"><text:span text:style-name="T4"/></text:p>
      <text:p text:style-name="P10"><text:span text:style-name="T4"/></text:p>
      <text:p text:style-name="P10"><text:span text:style-name="T4"><text:s text:c="71"/><text:tab/><text:tab/><text:tab/> <text:s text:c="4"/>Стечаен судија,</text:span></text:p>
      <text:p text:style-name="P10"><text:span text:style-name="T4"><text:tab/><text:tab/><text:tab/><text:tab/><text:tab/><text:tab/><text:tab/><text:tab/> <text:s/><text:tab/>Татјана Митревска</text:span></text:p>
      <text:p text:style-name="P10"><text:span text:style-name="T4"><text:s text:c="74"/></text:span></text:p>
      <text:p text:style-name="P10"><text:span text:style-name="T4"/></text:p>
      <text:p text:style-name="P10"><text:span text:style-name="T4">ПРАВНА ПОУКА: Против ова решение жалба не е дозволена.</text:span></text:p>
      <text:p text:style-name="P10"><text:span text:style-name="T4"/></text:p>
      <text:p text:style-name="P10"><text:span text:style-name="T4">Д-НА: На предлагачот, на разрешениот стечаен управник, на новоопределениот стечаен управник, Огласна табла на Основен суд во Битола и Web страна на Основен суд во Битола, Извадок во Службен весник на РСМ.</text:span></text:p>
      <text:p text:style-name="P10"><text:span text:style-name="T4"/></text:p>
      <text:p text:style-name="P10"><text:span text:style-name="T4">ТМ/<text:tab/><text:tab/><text:tab/><text:tab/><text:tab/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23T10:43:58.64</meta:creation-date>
    <meta:document-statistic meta:table-count="0" meta:image-count="0" meta:object-count="0" meta:page-count="2" meta:paragraph-count="26" meta:word-count="718" meta:character-count="4888"/>
    <dc:date>2025-07-23T10:45:04.94</dc:date>
    <meta:editing-duration>PT1M6S</meta:editing-duration>
    <meta:editing-cycles>1</meta:editing-cycles>
    <meta:generator>OpenOffice/4.1.13$Win32 OpenOffice.org_project/4113m1$Build-9810</meta:generator>
  </office:meta>
</office:document-meta>
</file>