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fo:color="#000000" loext:opacity="100%" style:font-name="Times New Roman" fo:font-size="12pt" style:font-size-asian="12pt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/>
      <style:text-properties fo:color="#000000" loext:opacity="100%" style:font-name="Times New Roman" fo:font-size="14pt" fo:font-weight="bold" style:font-size-asian="14pt" style:font-weight-asian="bold"/>
    </style:style>
    <style:style style:name="P7" style:family="paragraph" style:parent-style-name="Standard">
      <style:text-properties style:font-name="Times New Roman" fo:font-size="13pt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/>
    </style:style>
    <style:style style:name="T2" style:family="text">
      <style:text-properties fo:color="#000000" loext:opacity="100%" style:font-name="Times New Roman" fo:font-size="12pt" style:font-size-asian="12pt"/>
    </style:style>
    <style:style style:name="T3" style:family="text">
      <style:text-properties fo:color="#000000" loext:opacity="100%" style:font-name="Times New Roman" fo:font-size="14pt" fo:font-weight="bold" style:font-size-asian="14pt" style:font-weight-asian="bold"/>
    </style:style>
    <style:style style:name="T4" style:family="text">
      <style:text-properties fo:color="#000000" loext:opacity="100%" style:font-name="Times New Roman" fo:font-size="14pt" style:font-size-asian="14pt"/>
    </style:style>
    <style:style style:name="T5" style:family="text">
      <style:text-properties fo:color="#000000" loext:opacity="100%" style:font-name="Times New Roman" fo:font-size="13pt" fo:font-weight="bold" style:font-size-asian="13pt" style:font-weight-asian="bold"/>
    </style:style>
    <style:style style:name="T6" style:family="text">
      <style:text-properties fo:color="#000000" loext:opacity="100%" style:font-name="Times New Roman" fo:font-size="13pt" style:font-size-asian="13pt"/>
    </style:style>
    <style:style style:name="T7" style:family="text">
      <style:text-properties fo:color="#000000" loext:opacity="100%" style:font-name="Times New Roman" fo:font-size="11pt" style:font-size-asian="11pt"/>
    </style:style>
    <style:style style:name="T8" style:family="text">
      <style:text-properties fo:color="#000000" loext:opacity="100%" style:font-name="Times New Roman" fo:font-size="10pt" style:font-size-asian="10pt"/>
    </style:style>
    <style:style style:name="T9" style:family="text">
      <style:text-properties fo:color="#000000" loext:opacity="100%" style:font-name="Times New Roman" fo:font-size="10pt" fo:font-weight="bold" style:font-size-asian="10pt" style:font-weight-asian="bold"/>
    </style:style>
    <style:style style:name="T10" style:family="text">
      <style:text-properties fo:color="#000000" loext:opacity="100%" style:font-name="Times New Roman" fo:font-size="10pt" style:text-underline-style="solid" style:text-underline-width="auto" style:text-underline-color="font-color" style:font-size-asian="10pt"/>
    </style:style>
    <style:style style:name="T11" style:family="text"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color="#000000" loext:opacity="100%" style:font-name="Times New Roman" fo:font-size="9pt" style:font-size-asian="9pt"/>
    </style:style>
    <style:style style:name="T13" style:family="text">
      <style:text-properties fo:color="#000000" loext:opacity="100%" style:font-name="Times New Roman" fo:font-size="9pt" fo:font-weight="bold" style:font-size-asian="9pt" style:font-weight-asian="bold"/>
    </style:style>
    <style:style style:name="T14" style:family="text">
      <style:text-properties fo:color="#000000" loext:opacity="100%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 <text:s text:c="12"/>ПРИКАЧЕНО НА ОГЛАСНА ТАБЛА НА ДЕН 20.05.2024 ГОДИНА</text:span></text:p>
      <text:p text:style-name="P4"/>
      <text:p text:style-name="P1"><text:span text:style-name="T1">Република Мекедонија</text:span></text:p>
      <text:p text:style-name="P1"><text:span text:style-name="T1">ОСНОВЕН СУД БИТОЛА </text:span></text:p>
      <text:p text:style-name="P1"><text:database-display text:table-name="" text:table-type="table" text:column-name="112">«20.5.2024</text:database-display><text:database-display text:table-name="" text:table-type="table" text:column-name="112">»</text:database-display><text:span text:style-name="T1"><text:s text:c="60"/><text:tab/><text:tab/></text:span><text:database-display text:table-name="" text:table-type="table" text:column-name="82">«МАЛВП-30/2024</text:database-display><text:database-display text:table-name="" text:table-type="table" text:column-name="82">»</text:database-display></text:p>
      <text:p text:style-name="P1"><text:span text:style-name="T1"><text:tab/><text:tab/></text:span></text:p>
      <text:p text:style-name="P2"><text:span text:style-name="T3">Покана за</text:span><text:span text:style-name="T4"> </text:span><text:span text:style-name="T3">рочиште за главна расправа <text:tab/></text:span></text:p>
      <text:p text:style-name="P6"/>
      <text:p text:style-name="P3"><text:span text:style-name="T1"><text:tab/></text:span><text:database-display text:table-name="" text:table-type="table" text:column-name="105">«Дејан Димовски</text:database-display><text:database-display text:table-name="" text:table-type="table" text:column-name="105">»</text:database-display><text:span text:style-name="T5"> од </text:span><text:database-display text:table-name="" text:table-type="table" text:column-name="414">«Битола</text:database-display><text:database-display text:table-name="" text:table-type="table" text:column-name="414">»</text:database-display><text:span text:style-name="T5">, </text:span><text:database-display text:table-name="" text:table-type="table" text:column-name="413">«ул.Полковник Неделков бр.3</text:database-display><text:database-display text:table-name="" text:table-type="table" text:column-name="413">»</text:database-display></text:p>
      <text:p text:style-name="P3"><text:span text:style-name="T2">се повикува како тужен во правната <text:s/>работа на <text:s/>тужителот </text:span><text:database-display text:table-name="" text:table-type="table" text:column-name="147">«Томор Реџепи</text:database-display><text:database-display text:table-name="" text:table-type="table" text:column-name="147">»</text:database-display><text:span text:style-name="T2"><text:s/>застапуван <text:s/>од __________, против тужениот </text:span><text:database-display text:table-name="" text:table-type="table" text:column-name="105">«Дејан Димовски</text:database-display><text:database-display text:table-name="" text:table-type="table" text:column-name="105">»</text:database-display><text:span text:style-name="T2"><text:s/>застапуван од ___________, основ </text:span><text:database-display text:table-name="" text:table-type="table" text:column-name="88">«Долг</text:database-display><text:database-display text:table-name="" text:table-type="table" text:column-name="88">»</text:database-display><text:span text:style-name="T2">, вредност </text:span><text:database-display text:table-name="" text:table-type="table" text:column-name="348">«360.000.00</text:database-display><text:database-display text:table-name="" text:table-type="table" text:column-name="348">»</text:database-display><text:span text:style-name="T2">, да дојде на рочиште на </text:span><text:database-display text:table-name="" text:table-type="table" text:column-name="438">«31.5.2024</text:database-display><text:database-display text:table-name="" text:table-type="table" text:column-name="438">»</text:database-display><text:span text:style-name="T7"><text:s/></text:span><text:span text:style-name="T2">година, во </text:span><text:database-display text:table-name="" text:table-type="table" text:column-name="439">«09:30</text:database-display><text:database-display text:table-name="" text:table-type="table" text:column-name="439">»</text:database-display><text:span text:style-name="T2"><text:s/>часот</text:span><text:span text:style-name="T7">, во соба бр.</text:span><text:database-display text:table-name="" text:table-type="table" text:column-name="442">«18</text:database-display><text:database-display text:table-name="" text:table-type="table" text:column-name="442">»</text:database-display><text:span text:style-name="T1">, </text:span><text:span text:style-name="T7">во Основен суд - Битола.</text:span></text:p>
      <text:p text:style-name="P5"/>
      <text:p text:style-name="P3"><text:span text:style-name="T2"><text:tab/></text:span><text:span text:style-name="T1">СЕ НАЛОЖУВА НА СТРАНКАТА</text:span><text:span text:style-name="T2"> да ги доставите сите исправи и предмети кои служат како доказ или треба да се разгледуваат од судот, како и да <text:s/>ги <text:s/>изнесе сите факти <text:s/>врз кои ги заснова своите наредби.</text:span></text:p>
      <text:p text:style-name="P1"><text:span text:style-name="T2"><text:tab/><text:tab/><text:tab/><text:tab/><text:tab/><text:tab/><text:tab/> <text:s text:c="8"/></text:span><text:span text:style-name="T1"><text:s text:c="9"/>Овластен службеник </text:span></text:p>
      <text:p text:style-name="P1"><text:span text:style-name="T1"><text:tab/><text:tab/><text:tab/><text:tab/><text:tab/><text:tab/> <text:s text:c="24"/>________________________</text:span></text:p>
      <text:p text:style-name="P1"><text:span text:style-name="T1"><text:tab/><text:tab/><text:tab/></text:span></text:p>
      <text:p text:style-name="P1"><text:span text:style-name="T1"><text:tab/><text:tab/><text:tab/> <text:s text:c="2"/></text:span></text:p>
      <text:p text:style-name="P1"><text:span text:style-name="T8">Правна <text:s text:c="2"/>Поука: </text:span></text:p>
      <text:p text:style-name="P3"><text:span text:style-name="T12">Странките <text:s/>се должни <text:s/>на <text:s/>рочиштето <text:s/>да <text:s/>ги достават <text:s/>сите писмени и усни докази <text:s/>врз <text:s/>кои ги засноваат <text:s/>своите барања, тврдења, <text:s/>и наводи (чл. 205 ст.1 од <text:s/>ЗПП).</text:span></text:p>
      <text:p text:style-name="P3"><text:span text:style-name="T12">Странката која е уредно поканета на рочиште или е известена за преземање на процесното дејствие, <text:s/>а не <text:s/>се јави на истото, </text:span><text:span text:style-name="T13"><text:s/>судот нема повторно да ја повикува</text:span><text:span text:style-name="T12">.( чл. 126 од ЗПП).</text:span></text:p>
      <text:p text:style-name="P3"><text:span text:style-name="T12">Странките и другите учесници во постапката поднесоците ги доставуваат на македонски јазик и <text:s/>на неговото кирилско писмо, а странките чиј <text:s/>јазик е <text:s/>службен <text:s/>јазик <text:s/>различен од македонскиот и од кирилското писмо, поднесоците <text:s/>можат <text:s/>да ги поднесуваат на <text:s/>нивниот јазик и писмо (чл.9 од ЗПП). Ако на првото рочиште за главна расправа или на некое подоцнежно <text:s/>рочиште, не дојде тужителот кој е уредно поканет, а изостанокот не го оправда,</text:span><text:span text:style-name="T13"> тужбата ке се смета за повлечена</text:span><text:span text:style-name="T12"> (чл.280 ст.1 од ЗПП), а ако не дојде тужениот изостанокот не го оправда и нема услови за донесување на пресуда <text:s/>поради изостанок, <text:s/>расправата може да се одржи (чл.280 ст. 2 од ЗПП).</text:span></text:p>
      <text:p text:style-name="P3"><text:span text:style-name="T12">Кога тужениот во одговорот на тужбата не го оспори <text:s/>тужбеното барање, или нема <text:s/>да дојде на подготвителното <text:s/>рочиште, <text:s/>или на првото рочиште за главна расправа-ако подготвителното рочиште не е одржано, или ако <text:s/>дојде <text:s/>на <text:s/>овие рочишта, а не се впушти во расправање или се отстрани од рочиштето, ке се <text:s/>донесе <text:s/>пресуда <text:s/>со која <text:s/>се <text:s/>усвојува тужбеното <text:s/>барање- </text:span><text:span text:style-name="T13">пресуда <text:s/>поради <text:s/>изостанок</text:span><text:span text:style-name="T12"> - ако се исполнети условите <text:s/>од чл.320 ст.1 точка од <text:s/>1 до 6 <text:s/>од ЗПП;</text:span></text:p>
      <text:p text:style-name="P3"><text:span text:style-name="T12">Во </text:span><text:span text:style-name="T13">споровите од мала вредност </text:span><text:span text:style-name="T12">не се одржува подготвително рочиште. Тужбата ке се смета за повлечена доколку тужителот не дојде на кое било рочиште за главна расправа, странките се </text:span><text:span text:style-name="T13">должни </text:span><text:span text:style-name="T12">сите факти и докази да ги изнесат на првото рочиште за главна расправа, а одлуката може да се </text:span><text:span text:style-name="T13">побива</text:span><text:span text:style-name="T12"> само поради сторена суштествена <text:s/>повреда <text:s/>на <text:s/>парнична постапка и поради погрешна примена на материјалното право од чл.438 ст.1 од ЗПП(чл.436 ст.2 од ЗПП). <text:s/></text:span></text:p>
      <text:p text:style-name="P3"><text:span text:style-name="T9"><text:tab/></text:span><text:span text:style-name="T10"> </text:span><text:span text:style-name="T11">НАПОМЕНА: СПОРОТ МОЖЕ ДА ГО РЕШИТЕ СО МЕДИЈАЦИЈА.</text:span></text:p>
      <text:p text:style-name="P1"><text:span text:style-name="T2"><text:s text:c="4"/></text:span><text:span text:style-name="T1">__________________________________________________________________________</text:span></text:p>
      <text:p text:style-name="P5"/>
      <text:p text:style-name="P1"><text:span text:style-name="T1">ОСНОВЕН СУД БИТОЛА <text:tab/></text:span><text:span text:style-name="T2"><text:tab/><text:tab/><text:tab/><text:tab/></text:span><text:database-display text:table-name="" text:table-type="table" text:column-name="82">«МАЛВП-30/2024</text:database-display><text:database-display text:table-name="" text:table-type="table" text:column-name="82">»</text:database-display></text:p>
      <text:p text:style-name="P1"><text:span text:style-name="T2"><text:tab/><text:tab/><text:tab/><text:tab/><text:tab/><text:tab/><text:tab/><text:tab/><text:tab/>Ев.</text:span><text:database-display text:table-name="" text:table-type="table" text:column-name="112">«20.5.2024</text:database-display><text:database-display text:table-name="" text:table-type="table" text:column-name="112">»</text:database-display><text:span text:style-name="T1"> <text:s/></text:span></text:p>
      <text:p text:style-name="P1"><text:span text:style-name="T1"><text:tab/></text:span><text:database-display text:table-name="" text:table-type="table" text:column-name="94">«Петар Чаловски</text:database-display><text:database-display text:table-name="" text:table-type="table" text:column-name="94">»</text:database-display></text:p>
      <text:p text:style-name="P1"><text:span text:style-name="T2"><text:tab/><text:tab/><text:tab/> <text:s text:c="8"/></text:span><text:span text:style-name="T1"><text:s text:c="2"/>Д О С Т А В Н И Ц А </text:span></text:p>
      <text:p text:style-name="P1"><text:span text:style-name="T2"><text:s text:c="12"/>Адресант:<text:tab/><text:tab/><text:tab/><text:tab/><text:tab/><text:tab/> <text:s text:c="5"/><text:tab/>Се доставува:</text:span></text:p>
      <text:p text:style-name="P3"><text:database-display text:table-name="" text:table-type="table" text:column-name="105">«Дејан Димовски</text:database-display><text:database-display text:table-name="" text:table-type="table" text:column-name="105">»</text:database-display><text:span text:style-name="T6"><text:tab/></text:span><text:span text:style-name="T2"><text:tab/><text:tab/><text:tab/><text:tab/>Покана за </text:span><text:database-display text:table-name="" text:table-type="table" text:column-name="438">«31.5.2024</text:database-display><text:database-display text:table-name="" text:table-type="table" text:column-name="438">»</text:database-display><text:span text:style-name="T2"><text:s/>година, во</text:span></text:p>
      <text:p text:style-name="P3"><text:database-display text:table-name="" text:table-type="table" text:column-name="413">«ул.Полковник Неделков бр.3</text:database-display><text:database-display text:table-name="" text:table-type="table" text:column-name="413">»</text:database-display><text:span text:style-name="T6"><text:tab/></text:span><text:span text:style-name="T2"><text:tab/> <text:s text:c="7"/></text:span><text:span text:style-name="T1"><text:s text:c="2"/><text:tab/> </text:span><text:database-display text:table-name="" text:table-type="table" text:column-name="439">«09:30</text:database-display><text:database-display text:table-name="" text:table-type="table" text:column-name="439">»</text:database-display><text:span text:style-name="T2"><text:s/>часот, во соба бр.</text:span><text:database-display text:table-name="" text:table-type="table" text:column-name="442">«18</text:database-display><text:database-display text:table-name="" text:table-type="table" text:column-name="442">»</text:database-display><text:span text:style-name="T1">.</text:span></text:p>
      <text:p text:style-name="P3"><text:database-display text:table-name="" text:table-type="table" text:column-name="414">«Битола</text:database-display><text:database-display text:table-name="" text:table-type="table" text:column-name="414">»</text:database-display><text:span text:style-name="T6"><text:tab/></text:span><text:span text:style-name="T2"><text:tab/><text:tab/></text:span></text:p>
      <text:p text:style-name="P1"><text:span text:style-name="T2"><text:s text:c="3"/><text:tab/><text:tab/><text:tab/><text:tab/><text:tab/><text:tab/><text:tab/>Потврдувам <text:s/>дека <text:s/>го примив горе</text:span></text:p>
      <text:p text:style-name="P1"><text:span text:style-name="T2"><text:tab/><text:tab/><text:tab/><text:tab/><text:tab/><text:tab/><text:tab/>споменатиот акт <text:s/>денеска <text:s/>на (со букви)<text:tab/><text:tab/><text:tab/><text:tab/> <text:s text:c="3"/><text:tab/><text:tab/><text:tab/><text:tab/><text:tab/><text:tab/>__________________________________</text:span></text:p>
      <text:p text:style-name="P1"><text:soft-page-break/><text:span text:style-name="T2"><text:tab/><text:tab/><text:tab/><text:tab/><text:tab/><text:tab/><text:tab/>___________________________________<text:tab/><text:tab/>Предавањето го извршил<text:tab/></text:span></text:p>
      <text:p text:style-name="P1"><text:span text:style-name="T2">_________________________<text:tab/><text:tab/><text:tab/>______________________20___ година. <text:s text:c="6"/></text:span></text:p>
      <text:p text:style-name="P1"><text:span text:style-name="T2"><text:tab/><text:tab/><text:tab/><text:tab/><text:tab/><text:tab/><text:tab/><text:tab/> <text:s text:c="11"/>Примил </text:span></text:p>
      <text:p text:style-name="P1"><text:span text:style-name="T2">на ______________20____год.<text:tab/><text:tab/> <text:s text:c="11"/>__________________________________</text:span></text:p>
      <text:p text:style-name="P5"/>
      <text:p text:style-name="P1"><text:span text:style-name="T1">Образец СД 31(член 202 од Судски деловник)</text:span><text:span text:style-name="T2">-Покана за рочиште за главна расправа по нов ЗКП.</text:span></text:p>
      <text:p text:style-name="P7"><text:span text:style-name="T14">Формат:(500х320мм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mk" fo:country="M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mk" fo:country="M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0T12:58:25.985000000</meta:creation-date>
    <dc:date>2024-05-20T12:59:57.310000000</dc:date>
    <meta:editing-duration>PT1M31S</meta:editing-duration>
    <meta:editing-cycles>1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37" meta:word-count="506" meta:character-count="3709" meta:non-whitespace-character-count="2864"/>
  </office:meta>
</office:document-meta>
</file>