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ab-stops>
          <style:tab-stop style:position="6.858cm"/>
        </style:tab-stops>
      </style:paragraph-properties>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fo:font-weight="bold" style:font-name-asian="Arial1" style:font-size-asian="11pt" style:font-weight-asian="bold" style:font-name-complex="Arial1" style:font-size-complex="11pt" style:font-weight-complex="bold"/>
    </style:style>
    <style:style style:name="T2" style:family="text">
      <style:text-properties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83/25</text:span></text:p>
      <text:p text:style-name="P1"><text:span text:style-name="T1"/></text:p>
      <text:p text:style-name="P1"><text:span text:style-name="T1"/></text:p>
      <text:p text:style-name="P1"><text:span text:style-name="T1"><text:tab/>ОСНОВНИОТ СУД БИТОЛА</text:span><text:span text:style-name="T2"> преку стечајниот судија – Татјана Митревска постапувајќи по предлогот на управителот Александар Митревски од Битола, со адреса на живеење ул.„Народни Херои“ бр.19 во Битола, за отворање на стечајна постапка над должникот Друштво за трговија, производство и услуги НО ЛИМИТЕД ЕДИТИОН ДООЕЛ увоз - извоз Битола, со седиште на ул.„Народни Херои“ бр.19 во Битола, вон рочиште на ден 25.06.2025 година го донесе следното:</text:span></text:p>
      <text:p text:style-name="P3"/>
      <text:p text:style-name="P3"/>
      <text:p text:style-name="P3"/>
      <text:p text:style-name="P3"/>
      <text:p text:style-name="P3"/>
      <text:p text:style-name="P7">Р <text:s/>Е <text:s/>Ш <text:s/>Е <text:s/>Н <text:s/>И <text:s/>Е</text:p>
      <text:p text:style-name="P7"/>
      <text:p text:style-name="P4"/>
      <text:p text:style-name="P11">I.</text:p>
      <text:p text:style-name="P12"><text:span text:style-name="T1">СЕ ПОВЕДУВА</text:span><text:span text:style-name="T2"> претходна постапка за утврдување на причините за отворање на стечајна постапка над должникот Друштво за трговија, производство и услуги НО ЛИМИТЕД ЕДИТИОН ДООЕЛ увоз - извоз Битола, со седиште на ул.„Народни Херои“ бр.19 во Битола, со ЕМБС на должникот 7567227 и даночен број 4002022565351 со приоритетна дејност/главна приходна шифра 81.230 - Останати дејности на чистење, со жиро сметка број 240-1501164850-42 депонент на Универзална Инвестициона Банка АД Скопје и жиро сметка број 300-0600001784-16 депонент на Комерцијална Банка АД Скопје.</text:span></text:p>
      <text:p text:style-name="P13"><text:tab/></text:p>
      <text:p text:style-name="P12"><text:span text:style-name="T2">Се закажува рочиште за испитување на условите за отворање на стечајната постапка на ден 11.07.2025 година во 15:00 часот во судница бр.33.</text:span></text:p>
      <text:p text:style-name="P14"/>
      <text:p text:style-name="P8"><text:tab/>Против ова Решение жалба не е дозволена.</text:p>
      <text:p text:style-name="P3"/>
      <text:p text:style-name="P3"/>
      <text:p text:style-name="P11">II.</text:p>
      <text:p text:style-name="P4"/>
      <text:p text:style-name="P1"><text:span text:style-name="T2"><text:tab/></text:span><text:span text:style-name="T1">СЕ ОПРЕДЕЛУВААТ СЛЕДНИТЕ МЕРКИ ЗА ОБЕЗБЕДУВАЊЕ:</text:span></text:p>
      <text:p text:style-name="P3"/>
      <text:p text:style-name="P1"><text:span text:style-name="T2"><text:tab/>За привремен стечаен управник се определува овластен стечаен управник Мирјана Илија Попчановска ТП Битола ул.Нико Фундали бр.20/36.</text:span></text:p>
      <text:p text:style-name="P1"><text:span text:style-name="T2"><text:tab/>СЕ ЗАБРАНУВА располагање со имотот на должникот, освен со претходно одобрение на привремениот стечаен управник.</text:span></text:p>
      <text:p text:style-name="P1"><text:span text:style-name="T2"><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2"><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2"><text:tab/>СЕ ЗАБРАНУВА одредување или спроведување на присилно извршување или обезбедување против должникот.</text:span></text:p>
      <text:p text:style-name="P1"><text:span text:style-name="T2"><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2"><text:tab/>Да се објави Оглас во Сл.весник на РСМ и на огласна табла на судот и во Централен регистер на РСМ.</text:span></text:p>
      <text:p text:style-name="P3"><text:soft-page-break/></text:p>
      <text:p text:style-name="P10">О б р а з л о ж е н и е</text:p>
      <text:p text:style-name="P3"/>
      <text:p text:style-name="P1"><text:span text:style-name="T1"><text:tab/></text:span><text:span text:style-name="T2">Управителот Александар Митревски од Битола, со адреса на живеење ул.„Народни Херои“ бр.19 во Битола, достави предлог до овој Суд за отворање на стечајна постапка над должникот Друштво за трговија, производство и услуги НО ЛИМИТЕД ЕДИТИОН ДООЕЛ увоз - извоз Битола, со седиште на ул.„Народни Херои“ бр.19 во Битола, со ЕМБС на должникот 7567227 и даночен број 4002022565351 со приоритетна дејност/главна приходна шифра 81.230 - Останати дејности на чистење, наведувајќи дека правното лице нема услови понатаму да продолжи со својата регистрирана деловна активност и истиот е неспособен за плаќање, со предлог судот да отвори стечајна постапка истата да не се спроведе и истата веднаш да се заклучли.</text:span></text:p>
      <text:p text:style-name="P3"/>
      <text:p text:style-name="P1"><text:span text:style-name="T2"><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3"/>
      <text:p text:style-name="P1"><text:span text:style-name="T2"><text:tab/>Судот одлучи како во став 2 од изреката на Решението во смисла на член 54 став 5 од законот за стечај.</text:span></text:p>
      <text:p text:style-name="P3"/>
      <text:p text:style-name="P1"><text:span text:style-name="T2"><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5"/>
      <text:p text:style-name="P5"/>
      <text:p text:style-name="P2"><text:span text:style-name="T2"><text:s text:c="93"/></text:span><text:span text:style-name="T1"><text:s/></text:span><text:span text:style-name="T2"><text:s text:c="2"/>Стечаен судија,</text:span></text:p>
      <text:p text:style-name="P9"><text:s text:c="106"/>Татјана Митревска </text:p>
      <text:p text:style-name="P6"/>
      <text:p text:style-name="P3"/>
      <text:p text:style-name="P1"><text:span text:style-name="T1">ПРАВНА ПОУКА</text:span><text:span text:style-name="T2">: Против ова Решение жалба не е дозволена.</text:span></text:p>
      <text:p text:style-name="P3"/>
      <text:p text:style-name="P1"><text:span text:style-name="T1">Д-НА:</text:span><text:span text:style-name="T2"> <text:s/>Предлагачот- должникот,</text:span></text:p>
      <text:p text:style-name="P8"><text:s text:c="12"/>Привремениот стечаен управител,</text:p>
      <text:p text:style-name="P8"><text:s text:c="12"/>Централен регистер на РСМ,</text:p>
      <text:p text:style-name="P8"><text:tab/>Примерок <text:s/>- извадок во Службен весник на РСМ,</text:p>
      <text:p text:style-name="P8"><text:s text:c="12"/>Огласна табла,</text:p>
      <text:p text:style-name="P8"><text:s text:c="12"/>Web страната на судот.</text:p>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01T08:16:47.10</meta:creation-date>
    <meta:document-statistic meta:table-count="0" meta:image-count="0" meta:object-count="0" meta:page-count="2" meta:paragraph-count="31" meta:word-count="679" meta:character-count="4561"/>
    <dc:date>2025-07-01T08:17:17.41</dc:date>
    <meta:editing-duration>PT31S</meta:editing-duration>
    <meta:editing-cycles>1</meta:editing-cycles>
    <meta:generator>OpenOffice/4.1.13$Win32 OpenOffice.org_project/4113m1$Build-9810</meta:generator>
  </office:meta>
</office:document-meta>
</file>