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style>
    <style:style style:name="P3"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8"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0"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2"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13"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Times New Roman1" fo:font-size="12pt" style:font-name-asian="Times New Roman1" style:font-size-asian="12pt" style:font-name-complex="Times New Roman1" style:font-size-complex="12pt"/>
    </style:style>
    <style:style style:name="T4" style:family="text">
      <style:text-properties style:font-name="Arial1"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ст-80/25<text:tab/></text:span></text:p>
      <text:p text:style-name="P1"><text:span text:style-name="T2"/></text:p>
      <text:p text:style-name="P1"><text:span text:style-name="T2">ОСНОВНИОТ СУД БИТОЛА</text:span><text:span text:style-name="T1"> преку стечајниот судија – Татјана Митревска постапувајќи по предлогот на управителот Шејнур Исљамоска од Битола, со адреса на живеење на ул.„Видан Јанакиевски“ бр.16 во Битола, за отворање на стечајна постапка над должникот Друштво за производство, трговија и услуги „АРДИ ИСЉАМ“ увоз - извоз ДООЕЛ Битола, со седиште на ул.„Видан Јанакиевски“ бр.16 во Битола, вон рочиште на ден 25.06.2025 година го донесе следното:</text:span></text:p>
      <text:p text:style-name="P3"/>
      <text:p text:style-name="P7">Р <text:s/>Е <text:s/>Ш <text:s/>Е <text:s/>Н <text:s/>И <text:s/>Е</text:p>
      <text:p text:style-name="P4"/>
      <text:p text:style-name="P10">I.</text:p>
      <text:p text:style-name="P13"><text:span text:style-name="T2">СЕ ПОВЕДУВА</text:span><text:span text:style-name="T1"> претходна постапка за утврдување на причините за отворање на стечајна постапка над должникот Друштво за производство, трговија и услуги „АРДИ ИСЉАМ“ увоз - извоз ДООЕЛ Битола, со седиште на ул.„Видан Јанакиевски“ бр.16 во Битола, со ЕМБС на должникот 7081243 и даночен број 4002015543571 со шифра на дејност 47.11 трговија на мало во неспецјализирани продавници, претежно со храна, пијалаци и тутун, со жиро сметка број 210-0708124301-18 депонент на НЛБ Тутунска Банка АД Скопје.<text:tab/></text:span></text:p>
      <text:p text:style-name="P13"><text:span text:style-name="T1">Се закажува рочиште за испитување на условите за отворање на стечајната постапка на ден 11.07.2025 година во 14.30 часот во судница бр.33.</text:span></text:p>
      <text:p text:style-name="P8"><text:tab/>Против ова Решение жалба не е дозволена.</text:p>
      <text:p text:style-name="P3"/>
      <text:p text:style-name="P3"/>
      <text:p text:style-name="P10">II.</text:p>
      <text:p text:style-name="P4"/>
      <text:p text:style-name="P1"><text:span text:style-name="T1"><text:tab/></text:span><text:span text:style-name="T2">СЕ ОПРЕДЕЛУВААТ СЛЕДНИТЕ МЕРКИ ЗА ОБЕЗБЕДУВАЊЕ:</text:span></text:p>
      <text:p text:style-name="P1"><text:span text:style-name="T1"><text:tab/>За привремен стечаен управник се определува овластен стечаен управник Ели Божиновска, со ТП Овластен стечаен управник М-р.ек. Божиновска Ели, ул.„Климент Охридски“ бр.13/4 во Битола</text:span><text:span text:style-name="T3">.</text:span></text:p>
      <text:p text:style-name="P1"><text:span text:style-name="T1"><text:tab/>СЕ ЗАБРАНУВА располагање со имотот на должникот, освен со претходно одобрение на привремениот стечаен управник.</text:span></text:p>
      <text:p text:style-name="P1"><text:span text:style-name="T1"><text:tab/>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и да изготви извештај за економско-финансиската-состојба на должникот.</text:span></text:p>
      <text:p text:style-name="P1"><text:span text:style-name="T1"><text:tab/>СЕ ЗАДОЛЖУВА должникот да му овозможи на привремениот стечаен управник да влезе во неговите деловни простории за да може да ги спроведе потребните дејствија како и да му допушти увид во трговските книги и неговата деловна документација.</text:span></text:p>
      <text:p text:style-name="P1"><text:span text:style-name="T1"><text:tab/>СЕ ЗАБРАНУВА одредување или спроведување на присилно извршување или обезбедување против должникот.</text:span></text:p>
      <text:p text:style-name="P1"><text:span text:style-name="T1"><text:tab/>СЕ ПОВИКУВААТ должниците на должникот и должниковите солидарни должници и гаранти без одлагање да ги исполнат своите обврски кон должникот.</text:span></text:p>
      <text:p text:style-name="P1"><text:span text:style-name="T1"><text:tab/>Да се објави Оглас во Сл.весник на РСМ и на огласна табла на судот и во Централен регистер на РСМ.</text:span></text:p>
      <text:p text:style-name="P3"/>
      <text:p text:style-name="P9">О б р а з л о ж е н и е</text:p>
      <text:p text:style-name="P3"/>
      <text:p text:style-name="P1"><text:span text:style-name="T2"><text:tab/></text:span><text:span text:style-name="T1">Управителот Шејнур Исљамоска од Битола, со адреса на живеење на ул.„Видан Јанакиевски“ бр.16 во Битола, достави предлог до овој Суд за отворање на стечајна постапка над должникот Друштво за производство, трговија и услуги „АРДИ ИСЉАМ“ увоз - извоз ДООЕЛ Битола, со седиште на ул.„Видан Јанакиевски“ бр.16 во Битола, со ЕМБС на должникот 7081243 и даночен број 4002015543571 со шифра на дејност 47.11 трговија на мало во неспецјализирани продавници, претежно со храна, пијалаци и тутун, од причини што правното лице не било во можност ликвидно и активно да работи и сметката му била пред </text:span><text:soft-page-break/><text:span text:style-name="T1">блокирање, па предложи да биде отворена стечајна постапка.</text:span></text:p>
      <text:p text:style-name="P3"/>
      <text:p text:style-name="P1"><text:span text:style-name="T1"><text:tab/>Постапувајќи по предлогот согласно чл.54 од Законот за стечај судот најде дека се исполнети условите за поведување претходна постапка за утврдување на причините за отворање на стечајна постапка над должникот, поради што одлучи како во изреката под став 1 на ова Решение.</text:span></text:p>
      <text:p text:style-name="P3"/>
      <text:p text:style-name="P1"><text:span text:style-name="T1"><text:tab/>Судот одлучи како во став 2 од изреката на Решението во смисла на член 54 став 5 од законот за стечај.</text:span></text:p>
      <text:p text:style-name="P3"/>
      <text:p text:style-name="P1"><text:span text:style-name="T1"><text:tab/>Постапувајќи во смисла на член 58 став 1 и став 2 точка 1,2,3 и 4 од член 59 став 1 и став 4 од ЗС,судот определи мерки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иот статус и имот во финансиската положба на должникот по член 60 од ЗС.</text:span></text:p>
      <text:p text:style-name="P5"/>
      <text:p text:style-name="P5"/>
      <text:p text:style-name="P2"><text:span text:style-name="T1"><text:s text:c="88"/></text:span><text:span text:style-name="T2"><text:s text:c="5"/></text:span><text:span text:style-name="T1"><text:s text:c="3"/>Стечаен судија</text:span></text:p>
      <text:p text:style-name="P11"><text:s text:c="106"/>Татјана Митревска</text:p>
      <text:p text:style-name="P12"/>
      <text:p text:style-name="P3"/>
      <text:p text:style-name="P1"><text:span text:style-name="T2">ПРАВНА ПОУКА</text:span><text:span text:style-name="T1">: Против ова Решение жалба не е дозволена.</text:span></text:p>
      <text:p text:style-name="P3"/>
      <text:p text:style-name="P1"><text:span text:style-name="T2">Д-НА:</text:span><text:span text:style-name="T1"> <text:s/>Предлагачот-должник,</text:span></text:p>
      <text:p text:style-name="P8"><text:s text:c="12"/>Привремениот стечаен управител,</text:p>
      <text:p text:style-name="P8"><text:s text:c="12"/>Централен регистер на РСМ,</text:p>
      <text:p text:style-name="P8"><text:tab/>Примерок <text:s/>- извадок во Службен весник на РСМ,</text:p>
      <text:p text:style-name="P8"><text:s text:c="12"/>Огласна табла,</text:p>
      <text:p text:style-name="P8"><text:s text:c="12"/>Web страната на судот.</text:p>
      <text:p text:style-name="P3"/>
      <text:p text:style-name="P3"/>
      <text:p text:style-name="P3"/>
      <text:p text:style-name="P6"/>
      <text:p text:style-name="P6"/>
      <text:p text:style-name="P6"/>
      <text:p text:style-name="P6"/>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27T11:47:27.63</meta:creation-date>
    <meta:document-statistic meta:table-count="0" meta:image-count="0" meta:object-count="0" meta:page-count="2" meta:paragraph-count="30" meta:word-count="674" meta:character-count="4491"/>
    <dc:date>2025-06-27T11:55:47.24</dc:date>
    <meta:editing-duration>PT8M19S</meta:editing-duration>
    <meta:editing-cycles>1</meta:editing-cycles>
    <meta:generator>OpenOffice/4.1.13$Win32 OpenOffice.org_project/4113m1$Build-9810</meta:generator>
  </office:meta>
</office:document-meta>
</file>