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СТ-77/24</text:p>
      <text:p text:style-name="P1"/>
      <text:p text:style-name="P1"><text:s text:c="4"/>ОСНОВНИОТ <text:s/>СУД <text:s/>ВО <text:s/>БИТОЛА ,Стечајниот судија <text:s/>Снежана Дојчиновска <text:s/>,решавајки по предлогот на предлагачот управителот Трајан Лазаревски од Битола ул.,, Јорго Костовски,,бр. 44 А <text:s text:c="2"/>Битола на дожникот Друштво за превоз ,трговија и услуги,,МИС-КОМЕРЦ,,увоз-извоз ДООЕЛ Битола <text:s/>за отворање на стечајна постапка над должникот на рочиштето за изјаснување по предлогот за отворање на стечајна постапка одржано на ден 04.09.2024 <text:s/>год. во присуство за предлагачот -управителот на должникот УЗП 5316/2024 <text:s/>и времениот стечаен управник М-р ек.Божиновска Ели од Битола донесе <text:s text:c="2"/></text:p>
      <text:p text:style-name="P4"><text:s text:c="67"/>Р <text:s/>Е <text:s/>Ш <text:s/>Е <text:s/>Н <text:s/>И <text:s/>Е</text:p>
      <text:p text:style-name="P1"><text:s text:c="9"/>Над должникот Друштво за превоз ,трговија и услуги,,МИС-КОМЕРЦ,,увоз-извоз ДООЕЛ Битола <text:s text:c="2"/>со седиште во Битола ул.,,Рудо,,бр.3 <text:s/>, запишан во Централен Регистар на РСМ со ЕМБС 6093779 со ЕДБ 4002006171920 <text:s/>,со жиро сметка во ,,Стопанска Банка,, АД Битола со број 500-0000005069-49 <text:s/>, со претежна дејност шифра 49.41 товарен патен транспорт <text:s/>.СТЕЧАЈНА <text:s/>ПОСТАПКА <text:s/>СЕ <text:s/>ОТВОРА <text:s/>стечајна постапка не се спроведува и се ЗАКЛУЧУВА .</text:p>
      <text:p text:style-name="P1"><text:s text:c="7"/>По правосилноста на Решението Централниот Регистар на РЦ Битола да го <text:s/>брише должникот од регистарот .</text:p>
      <text:p text:style-name="P1"><text:s text:c="6"/>По правосилноста на решението <text:s/>: ,,Стопанска Банка,, АД Битола да ја згасне жиро сметката со број <text:s/>500-0000005069-49 <text:s/>и останатите парични средства да ги пренесе на сметката на Буџетот на РМ 100-0000000630-95 , уплатана сметка : 840-10303338 приходна шифра 7222211,програм 00,начин 2,деподент Народна Банка на Р.М. </text:p>
      <text:p text:style-name="P1"><text:s text:c="67"/>О б р а з л о ж е н и е <text:s text:c="2"/></text:p>
      <text:p text:style-name="P1"><text:s text:c="5"/>Предлагачот, управителот Трајан Лазаревски од Битола ул.,, Јорго Костовски,,бр. 44 А <text:s text:c="2"/>Битола на дожникот Друштво за превоз ,трговија и услуги,,МИС-КОМЕРЦ,,увоз-извоз ДООЕЛ Битола <text:s text:c="3"/>поднесе предлог за отворање на стечајна постапка над должникот Друштво за превоз ,трговија и услуги,,МИС-КОМЕРЦ,,увоз-извоз ДООЕЛ Битола поради неможност од плакање на тековни обврски од работење <text:s/>.</text:p>
      <text:p text:style-name="P1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04.09.2024 <text:s/>год. </text:p>
      <text:p text:style-name="P1"><text:s text:c="4"/>На рочиштето управителот остана на својата изјава дадена на нотар Александра Петровска Ангеловска УЗП 5316/2024 од 25.07.2024 <text:s text:c="2"/>,Судот во доказна постапка ги изведе доказите како на записник од 04.09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p>
      <text:p text:style-name="P1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p>
      <text:p text:style-name="P1"><text:s/>Предвид погоре наведеното согласно чл.68 од Законот за стечај се одлучи како во изреката на решението . </text:p>
      <text:p text:style-name="P1"><text:soft-page-break/><text:s text:c="130"/><text:tab/><text:tab/><text:tab/><text:tab/><text:tab/><text:tab/><text:tab/><text:tab/><text:tab/><text:tab/><text:tab/>Стечаен судија,</text:p>
      <text:p text:style-name="P1"><text:s text:c="97"/>Снежана Дојчиновска </text:p>
      <text:p text:style-name="P3"/>
      <text:p text:style-name="P2"><text:s/></text:p>
      <text:p text:style-name="P2"><text:s text:c="5"/></text:p>
      <text:p text:style-name="P1">ПОУКА :Рок на жалба 8 дена по приемот преку овој сид до Апелационен Суд Битола ;</text:p>
      <text:p text:style-name="P1">ДНА :Предлагачот –должник ДООЕЛ,,Мис-Комерц,,Битола <text:s/>,Оглсна табла на Основен Суд Б-ла, веб страна на Основен Суд ,привремен стечаен управник ,УЈП Б-ла <text:s/>,Фонд ПИОМ Б-ла, извадок во Сл.Весник на РМ а по правослиноста на ,,Стопанска <text:s/>Банка,,АД Битола.и Централен Регистар на РСМ </text:p>
      <text:p text:style-name="P1"/>
      <text:p text:style-name="P1"/>
      <text:p text:style-name="P3"><text:s text:c="26"/></text:p>
      <text:p text:style-name="P5"><text:span text:style-name="T1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5T08:18:08.99</meta:creation-date>
    <meta:document-statistic meta:table-count="0" meta:image-count="0" meta:object-count="0" meta:page-count="2" meta:paragraph-count="20" meta:word-count="502" meta:character-count="3871"/>
    <dc:date>2024-09-05T08:19:53.84</dc:date>
    <meta:editing-duration>PT1M45S</meta:editing-duration>
    <meta:editing-cycles>1</meta:editing-cycles>
    <meta:generator>OpenOffice/4.1.13$Win32 OpenOffice.org_project/4113m1$Build-9810</meta:generator>
  </office:meta>
</office:document-meta>
</file>