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т-73/25<text:tab/></text:span></text:p>
      <text:p text:style-name="P1"><text:span text:style-name="T2"/></text:p>
      <text:p text:style-name="P1"><text:span text:style-name="T2"/></text:p>
      <text:p text:style-name="P1"><text:span text:style-name="T2">ОСНОВНИОТ СУД БИТОЛА</text:span><text:span text:style-name="T1"> преку стечајниот судија – Татјана Митревска постапувајќи по предлогот на управителот Константин Марковски од Охрид, со адреса на живеење на ул.„Лазо Трпоски“ бр.35 во Охрид, за отворање на стечајна постапка над должникот Друштво за производство, трговија и услуги „ХОЛЛИ МОЛЛИ ФАМИЛИ ГРУП“ увоз - извоз ДООЕЛ Битола, со седиште на ул.„Стале Попов“ бр.9 во Битола, вон рочиште на ден 29.05.2025 година го донесе следното:</text:span></text:p>
      <text:p text:style-name="P2"/>
      <text:p text:style-name="P7">Р <text:s/>Е <text:s/>Ш <text:s/>Е <text:s/>Н <text:s/>И <text:s/>Е</text:p>
      <text:p text:style-name="P3"/>
      <text:p text:style-name="P12">I.</text:p>
      <text:p text:style-name="P3"/>
      <text:p text:style-name="P13"><text:span text:style-name="T2">СЕ ПОВЕДУВА</text:span><text:span text:style-name="T1"> претходна постапка за утврдување на причините за отворање на стечајна постапка над должникот Друштво за производство, трговија и услуги „ХОЛЛИ МОЛЛИ ФАМИЛИ ГРУП“ увоз - извоз ДООЕЛ Битола, со седиште на ул.„Стале Попов“ бр.9 во Битола, со ЕМБС на должникот 7605889 и даночен број 4002022567273 со шифра на дејност 46.90 неспецијализирана трговија на големо, со жиро сметка број 240-1501171312-56 депонент на УНИ Банка АД Скопје.</text:span></text:p>
      <text:p text:style-name="P13"><text:span text:style-name="T1">Се закажува рочиште за испитување на условите за отворање на стечајната постапка на ден 10.06.2025 година во 14.50 часот во судница бр.33.</text:span></text:p>
      <text:p text:style-name="P8"><text:tab/>Против ова Решение жалба не е дозволена.</text:p>
      <text:p text:style-name="P2"/>
      <text:p text:style-name="P2"/>
      <text:p text:style-name="P12">II.</text:p>
      <text:p text:style-name="P3"/>
      <text:p text:style-name="P1"><text:span text:style-name="T1"><text:tab/></text:span><text:span text:style-name="T2">СЕ ОПРЕДЕЛУВААТ СЛЕДНИТЕ МЕРКИ ЗА ОБЕЗБЕДУВАЊЕ:</text:span></text:p>
      <text:p text:style-name="P1"><text:span text:style-name="T1"><text:tab/>За привремен стечаен управник се определува овластен стечаен управник Ели Божиновска, со ТП Овластен стечаен управник М-р.ек. Божиновска Ели, ул.„Климент Охридски“ бр.13/4 во Битола</text:span><text:span text:style-name="T3">.</text:span></text:p>
      <text:p text:style-name="P1"><text:span text:style-name="T1"><text:tab/>СЕ ЗАБРАНУВА располагање со имотот на должникот, освен со претходно одобрение на привремениот стечаен управник.</text:span></text:p>
      <text:p text:style-name="P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1"><text:tab/>СЕ ЗАБРАНУВА одредување или спроведување на присилно извршување или обезбедување против должникот.</text:span></text:p>
      <text:p text:style-name="P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1"><text:tab/>Да се објави Оглас во Сл.весник на РСМ и на огласна табла на судот и во Централен регистер на РСМ.</text:span></text:p>
      <text:p text:style-name="P2"/>
      <text:p text:style-name="P11">О б р а з л о ж е н и е</text:p>
      <text:p text:style-name="P2"/>
      <text:p text:style-name="P1"><text:span text:style-name="T2"><text:tab/></text:span><text:span text:style-name="T1">Управителот Константин Марковски од Охрид, со адреса на живеење на ул.„Лазо Трпоски“ бр.35 во Охрид, достави предлог до овој Суд за отворање на стечајна постапка над должникот Друштво за производство, трговија и услуги „ХОЛЛИ МОЛЛИ ФАМИЛИ ГРУП“ увоз - извоз ДООЕЛ Битола, со седиште на ул.„Стале Попов“ бр.9 во Битола, со ЕМБС на должникот 7605889 и даночен број 4002022567273 со шифра на дејност 46.90 </text:span><text:soft-page-break/><text:span text:style-name="T1">неспецјализирана трговија на големо, со жиро сметка број 240-1501171312-56 депонент на УНИ Банка АД Скопје, од причини што правното лице не било во можност ликвидно и активно да работи, па предложи да биде отворена стечајна постапка.</text:span></text:p>
      <text:p text:style-name="P2"/>
      <text:p text:style-name="P1"><text:span text:style-name="T1"><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2"/>
      <text:p text:style-name="P1"><text:span text:style-name="T1"><text:tab/>Судот одлучи како во став 2 од изреката на Решението во смисла на член 54 став 5 од законот за стечај.</text:span></text:p>
      <text:p text:style-name="P2"/>
      <text:p text:style-name="P1"><text:span text:style-name="T1"><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4"/>
      <text:p text:style-name="P4"/>
      <text:p text:style-name="P9"><text:s text:c="96"/>Стечаен судија,</text:p>
      <text:p text:style-name="P10"><text:s text:c="106"/>Татјана Митревска </text:p>
      <text:p text:style-name="P5"/>
      <text:p text:style-name="P2"/>
      <text:p text:style-name="P1"><text:span text:style-name="T2">ПРАВНА ПОУКА</text:span><text:span text:style-name="T1">: Против ова Решение жалба не е дозволена.</text:span></text:p>
      <text:p text:style-name="P2"/>
      <text:p text:style-name="P1"><text:span text:style-name="T2">Д-НА:</text:span><text:span text:style-name="T1"> <text:s/>Предлагачот-должник,</text:span></text:p>
      <text:p text:style-name="P8"><text:s text:c="12"/>Привремениот стечаен управител,</text:p>
      <text:p text:style-name="P8"><text:s text:c="12"/>Централен регистар на РСМ,</text:p>
      <text:p text:style-name="P8"><text:tab/>Примерок <text:s/>- извадок во Службен весник на РСМ,</text:p>
      <text:p text:style-name="P8"><text:s text:c="12"/>Огласна табла,</text:p>
      <text:p text:style-name="P8"><text:s text:c="12"/>Web страната на судот.</text:p>
      <text:p text:style-name="P2"/>
      <text:p text:style-name="P2"/>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2"/>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3T09:01:01.05</meta:creation-date>
    <meta:document-statistic meta:table-count="0" meta:image-count="0" meta:object-count="0" meta:page-count="2" meta:paragraph-count="30" meta:word-count="668" meta:character-count="4435"/>
    <dc:date>2025-06-03T09:01:33.85</dc:date>
    <meta:editing-duration>PT32S</meta:editing-duration>
    <meta:editing-cycles>1</meta:editing-cycles>
    <meta:generator>OpenOffice/4.1.13$Win32 OpenOffice.org_project/4113m1$Build-9810</meta:generator>
  </office:meta>
</office:document-meta>
</file>