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color="#000000" style:font-name="Arial" fo:font-size="12pt" style:font-size-asian="12pt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/>
      <style:text-properties fo:color="#000000" style:font-name="Arial" fo:font-size="12pt" style:font-size-asian="12pt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1" style:family="text">
      <style:text-properties fo:color="#000000" style:font-name="Arial" fo:font-size="12pt" fo:font-weight="bold" style:font-size-asian="12pt" style:font-weight-asian="bold"/>
    </style:style>
    <style:style style:name="T2" style:family="text">
      <style:text-properties fo:color="#000000" style:font-name="Arial" fo:font-size="12pt" style:font-size-asian="12pt"/>
    </style:style>
    <style:style style:name="T3" style:family="text">
      <style:text-properties fo:color="#000000" style:font-name="Arial" fo:font-size="14pt" fo:font-weight="bold" style:font-size-asian="14pt" style:font-weight-asian="bold"/>
    </style:style>
    <style:style style:name="T4" style:family="text">
      <style:text-properties fo:color="#000000"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T5" style:family="text">
      <style:text-properties fo:color="#000000" style:font-name="Arial" fo:font-size="11pt" style:font-size-asian="11pt"/>
    </style:style>
    <style:style style:name="T6" style:family="text">
      <style:text-properties fo:color="#000000" style:font-name="Arial" fo:font-size="10pt" fo:font-weight="bold" style:font-size-asian="10pt" style:font-weight-asian="bold"/>
    </style:style>
    <style:style style:name="T7" style:family="text">
      <style:text-properties fo:color="#000000" style:font-name="Arial" fo:font-size="10pt" style:font-size-asian="10pt"/>
    </style:style>
    <style:style style:name="T8" style:family="text">
      <style:text-properties fo:color="#000000" style:font-name="Arial" fo:font-size="13pt" fo:font-weight="bold" style:font-size-asian="13pt" style:font-weight-asian="bold"/>
    </style:style>
    <style:style style:name="T9" style:family="text">
      <style:text-properties fo:color="#000000" style:font-name="Arial" fo:font-size="13pt" style:font-size-asian="13pt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ОСНОВЕН СУД <text:s/>БИТОЛА<text:tab/><text:tab/><text:tab/><text:tab/><text:tab/><text:tab/><text:tab/> </text:span></text:p>
      <text:p text:style-name="P1"><text:database-display text:table-name="" text:table-type="table" text:column-name="82">«МАЛВП-389/2025</text:database-display><text:database-display text:table-name="" text:table-type="table" text:column-name="82">»</text:database-display><text:span text:style-name="T1"><text:tab/><text:tab/><text:tab/><text:tab/><text:tab/><text:tab/><text:tab/><text:tab/> </text:span></text:p>
      <text:p text:style-name="P1"><text:database-display text:table-name="" text:table-type="table" text:column-name="112">«23.7.2025</text:database-display><text:database-display text:table-name="" text:table-type="table" text:column-name="112">»</text:database-display><text:span text:style-name="T1"><text:s/>година <text:s text:c="4"/><text:tab/><text:tab/><text:tab/><text:tab/><text:tab/> </text:span></text:p>
      <text:p text:style-name="P1"><text:span text:style-name="T1">Битола<text:tab/><text:tab/></text:span></text:p>
      <text:p text:style-name="P2"><text:span text:style-name="T3">П <text:s text:c="2"/>О <text:s text:c="2"/>К <text:s text:c="2"/>А <text:s text:c="2"/>Н <text:s text:c="2"/>А </text:span></text:p>
      <text:p text:style-name="P2"><text:span text:style-name="T1">за <text:s/>одговор <text:s/>на тужба </text:span></text:p>
      <text:p text:style-name="P4"/>
      <text:p text:style-name="P3"><text:span text:style-name="T2">Во правната <text:s/>работа на ТУЖИТЕЛОТ </text:span><text:database-display text:table-name="" text:table-type="table" text:column-name="147">«ПРЕМИУМ ПИВО ДООЕЛ-Битола</text:database-display><text:database-display text:table-name="" text:table-type="table" text:column-name="147">»</text:database-display><text:span text:style-name="T1"><text:s/>од <text:s/></text:span><text:database-display text:table-name="" text:table-type="table" text:column-name="406">«Битола</text:database-display><text:database-display text:table-name="" text:table-type="table" text:column-name="406">»</text:database-display><text:span text:style-name="T2">, застапуван <text:s/>од _______________, против ТУЖЕНИОТ </text:span><text:database-display text:table-name="" text:table-type="table" text:column-name="105">«Лецо Јанковск</text:database-display><text:span text:style-name="T1">и</text:span><text:database-display text:table-name="" text:table-type="table" text:column-name="105">»</text:database-display><text:span text:style-name="T1"> од </text:span><text:database-display text:table-name="" text:table-type="table" text:column-name="414">«Битола</text:database-display><text:database-display text:table-name="" text:table-type="table" text:column-name="414">»</text:database-display><text:span text:style-name="T1">, </text:span><text:span text:style-name="T2">застапуван од ______________, <text:s/>основ <text:s/></text:span><text:database-display text:table-name="" text:table-type="table" text:column-name="101">«</text:database-display><text:database-display text:table-name="" text:table-type="table" text:column-name="101">»</text:database-display><text:span text:style-name="T2">, вредност <text:s/></text:span><text:database-display text:table-name="" text:table-type="table" text:column-name="348">«29.922.00</text:database-display><text:database-display text:table-name="" text:table-type="table" text:column-name="348">»</text:database-display><text:span text:style-name="T2">.</text:span></text:p>
      <text:p text:style-name="P5"/>
      <text:p text:style-name="P3"><text:span text:style-name="T1">ТУЖЕНИОТ ДА ДОСТАВИ ПИСМЕН ОДГОВОР НА ТУЖБА ВО РОК ОД <text:s text:c="2"/></text:span><text:span text:style-name="T4">15</text:span><text:span text:style-name="T1"> <text:s/>ДЕНА.</text:span></text:p>
      <text:p text:style-name="P3"><text:span text:style-name="T1">ПРИЛОГ: Тужба со докази.</text:span></text:p>
      <text:p text:style-name="P6"/>
      <text:p text:style-name="P3"><text:span text:style-name="T5">Доколку не дадете одговор на тужба, судот <text:s/>ке донесе пресуда поради <text:s/>неподнесување на одговор на <text:s/>тужба, доколку се исполнети условите <text:s/>предвидени во чл.319 ст.1 т.1-4 од ЗПП. </text:span></text:p>
      <text:p text:style-name="P4"/>
      <text:p text:style-name="P1"><text:span text:style-name="T2"><text:tab/><text:tab/><text:tab/><text:tab/><text:tab/><text:tab/><text:tab/> <text:s text:c="8"/></text:span><text:span text:style-name="T1"><text:s text:c="9"/>Овластен службеник </text:span></text:p>
      <text:p text:style-name="P1"><text:span text:style-name="T1"><text:tab/><text:tab/><text:tab/><text:tab/><text:tab/><text:tab/> <text:s text:c="24"/>________________________</text:span></text:p>
      <text:p text:style-name="P1"><text:span text:style-name="T1"><text:s/><text:tab/><text:tab/><text:tab/><text:tab/></text:span></text:p>
      <text:p text:style-name="P1"><text:span text:style-name="T1"><text:s text:c="3"/></text:span></text:p>
      <text:p text:style-name="P1"><text:span text:style-name="T6">Правна <text:s text:c="2"/>Поука: </text:span></text:p>
      <text:p text:style-name="P3"><text:span text:style-name="T7">Тужениот е </text:span><text:span text:style-name="T6">должен </text:span><text:span text:style-name="T7"><text:s/>да даде <text:s/></text:span><text:span text:style-name="T6">писмен одговор на <text:s/>тужба</text:span><text:span text:style-name="T7"> <text:s/>во оставениот <text:s/>рок ( чл.269 ст.2 од ЗПП). </text:span></text:p>
      <text:p text:style-name="P3"><text:span text:style-name="T7">Ако тужениот <text:s/>го оспорува <text:s/>тужбеното барање во одговорот на тужба должен е да ги наведе фактите, врз кои ги заснова своите наводи и доказите со кои се утврдуваат тие факти и е <text:s/>должен да ги приложи исправите на кои се повикува ( чл. 270 ст.2 од ЗПП).</text:span></text:p>
      <text:p text:style-name="P3"><text:span text:style-name="T7">Ако по приемот на одговорот на тужба, судот утврди <text:s/>дека мегу странките не е спорна фактичката состојба и дека не постојат други пречки <text:s/>за донесување на одлука, судот може да донесе одлука и без закажување на рочиште (чл. 270 ст.4 од ЗПП).</text:span></text:p>
      <text:p text:style-name="P3"><text:span text:style-name="T7">Ако тужениот не поднесе одговор на тужба во оставениот рок судот ке донесе пресуда поради неподнесување на одговор на тужба ако бидат исполнети <text:s/>условите од чл.319 ст.1од точка 1 до 4 <text:s/>од ЗП.</text:span></text:p>
      <text:p text:style-name="P3"><text:span text:style-name="T7">Ако тужениот во одговорот на тужбата ги признава решителните факти, независно од <text:s/>тоа што го оспорил тужбеното барање, судот може да донесе </text:span><text:span text:style-name="T6">пресуда без одржување на расправа </text:span><text:span text:style-name="T7">ако не постојат други пречки за нејзиното <text:s/>донесување (чл. 321 од ЗПП).</text:span></text:p>
      <text:p text:style-name="P7"/>
      <text:p text:style-name="P7"/>
      <text:p text:style-name="P7"/>
      <text:p text:style-name="P3"><text:span text:style-name="T8">НАПОМЕНА: </text:span><text:span text:style-name="T9"><text:s/>Се објавува на огласната табла и на веб страната на судот <text:s/>поканата за одговор на тужба. Тужениот се повикува да се јави лично во писарница на судот, шалтер _________ да прими тужба со докази и покана за одговор на тужба <text:s/>во рок од 8 (осум) дена од денот на објавувањето на огласната табла и на веб страната. По истекот на овој рок <text:s/>ќе се смета дека доставата е уредно извршена.</text:span><text:span text:style-name="T2"> </text:span></text:p>
      <text:p text:style-name="P3"><text:span text:style-name="T2">Објавено на огласна табла и на веб страната во Основен суд Битола <text:s/>на ден </text:span><text:database-display text:table-name="" text:table-type="table" text:column-name="112">«23.7.2025</text:database-display><text:database-display text:table-name="" text:table-type="table" text:column-name="112">»</text:database-display><text:span text:style-name="T2"><text:s/>година во </text:span><text:span text:style-name="T2"><text:time style:data-style-name="N41" text:time-value="2025-07-23T11:38:48.787999902">11:38:19</text:time></text:span><text:span text:style-name="T2"><text:s/>часот. 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mk" fo:country="M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mk" fo:country="M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7-23T11:38:17.535000000</meta:creation-date>
    <dc:description>OpenOffice</dc:description>
    <dc:date>2025-07-23T11:38:48.679000000</dc:date>
    <meta:editing-duration>PT31S</meta:editing-duration>
    <meta:editing-cycles>1</meta:editing-cycles>
    <meta:document-statistic meta:table-count="0" meta:image-count="0" meta:object-count="0" meta:page-count="1" meta:paragraph-count="22" meta:word-count="359" meta:character-count="2262" meta:non-whitespace-character-count="1774"/>
    <meta:generator>LibreOffice/6.3.5.2$Windows_X86_64 LibreOffice_project/dd0751754f11728f69b42ee2af66670068624673</meta:generator>
  </office:meta>
</office:document-meta>
</file>