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</style:style>
    <style:style style:name="P4" style:family="paragraph" style:parent-style-name="Standard">
      <style:text-properties style:font-name="Times New Roman" fo:font-size="12pt" fo:font-weight="bold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fo:color="#000000" loext:opacity="100%" style:font-name="Times New Roman" fo:font-size="12pt" style:font-size-asian="12pt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Times New Roman" fo:font-size="12pt" style:font-size-asian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style:font-size-asian="12pt"/>
    </style:style>
    <style:style style:name="T3" style:family="text">
      <style:text-properties fo:color="#000000" loext:opacity="100%" style:font-name="Times New Roman" fo:font-size="14pt" fo:font-weight="bold" style:font-size-asian="14pt" style:font-weight-asian="bold"/>
    </style:style>
    <style:style style:name="T4" style:family="text">
      <style:text-properties fo:color="#000000" loext:opacity="100%" style:font-name="Times New Roman" fo:font-size="11pt" style:font-size-asian="11pt"/>
    </style:style>
    <style:style style:name="T5" style:family="text">
      <style:text-properties fo:color="#000000" loext:opacity="100%" style:font-name="Times New Roman" fo:font-size="10pt" fo:font-weight="bold" style:font-size-asian="10pt" style:font-weight-asian="bold"/>
    </style:style>
    <style:style style:name="T6" style:family="text">
      <style:text-properties fo:color="#000000" loext:opacity="100%" style:font-name="Times New Roman" fo:font-size="10pt" style:font-size-asian="10pt"/>
    </style:style>
    <style:style style:name="T7" style:family="text">
      <style:text-properties fo:color="#000000" loext:opacity="100%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Република Северна Македонија</text:span></text:p>
      <text:p text:style-name="P1" loext:marker-style-name="T1"><text:span text:style-name="T1">ОСНОВЕН СУД <text:tab/><text:tab/><text:tab/><text:tab/><text:tab/><text:tab/><text:tab/></text:span><text:database-display text:table-name="" text:table-type="table" text:column-name="82">«МАЛВП-1074/2024</text:database-display><text:database-display text:table-name="" text:table-type="table" text:column-name="82">»</text:database-display></text:p>
      <text:p text:style-name="P1" loext:marker-style-name="T1"><text:span text:style-name="T1">БИТОЛА <text:tab/><text:tab/><text:tab/><text:tab/>ЗАКАЧЕНО НА ОГЛАСНА ТАБЛА НА 16.05.2025 Г.</text:span><text:span text:style-name="T1"/></text:p>
      <text:p text:style-name="P1" loext:marker-style-name="T1"><text:database-display text:table-name="" text:table-type="table" text:column-name="112">«16.05.2025</text:database-display><text:database-display text:table-name="" text:table-type="table" text:column-name="112">»</text:database-display><text:span text:style-name="T1"><text:s/>година <text:s text:c="4"/></text:span></text:p>
      <text:p text:style-name="P1" loext:marker-style-name="T1"><text:span text:style-name="T1"><text:tab/><text:tab/></text:span><text:span text:style-name="T1"/></text:p>
      <text:p text:style-name="P2" loext:marker-style-name="T3"><text:span text:style-name="T3">П <text:s text:c="2"/>О <text:s text:c="2"/>К <text:s text:c="2"/>А <text:s text:c="2"/>Н <text:s text:c="2"/>А </text:span><text:span text:style-name="T3"/></text:p>
      <text:p text:style-name="P2" loext:marker-style-name="T1"><text:span text:style-name="T1">за <text:s/>одговор <text:s/>на тужба </text:span><text:span text:style-name="T1"/></text:p>
      <text:p text:style-name="P5" loext:marker-style-name="T2"/>
      <text:p text:style-name="P3" loext:marker-style-name="T2"><text:span text:style-name="T2">Во правната <text:s/>работа на ТУЖИТЕЛОТ </text:span><text:database-display text:table-name="" text:table-type="table" text:column-name="147">«ЈУМ Центар за социјална работа</text:database-display><text:database-display text:table-name="" text:table-type="table" text:column-name="147">»</text:database-display><text:span text:style-name="T1"><text:s/>од <text:s/></text:span><text:database-display text:table-name="" text:table-type="table" text:column-name="406">«Битола</text:database-display><text:database-display text:table-name="" text:table-type="table" text:column-name="406">»</text:database-display><text:span text:style-name="T2">, застапуван <text:s/>од _______________, против ТУЖЕНИОТ </text:span><text:database-display text:table-name="" text:table-type="table" text:column-name="105">«Евро Мемишоска</text:database-display><text:database-display text:table-name="" text:table-type="table" text:column-name="105">»</text:database-display><text:span text:style-name="T1"><text:s/>од </text:span><text:database-display text:table-name="" text:table-type="table" text:column-name="414">«Битола</text:database-display><text:database-display text:table-name="" text:table-type="table" text:column-name="414">»</text:database-display><text:span text:style-name="T1">, </text:span><text:span text:style-name="T2">застапуван од ______________, <text:s/>основ <text:s/></text:span><text:database-display text:table-name="" text:table-type="table" text:column-name="101">«</text:database-display><text:database-display text:table-name="" text:table-type="table" text:column-name="101">»</text:database-display><text:span text:style-name="T2">, вредност <text:s/></text:span><text:database-display text:table-name="" text:table-type="table" text:column-name="348">«36.283.00</text:database-display><text:database-display text:table-name="" text:table-type="table" text:column-name="348">»</text:database-display><text:span text:style-name="T2">.</text:span></text:p>
      <text:p text:style-name="P6" loext:marker-style-name="T2"/>
      <text:p text:style-name="P3" loext:marker-style-name="T1"><text:span text:style-name="T1">ТУЖЕНИОТ ДА ДОСТАВИ ПИСМЕН ОДГОВОР НА ТУЖБА ВО РОК ОД <text:s/>8 <text:s/>ДЕНА.</text:span><text:span text:style-name="T1"/></text:p>
      <text:p text:style-name="P7" loext:marker-style-name="T1"/>
      <text:p text:style-name="P3" loext:marker-style-name="T4"><text:span text:style-name="T4">Доколку не дадете одговор на тужба, судот <text:s/>ке донесе пресуда поради <text:s/>неподнесување на одговор на <text:s/>тужба, доколку се исполнети условите <text:s/>предвидени во чл.319 ст.1 т.1-4 од ЗПП. </text:span><text:span text:style-name="T4"/></text:p>
      <text:p text:style-name="P5" loext:marker-style-name="T2"/>
      <text:p text:style-name="P1" loext:marker-style-name="T1"><text:span text:style-name="T2"><text:tab/><text:tab/><text:tab/><text:tab/><text:tab/><text:tab/><text:tab/> <text:s text:c="8"/></text:span><text:span text:style-name="T1"><text:s text:c="9"/>Овластен службеник </text:span></text:p>
      <text:p text:style-name="P1" loext:marker-style-name="T1"><text:span text:style-name="T1"><text:tab/><text:tab/><text:tab/><text:tab/><text:tab/><text:tab/> <text:s text:c="24"/>________________________</text:span><text:span text:style-name="T1"/></text:p>
      <text:p text:style-name="P8" loext:marker-style-name="T1"/>
      <text:p text:style-name="P1" loext:marker-style-name="T1"><text:span text:style-name="T1"><text:tab/><text:tab/><text:tab/><text:tab/><text:tab/><text:tab/> <text:s text:c="2"/></text:span><text:span text:style-name="T1"/></text:p>
      <text:p text:style-name="P1" loext:marker-style-name="T5"><text:span text:style-name="T5">Правна <text:s text:c="2"/>Поука: </text:span><text:span text:style-name="T5"/></text:p>
      <text:p text:style-name="P3" loext:marker-style-name="T6"><text:span text:style-name="T6">Тужениот е </text:span><text:span text:style-name="T5">должен </text:span><text:span text:style-name="T6"><text:s/>да даде <text:s/></text:span><text:span text:style-name="T5">писмен одговор на <text:s/>тужба</text:span><text:span text:style-name="T6"> <text:s/>во оставениот <text:s/>рок ( чл.269 ст.2 од ЗПП). </text:span></text:p>
      <text:p text:style-name="P3" loext:marker-style-name="T6"><text:span text:style-name="T6">Ако тужениот <text:s/>го оспорува <text:s/>тужбеното барање во одговорот на тужба должен е да ги наведе фактите, врз кои ги заснова своите наводи и доказите со кои се утврдуваат тие факти и е <text:s/>должен да ги приложи исправите на кои се повикува ( чл. 270 ст.2 од ЗПП).</text:span><text:span text:style-name="T6"/></text:p>
      <text:p text:style-name="P3" loext:marker-style-name="T6"><text:span text:style-name="T6">Ако по приемот на одговорот на тужба, судот утврди <text:s/>дека мегу странките не е спорна фактичката состојба и дека не постојат други пречки <text:s/>за донесување на одлука, судот може да донесе одлука и без закажување на рочиште (чл. 270 ст.4 од ЗПП).</text:span><text:span text:style-name="T6"/></text:p>
      <text:p text:style-name="P3" loext:marker-style-name="T6"><text:span text:style-name="T6">Ако тужениот не поднесе одговор на тужба во оставениот рок судот ке донесе пресуда поради неподнесување на одговор на тужба ако бидат исполнети <text:s/>условите од чл.319 ст.1од точка 1 до 4 <text:s/>од ЗП.</text:span><text:span text:style-name="T6"/></text:p>
      <text:p text:style-name="P3" loext:marker-style-name="T6"><text:span text:style-name="T6">Ако тужениот во одговорот на тужбата ги признава решителните факти, независно од <text:s/>тоа што го оспорил тужбеното барање, судот може да донесе </text:span><text:span text:style-name="T5">пресуда без одржување на расправа </text:span><text:span text:style-name="T6">ако не постојат други пречки за нејзиното <text:s/>донесување (чл. 321 од ЗПП).</text:span></text:p>
      <text:p text:style-name="P8" loext:marker-style-name="T1"/>
      <text:p text:style-name="P1" loext:marker-style-name="T1"><text:span text:style-name="T1">________________________________________________________________________________</text:span><text:span text:style-name="T1"/></text:p>
      <text:p text:style-name="P1" loext:marker-style-name="T2"><text:span text:style-name="T2"><text:s text:c="2"/></text:span><text:span text:style-name="T2"/></text:p>
      <text:p text:style-name="P1" loext:marker-style-name="T1"><text:span text:style-name="T1">ОСНОВЕН СУД БИТОЛА <text:tab/></text:span><text:span text:style-name="T2"><text:tab/><text:tab/><text:tab/><text:tab/></text:span><text:database-display text:table-name="" text:table-type="table" text:column-name="82">«МАЛВП-1074/2024</text:database-display><text:database-display text:table-name="" text:table-type="table" text:column-name="82">»</text:database-display></text:p>
      <text:p text:style-name="P1" loext:marker-style-name="T1"><text:span text:style-name="T2"><text:tab/><text:tab/><text:tab/><text:tab/><text:tab/><text:tab/><text:tab/><text:tab/><text:tab/>Ев.</text:span><text:database-display text:table-name="" text:table-type="table" text:column-name="112">«16.05.2025</text:database-display><text:database-display text:table-name="" text:table-type="table" text:column-name="112">»</text:database-display></text:p>
      <text:p text:style-name="P1" loext:marker-style-name="T1"><text:span text:style-name="T1"><text:tab/></text:span><text:database-display text:table-name="" text:table-type="table" text:column-name="94">«Петар Чаловски</text:database-display><text:database-display text:table-name="" text:table-type="table" text:column-name="94">»</text:database-display></text:p>
      <text:p text:style-name="P8" loext:marker-style-name="T1"/>
      <text:p text:style-name="P1" loext:marker-style-name="T1"><text:span text:style-name="T2">ОГЛАСНА ТАБЛА НА СУДОТ<text:tab/><text:tab/><text:tab/> <text:s text:c="8"/></text:span><text:span text:style-name="T1"><text:s text:c="2"/>Д О С Т А В Н И Ц А </text:span></text:p>
      <text:p text:style-name="P5" loext:marker-style-name="T2"/>
      <text:p text:style-name="P1" loext:marker-style-name="T2"><text:database-display text:table-name="" text:table-type="table" text:column-name="105">«Евро Мемишоска</text:database-display><text:database-display text:table-name="" text:table-type="table" text:column-name="105">»</text:database-display><text:span text:style-name="T2"><text:tab/><text:tab/><text:tab/>Се доставува: Покана за одговор на тужба и <text:s/></text:span></text:p>
      <text:p text:style-name="P1" loext:marker-style-name="T2"><text:database-display text:table-name="" text:table-type="table" text:column-name="413">«ул.Караорман бр.111</text:database-display><text:database-display text:table-name="" text:table-type="table" text:column-name="413">»</text:database-display><text:span text:style-name="T2"><text:tab/><text:tab/><text:tab/><text:tab/><text:tab/><text:tab/>тужба со докази, рок 8 <text:s/>дена </text:span></text:p>
      <text:p text:style-name="P1" loext:marker-style-name="T2"><text:database-display text:table-name="" text:table-type="table" text:column-name="414">«Битола</text:database-display><text:database-display text:table-name="" text:table-type="table" text:column-name="414">»</text:database-display></text:p>
      <text:p text:style-name="P1" loext:marker-style-name="T2"><text:span text:style-name="T2"><text:s text:c="3"/><text:tab/><text:tab/><text:tab/><text:tab/><text:tab/><text:tab/>Потврдувам <text:s/>дека <text:s/>го примив гореспоменатиот <text:s text:c="2"/></text:span><text:span text:style-name="T2"/></text:p>
      <text:p text:style-name="P1" loext:marker-style-name="T2"><text:span text:style-name="T2"><text:s text:c="72"/>акт <text:s/>денеска <text:s/>на <text:s/>(со <text:s/>букви)<text:tab/><text:tab/><text:tab/><text:tab/> <text:s text:c="3"/><text:tab/><text:tab/><text:tab/><text:tab/><text:tab/><text:tab/><text:tab/><text:tab/>________________________________________<text:tab/></text:span><text:span text:style-name="T2"/></text:p>
      <text:p text:style-name="P1" loext:marker-style-name="T2"><text:span text:style-name="T2"><text:tab/><text:tab/><text:tab/><text:tab/><text:tab/><text:tab/>________________________________________</text:span><text:span text:style-name="T2"/></text:p>
      <text:p text:style-name="P1" loext:marker-style-name="T2"><text:span text:style-name="T2">Предавањето го извршил<text:tab/><text:tab/><text:tab/><text:tab/></text:span><text:span text:style-name="T2"/></text:p>
      <text:p text:style-name="P1" loext:marker-style-name="T2"><text:span text:style-name="T2">________________________<text:tab/><text:tab/>___________________________20____ година.</text:span><text:span text:style-name="T2"/></text:p>
      <text:p text:style-name="P1" loext:marker-style-name="T2"><text:span text:style-name="T2"><text:s text:c="4"/><text:tab/><text:tab/><text:tab/><text:tab/><text:tab/></text:span><text:span text:style-name="T2"/></text:p>
      <text:p text:style-name="P1" loext:marker-style-name="T2"><text:soft-page-break/><text:span text:style-name="T2"><text:tab/><text:tab/><text:tab/><text:tab/><text:tab/><text:tab/><text:tab/><text:tab/> <text:s text:c="11"/>Примил </text:span><text:span text:style-name="T2"/></text:p>
      <text:p text:style-name="P1" loext:marker-style-name="T2"><text:span text:style-name="T2">на ______________20____год.<text:tab/><text:tab/>________________________________________ <text:s text:c="2"/></text:span><text:span text:style-name="T2"/></text:p>
      <text:p text:style-name="P5" loext:marker-style-name="T2"/>
      <text:p text:style-name="P1" loext:marker-style-name="T2"><text:span text:style-name="T1">Образец СД 33 (Член 202 од Судски деловник)</text:span><text:span text:style-name="T2"> - Покана за одговор на тужба</text:span></text:p>
      <text:p text:style-name="P4"><text:span text:style-name="T7">Формат: (500х320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mk" fo:country="M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mk" fo:country="M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09:00:52.857000000</meta:creation-date>
    <dc:date>2025-05-16T09:01:20.496000000</dc:date>
    <meta:editing-duration>PT27S</meta:editing-duration>
    <meta:editing-cycles>1</meta:editing-cycles>
    <meta:document-statistic meta:table-count="0" meta:image-count="0" meta:object-count="0" meta:page-count="2" meta:paragraph-count="38" meta:word-count="355" meta:character-count="2690" meta:non-whitespace-character-count="2047"/>
    <meta:generator>LibreOffice/7.6.7.2$Windows_X86_64 LibreOffice_project/dd47e4b30cb7dab30588d6c79c651f218165e3c5</meta:generator>
  </office:meta>
</office:document-meta>
</file>