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YR" svg:font-family="'Arial CYR'"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style>
    <style:style style:name="P3"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5" style:family="paragraph" style:parent-style-name="Standard">
      <style:paragraph-properties fo:margin-left="0cm" fo:margin-right="0cm" fo:margin-top="0.176cm" fo:margin-bottom="0cm" style:contextual-spacing="false" style:line-height-at-least="0cm" fo:text-align="justify" style:justify-single-word="false" fo:text-indent="0cm" style:auto-text-indent="false"/>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style>
    <style:style style:name="P7"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style>
    <style:style style:name="P8"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style>
    <style:style style:name="P9" style:family="paragraph" style:parent-style-name="Standard">
      <style:text-properties style:font-name="Arial" fo:font-size="12pt"/>
    </style:style>
    <style:style style:name="P10"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fo:color="#000000" loext:opacity="100%" style:font-name="Arial" fo:font-size="12pt" style:font-size-asian="12pt"/>
    </style:style>
    <style:style style:name="P1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fo:font-size="12pt" style:font-size-asian="12pt"/>
    </style:style>
    <style:style style:name="P12"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text-properties fo:color="#000000" loext:opacity="100%" style:font-name="Arial CYR" fo:font-size="12pt" style:font-size-asian="12pt"/>
    </style:style>
    <style:style style:name="P1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CYR" fo:font-size="12pt" style:font-size-asian="12pt"/>
    </style:style>
    <style:style style:name="P14" style:family="paragraph" style:parent-style-name="Standard">
      <style:paragraph-properties fo:margin-left="0cm" fo:margin-right="0cm" fo:margin-top="0.176cm" fo:margin-bottom="0cm" style:contextual-spacing="false" style:line-height-at-least="0cm" fo:text-align="justify" style:justify-single-word="false" fo:text-indent="0cm" style:auto-text-indent="false"/>
      <style:text-properties fo:color="#000000" loext:opacity="100%" style:font-name="Arial CYR" fo:font-size="12pt" style:font-size-asian="12pt"/>
    </style:style>
    <style:style style:name="P15"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text-properties fo:color="#000000" loext:opacity="100%" style:font-name="Arial CYR" fo:font-size="12pt" style:font-size-asian="12pt"/>
    </style:style>
    <style:style style:name="P16"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text-properties fo:color="#000000" loext:opacity="100%" style:font-name="Arial CYR" fo:font-size="12pt" style:font-size-asian="12pt"/>
    </style:style>
    <style:style style:name="P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Arial CYR" fo:font-size="12pt" style:font-size-asian="12pt"/>
    </style:style>
    <style:style style:name="P1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CYR" fo:font-size="12pt" fo:font-weight="bold" style:font-size-asian="12pt" style:font-weight-asian="bold"/>
    </style:style>
    <style:style style:name="T1" style:family="text">
      <style:text-properties fo:color="#000000" loext:opacity="100%" style:font-name="Arial" fo:font-size="12pt" fo:font-weight="bold" style:font-size-asian="12pt" style:font-weight-asian="bold"/>
    </style:style>
    <style:style style:name="T2" style:family="text">
      <style:text-properties fo:color="#000000" loext:opacity="100%" style:font-name="Arial" fo:font-size="12pt" style:font-size-asian="12pt"/>
    </style:style>
    <style:style style:name="T3" style:family="text">
      <style:text-properties fo:color="#000000" loext:opacity="100%" style:font-name="Arial CYR" fo:font-size="12pt" fo:font-weight="bold" style:font-size-asian="12pt" style:font-weight-asian="bold"/>
    </style:style>
    <style:style style:name="T4" style:family="text">
      <style:text-properties fo:color="#000000" loext:opacity="100%" style:font-name="Arial CYR"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ВО ИМЕТО НА ГРАЃАНИТЕ НА РЕПУБЛИКА СЕВЕРНА МАКЕДОНИЈА <text:s text:c="18"/></text:span></text:p>
      <text:p text:style-name="P3"><text:span text:style-name="T1">ОСНОВНИОТ СУД ВО БИТОЛА,</text:span><text:span text:style-name="T2"> <text:s/>со судијата </text:span><text:database-display text:table-name="" text:table-type="table" text:column-name="141">«Петар Чаловски</text:database-display><text:database-display text:table-name="" text:table-type="table" text:column-name="141">»</text:database-display><text:span text:style-name="T2"><text:s/>како судија поединец, во правната работа по тужбата на тужителот </text:span><text:database-display text:table-name="" text:table-type="table" text:column-name="147">«Триглав осигурување АД</text:database-display><text:database-display text:table-name="" text:table-type="table" text:column-name="147">»</text:database-display><text:span text:style-name="T2"><text:s/></text:span><text:database-display text:table-name="" text:table-type="table" text:column-name="406">«Скопје - Карпош</text:database-display><text:database-display text:table-name="" text:table-type="table" text:column-name="406">»</text:database-display><text:span text:style-name="T2">, </text:span><text:database-display text:table-name="" text:table-type="table" text:column-name="405">«Булевар 8-ми Септември бр.16</text:database-display><text:span text:style-name="T2"><text:s/>Скопје</text:span><text:database-display text:table-name="" text:table-type="table" text:column-name="405">»</text:database-display><text:span text:style-name="T2"> застапуван од полномошник адвокат Емил Паришко од Битола, против тужениот </text:span><text:database-display text:table-name="" text:table-type="table" text:column-name="105">«Димитар Пипилевски</text:database-display><text:database-display text:table-name="" text:table-type="table" text:column-name="105">»</text:database-display><text:span text:style-name="T2"><text:s/>од </text:span><text:database-display text:table-name="" text:table-type="table" text:column-name="414">«Битола</text:database-display><text:database-display text:table-name="" text:table-type="table" text:column-name="414">»</text:database-display><text:span text:style-name="T2"><text:s/>ул. </text:span><text:database-display text:table-name="" text:table-type="table" text:column-name="413">«ул.Питу Гули бр.40/29</text:database-display><text:database-display text:table-name="" text:table-type="table" text:column-name="413">»</text:database-display><text:span text:style-name="T2">, основ </text:span><text:database-display text:table-name="" text:table-type="table" text:column-name="101">«р</text:database-display><text:span text:style-name="T2">егресен долг</text:span><text:database-display text:table-name="" text:table-type="table" text:column-name="101">»</text:database-display><text:span text:style-name="T2">, вредност </text:span><text:database-display text:table-name="" text:table-type="table" text:column-name="348">«45.080,00</text:database-display><text:span text:style-name="T2"><text:s/>денари</text:span><text:database-display text:table-name="" text:table-type="table" text:column-name="348">»</text:database-display><text:span text:style-name="T2">, вон рочиште на ден </text:span><text:database-display text:table-name="" text:table-type="table" text:column-name="461">«18.12.2023</text:database-display><text:database-display text:table-name="" text:table-type="table" text:column-name="461">»</text:database-display><text:span text:style-name="T2"><text:s/>година, ја <text:s/>донесе следната:</text:span></text:p>
      <text:p text:style-name="P10"/>
      <text:p text:style-name="P10"/>
      <text:p text:style-name="P2"><text:span text:style-name="T3">П Р Е С У Д А</text:span></text:p>
      <text:p text:style-name="P2"><text:span text:style-name="T3">- поради неподнесување на одговор на тужба-</text:span></text:p>
      <text:p text:style-name="P12"/>
      <text:p text:style-name="P13"/>
      <text:p text:style-name="P4"><text:span text:style-name="T4"><text:tab/>Тужбеното барање на тужителот </text:span><text:database-display text:table-name="" text:table-type="table" text:column-name="147">«Триглав осигурување АД</text:database-display><text:database-display text:table-name="" text:table-type="table" text:column-name="147">»</text:database-display><text:span text:style-name="T2"><text:s/></text:span><text:database-display text:table-name="" text:table-type="table" text:column-name="406">«Скопје</text:database-display><text:span text:style-name="T2"><text:s/></text:span><text:span text:style-name="T4">СЕ УСВОЈУВА .</text:span></text:p>
      <text:p text:style-name="P6"><text:span text:style-name="T4"><text:tab/></text:span></text:p>
      <text:p text:style-name="P4"><text:span text:style-name="T4"><text:tab/>СЕ ЗАДОЛЖУВА тужениот </text:span><text:span text:style-name="T2">Димитар Пипилевски</text:span><text:database-display text:table-name="" text:table-type="table" text:column-name="105">»</text:database-display><text:span text:style-name="T2"> од </text:span><text:database-display text:table-name="" text:table-type="table" text:column-name="414">«Битола</text:database-display><text:span text:style-name="T2"><text:s/></text:span><text:span text:style-name="T4">да му плати на тужителот </text:span><text:span text:style-name="T2">Триглав осигурување АД</text:span><text:database-display text:table-name="" text:table-type="table" text:column-name="147">»</text:database-display><text:span text:style-name="T2"> </text:span><text:database-display text:table-name="" text:table-type="table" text:column-name="406">«Скопје</text:database-display><text:span text:style-name="T2"><text:s/></text:span><text:span text:style-name="T4">на име регресен долг износ од 45.080,00 денари со законска казнена камата во висина на референтна стапка на НБРСМ што за секое полугодие важела на последниот ден од полугодието што му предходело на тековното полугодие зголемена за 8% поени сметано од 21.04.2022 година до денот на исплатата, во рок од 8 дена од приемот на <text:s/>пресудата. </text:span></text:p>
      <text:p text:style-name="P13"/>
      <text:p text:style-name="P4"><text:span text:style-name="T4"><text:tab/>СЕ ЗАДОЛЖУВА тужениот </text:span><text:span text:style-name="T2">Димитар Пипилевски</text:span><text:database-display text:table-name="" text:table-type="table" text:column-name="105">»</text:database-display><text:span text:style-name="T2"> од </text:span><text:database-display text:table-name="" text:table-type="table" text:column-name="414">«Битола</text:database-display><text:span text:style-name="T2"><text:s/></text:span><text:span text:style-name="T4">да му плати на тужителот </text:span><text:span text:style-name="T2">Триглав осигурување АД</text:span><text:database-display text:table-name="" text:table-type="table" text:column-name="147">»</text:database-display><text:span text:style-name="T2"> </text:span><text:database-display text:table-name="" text:table-type="table" text:column-name="406">«Скопје</text:database-display><text:span text:style-name="T4"><text:s/>на име <text:s/>трошоци на постапката износ од 26.460,00 денари, во рок од 8 дена од приемот на <text:s/>пресудата. </text:span></text:p>
      <text:p text:style-name="P13"/>
      <text:p text:style-name="P4"><text:span text:style-name="T4"><text:tab/>Поголемото барање на тужителот за надомест на трошоците на постапката над досудениот износ до бараниот износ од 28.560,00 денари СЕ ОДБИВА, како неосновано.</text:span></text:p>
      <text:p text:style-name="P17"/>
      <text:p text:style-name="P15"/>
      <text:p text:style-name="P15"/>
      <text:p text:style-name="P15"/>
      <text:p text:style-name="P7"><text:span text:style-name="T4"><text:tab/><text:tab/><text:tab/> <text:s text:c="3"/></text:span><text:span text:style-name="T3">О б р а з л о ж е н и е </text:span></text:p>
      <text:p text:style-name="P15"/>
      <text:p text:style-name="P4"><text:span text:style-name="T3"><text:tab/></text:span><text:span text:style-name="T4">Тужителот преку својот полномошник до овој суд поднесе тужба против тужениот во која наведе дека на 03.10.2019 година на крстосницата составена од пат А3-Битола Граница со Р.Грција (ГП Меџитлија), се случила сообраќајна незгода помеѓу п.м.в.марка Мазда 6 со регистарски број БТ-7866-АЦ управувано од страна на тужениот, кој истото го управувал под дејство на алкохол во организмот од 1,66 промили, и т.м.в. влекач марка МАН со регистарски број БТ-1143-АД сопственост на Грузман ДООЕЛ Битола. За случената сообраќајна незгода исклучиво бил виновен тужениот кој <text:s/>за истата бил огласен за виновен за сторен прекршок со пресуда на овој суд ПРК-С-25/20. Оштетениот Грузман ДООЕЛ Битола до тужителот поднел пријава за надомест на штета по основ на автооодговорност, доставил известување за околностите под кои се случила сообраќајната незгода, фотографија и понуда, по што од тужителот бил изготвен записник за извид и процена на оштетено воизло и пресметка за поправка на оштетено возило, врз основа на што со оштетениот било склучено вонсудско порманување со кое на оштетениот му бил исплатен износ од 45.080,00 денари, кои средства тужителот по извршената исплата ги побара од тужениот со поднесување на известување за регрес и барање за регрес. Со оглед да </text:span><text:soft-page-break/><text:span text:style-name="T4">тужителот ја надоместил штетата истиот имал право на регрес на така исплатениот износ од тужениот согласно чл.16 од Законот за задолжително осигурување во сообраќајот, поради што ја поднесе предметната тужба со која побара да се задолжи тужениот да му плати на тужителот на име регресен долг износ од 45.080,00 денари со законска казнена камата сметано од 21.04.2022 година до конечната исплата. Докази достави.Трошоци побара.</text:span></text:p>
      <text:p text:style-name="P13"/>
      <text:p text:style-name="P4"><text:span text:style-name="T4"><text:tab/>Во прилог на тужбата тужителот достави : записник за извршен увид на местото на настанот на СВР Битола бр.29.05.2-3/235 од 03.10.2019 година, полиса за автомобилско осигурување бр.040022968226 од 12.10.2018 година, пресуда на Основен суд Битола ПРК-С-250/20 од 22.09.2020 година, сообраќајно-техничко вештачење од вешто лице Зоран Јошевски од 12.09.2023 година, пријава за надомест на штета по автооодговорност од 17.02.2020 година, известување за околностите за случувањето на сообраќајната незгода од 21.01.2020 година, лист со копија од седум фотографии од оштетеното возило, понуда бр.05-21000280-20 од 06.02.2020 година, записник за извид и процена на оштетено возило за штета бр.2020/0000940/001 од 10.02.2020 година, пресметка за поправка на оштетено возило за штета бр.2020/0000940/001 без датум, вонсудско порамнување за надомест на штета од 13.04.2022 година, барање од 11.02.2020 година, одоборение за ликвидација на штета од 14.04.2022 година, извод од сметка на тужителот од 21.04.2022 година, машинско вештачење на Завод за вештачење ДООЕЛ Скопје од 09 месец 2023 година, известување за регрес од 17.02.2020 година, барање за регрес од 14.04.2022 година, повратница за препорачана пратка. <text:s/></text:span></text:p>
      <text:p text:style-name="P13"/>
      <text:p text:style-name="P4"><text:span text:style-name="T4"><text:tab/>Судот тужбата со доказите му ја доставени на тужениот на одговор, и тужениот уредно ја примил тужбата со доказите на ден 06.11.2023 година така што лично се потпишал на доставницата без никакви забелешки, но во определниот рок од 15 дена од приемот на тужбата и доказите не достави одговор на тужба.</text:span></text:p>
      <text:p text:style-name="P8"><text:span text:style-name="T4"><text:tab/></text:span></text:p>
      <text:p text:style-name="P8"><text:span text:style-name="T4"><text:tab/>Согласно одредбата од членот 319 ст.1 од Законот за парничната постапка, ако тужениот не поднесе <text:s/>одговор на тужба во определениот рок, судот ќе донесе пресуда со која го усвојува тужбеното барање (пресуда поради неподнесување на одговор на тужба) ако бидат исполнети следните услови: (1) на тужениот тужбата и поканата за давање одговор на тужба да му биле уредно доставени, (2) основаноста на тужбеното барање да произлегува од фактите наведени во тужбата, <text:s/>(3) фактите врз кои се заснова тужбеното барање да не се во спротивност со доказите кои тужителот ги поднел или со општо познати факти и (4) да не постојат општо познати околности од кои произлегува дека тужениот од оправдани причини бил спречен да поднесе одговор на тужба. </text:span></text:p>
      <text:p text:style-name="P16"/>
      <text:p text:style-name="P8"><text:span text:style-name="T4"><text:tab/>Според став 2 од истиот член и закон, судот нема да донесе пресуда поради неподнесување одговор на тужба и кога се исполнети условите од горецитираниот став, ако најде дека се работи за барања со кои странките неможат да располагаат а в.в. со член 3 од ЗПП.</text:span></text:p>
      <text:p text:style-name="P8"><text:span text:style-name="T4"><text:tab/></text:span></text:p>
      <text:p text:style-name="P8"><text:span text:style-name="T4"><text:tab/>Во конкретниот случај, на тужениот уредно му е доставена тужба со докази за давање на одговор, но од страна на тужениот по истекот на рокот, одговор на тужба не е доставен. Судот утврди дека основаноста на барањето на тужителот произлегува од фактите наведени во тужбата и фактите не се во спротивност со приложените докази. Во исто време не постојат општо познати околности од кои би произлегло дека тужениот од оправдани причини бил спречен да поднесе одговор на тужба. Исто така судот оцени дека се работи за барање со кое тужителот може </text:span><text:soft-page-break/><text:span text:style-name="T4">слободно да располага, па од овие причини судот го усвои тужбеното барање и одлучи како во диспозитивот на пресудата.</text:span></text:p>
      <text:p text:style-name="P16"/>
      <text:p text:style-name="P8"><text:span text:style-name="T4"><text:tab/>При изготвувањето на одлуката, судот во согласност со член 327 ст.5 од ЗПП, во образложението ги изнесе само причините што го оправдуваат донесувањето на вакви пресуди, помеѓу кои и пресудата поради неподнесување на одговор на тужба. </text:span></text:p>
      <text:p text:style-name="P16"/>
      <text:p text:style-name="P8"><text:span text:style-name="T4"><text:tab/>Бидејќи тужителот успеа во спорот, следување судот согласно 148 и член 149 од ЗПП, АТ и Законот за судските такси, да гго задолжи тужениот да му ги надомести трошоците предизвикани во текот на постапката во износ од 26.460,00 денари од кои : за состав на тужба со 30% паушал износ од 3.900,00 денари, за сообраќајно вештачење износ од 8.000,00 денари, за присуство на сообраќајно вештачење без часовнина износ од 3.900,00 денари, за машинско вештачење износ од 8.260,00 денари, за судски такси за тужба износ од 1.600,00 денари и за судски такси за одлука износ од 800,00 денари.</text:span></text:p>
      <text:p text:style-name="P16"/>
      <text:p text:style-name="P8"><text:span text:style-name="T4"><text:tab/>Поголемото барање на тужителот за надомест на трошоците над вака досудениот износ до бараниот износ од 28.560,00 денари судот го одби како неосновано. Ова од причина што согласно АТ на тужителот му следува награда за присуство на вештачење зголемено само за паушал што во случајот изнесува 3.900,00 денари, додека за судска такса за одлука му следува половина од предвидениот износ со Законот за судските такси бидејќи е донесена пресуда поради неподнесување на одговор на тужба.</text:span></text:p>
      <text:p text:style-name="P16"/>
      <text:p text:style-name="P4"><text:span text:style-name="T4"><text:tab/> </text:span></text:p>
      <text:p text:style-name="P4"><text:span text:style-name="T3"><text:tab/><text:tab/><text:tab/><text:tab/><text:tab/><text:tab/></text:span><text:span text:style-name="T4"><text:tab/> <text:s text:c="31"/></text:span></text:p>
      <text:p text:style-name="P4"><text:span text:style-name="T4"><text:s text:c="107"/>С у д и ј а,</text:span></text:p>
      <text:p text:style-name="P4"><text:span text:style-name="T4"><text:tab/><text:tab/><text:tab/><text:tab/><text:tab/><text:tab/><text:tab/><text:tab/> <text:s text:c="4"/>Петар Чаловски</text:span></text:p>
      <text:p text:style-name="P13"/>
      <text:p text:style-name="P13"/>
      <text:p text:style-name="P4"><text:span text:style-name="T3">ПОУКА:</text:span><text:span text:style-name="T4"> Против оваа пресуда дозволена е жалба во рок од 8 дена по приемот, преку овој суд до Апелациониот суд во Битола.</text:span></text:p>
      <text:p text:style-name="P18"/>
      <text:p text:style-name="P4"><text:span text:style-name="T3">Д-НА: </text:span><text:span text:style-name="T4"><text:s/>На полномошникот на тужителот и на тужениот.</text:span></text:p>
      <text:p text:style-name="P4"><text:span text:style-name="T3"><text:tab/><text:tab/><text:tab/><text:tab/> </text:span></text:p>
      <text:p text:style-name="P5"><text:span text:style-name="T3">НАЛОГ ЗА ТАКСА:</text:span><text:span text:style-name="T4"> СЕ ЗАДОЛЖУВА тужителот во рок од 5 дена од доставување на преписот од оваа пресуда да плати такса за одлука во износ од 800,оо денари на Буџетска сметка на РМ 100000000063095 при НБ на РМ, уплатна сметка 840 103 03338, приходна шифра 722211 за правни, односно уплатна сметка 840 103 03359 приходна шифра 722213 за физички лица, во спротивно истата ке се наплати присилно преку решение на Управата за јавни приходи зголемена за 50 % по основа на казнена такса.</text:span></text:p>
      <text:p text:style-name="P14"/>
      <text:p text:style-name="P11"/>
      <text:p text:style-name="P11"/>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YR" svg:font-family="'Arial CYR'"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mk" fo:country="M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mk" fo:country="MK"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2:50:19.620000000</meta:creation-date>
    <dc:date>2024-03-04T12:50:46.051000000</dc:date>
    <meta:editing-duration>PT26S</meta:editing-duration>
    <meta:editing-cycles>1</meta:editing-cycles>
    <meta:document-statistic meta:table-count="0" meta:image-count="0" meta:object-count="0" meta:page-count="3" meta:paragraph-count="29" meta:word-count="1312" meta:character-count="8476" meta:non-whitespace-character-count="6962"/>
    <meta:generator>LibreOffice/7.4.2.3$Windows_X86_64 LibreOffice_project/382eef1f22670f7f4118c8c2dd222ec7ad009daf</meta:generator>
  </office:meta>
</office:document-meta>
</file>