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0cm" fo:margin-right="0cm" fo:margin-top="0cm" fo:margin-bottom="0.353cm" fo:line-height="100%" fo:text-align="center" style:justify-single-word="false" fo:text-indent="0.026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1.931cm" fo:margin-right="0cm" fo:margin-top="0cm" fo:margin-bottom="0.353cm" fo:line-height="100%" fo:text-align="justify" style:justify-single-word="false" fo:text-indent="1.614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88-25</text:p>
      <text:p text:style-name="P3"/>
      <text:p text:style-name="P4"/>
      <text:p text:style-name="P5"><text:tab/><text:tab/><text:tab/><text:tab/><text:tab/><text:tab/> <text:s text:c="8"/></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управителот «Наташа Стефановска» од «Битола», ул.«Димитар Влахов бр.107», за отворање на стечајна постапка над должникот «ЦЕНТРОТРЕЈД увоз-извоз ДООЕЛ» од «Битола», «ул.Димитар Влахов бр.107», вон рочиште на ден «10.07.2025»година, донесе </text:p>
      <text:p text:style-name="Standard"><text:s text:c="60"/>Р <text:s/>Е Ш Е Н И Е<text:tab/><text:tab/></text:p>
      <text:p text:style-name="Standard">I</text:p>
      <text:p text:style-name="Standard">СЕ ПОВЕДУВА претходна постапка заради утврдување на условите за отворање на стечајна постапка над «ЦЕНТРОТРЕЈД увоз -извоз ДООЕЛ» од «Битола», «ул.Димитар Влахов бр.107 со ЕДБ «4002991110906» и ЕМБС «4286022», со претежна дејност со шифра 47.63 Трговија на мало со музички и видео записи во специјализирани продавници со жиро сметка со број 500000000392295 при Стопанска банка АД Битола од Битола.. </text:p>
      <text:p text:style-name="Standard">СЕ ОПРЕДЕЛУВА рочиште за испитување на условите за отворање на стечајна постапка за ден 30.07.2025 <text:s/>година во 09.45 часот во соба број 55 <text:s/>на Основен суд Битола.</text:p>
      <text:p text:style-name="Standard">Против решението за поведување на претходна постапка не е дозволена жалба.</text:p>
      <text:p text:style-name="Standard"/>
      <text:p text:style-name="Standard">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Ели Божиновска <text:s/>од Битола ул. Климент Охридски бр.13/4 <text:s/>тел.070/342-239 вработена во <text:s text:c="2"/>ТП Ели Божиновска од 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О б р а з л о ж е н и е</text:p>
      <text:p text:style-name="Standard"/>
      <text:p text:style-name="Standard"><text:tab/>Предлагачот «Наташа Стефановска» од «Битола», поднесе предлог за отворање на стечајна постапка над должникот <text:s/>«ЦЕНТРОТРЕЈД увоз-извоз ДООЕЛ»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text:soft-page-break/>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58"/>«Татјана Митревска»</text:p>
      <text:p text:style-name="Standard"/>
      <text:p text:style-name="Standard"><text:s/>ПОУКА: Против ова решение не е дозволена жалба</text:p>
      <text:p text:style-name="Standard"/>
      <text:p text:style-name="Standard">ДНА: Предлагачот, должникот, привремениот стечаен управник, примерок во Службен весник на РМ, Централен Регистар на РМ РД Битола,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0:42:16.60</meta:creation-date>
    <meta:document-statistic meta:table-count="0" meta:image-count="0" meta:object-count="0" meta:page-count="2" meta:paragraph-count="29" meta:word-count="527" meta:character-count="3695"/>
    <dc:date>2025-07-18T10:42:57.51</dc:date>
    <meta:editing-duration>PT41S</meta:editing-duration>
    <meta:editing-cycles>1</meta:editing-cycles>
    <meta:generator>OpenOffice/4.1.13$Win32 OpenOffice.org_project/4113m1$Build-9810</meta:generator>
  </office:meta>
</office:document-meta>
</file>