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1"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1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1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1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1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Arial1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1"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1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1" fo:font-size="10pt" style:font-size-asian="10pt"/>
    </style:style>
    <style:style style:name="T1" style:family="text">
      <style:text-properties fo:color="#000000" style:font-name="Arial1" fo:font-size="12pt" fo:font-weight="bold" style:font-size-asian="12pt" style:font-weight-asian="bold"/>
    </style:style>
    <style:style style:name="T2" style:family="text">
      <style:text-properties fo:color="#000000" style:font-name="Arial1" fo:font-size="12pt" style:font-size-asian="12pt"/>
    </style:style>
    <style:style style:name="T3" style:family="text">
      <style:text-properties fo:color="#000000"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color="#000000" style:font-name="Arial1" fo:font-size="16pt" style:text-underline-style="solid" style:text-underline-width="auto" style:text-underline-color="font-color" fo:font-weight="bold" officeooo:rsid="001d8c3f" style:font-size-asian="16pt" style:font-weight-asian="bold"/>
    </style:style>
    <style:style style:name="T5" style:family="text">
      <style:text-properties fo:color="#000000" style:font-name="Arial1" fo:font-size="10pt" fo:font-weight="bold" style:font-size-asian="10pt" style:font-weight-asian="bold"/>
    </style:style>
    <style:style style:name="T6" style:family="text">
      <style:text-properties fo:color="#000000" style:font-name="Arial1" fo:font-size="10pt" style:font-size-asian="10pt"/>
    </style:style>
    <style:style style:name="T7" style:family="text">
      <style:text-properties fo:color="#000000" style:font-name="Arial1" fo:font-size="13pt" fo:font-weight="bold" style:font-size-asian="13pt" style:font-weight-asian="bold"/>
    </style:style>
    <style:style style:name="T8" style:family="text">
      <style:text-properties fo:color="#000000" style:font-name="Arial1" fo:font-size="13pt" style:font-size-asian="13pt"/>
    </style:style>
    <style:style style:name="T9" style:family="text">
      <style:text-properties officeooo:rsid="001d8c3f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СНОВЕН СУД <text:s/>БИТОЛА<text:tab/><text:tab/><text:tab/><text:tab/><text:tab/><text:tab/><text:tab/> </text:p>
      <text:p text:style-name="P1">«П4-8/24»<text:span text:style-name="T1"><text:tab/><text:tab/><text:tab/><text:tab/><text:tab/><text:tab/><text:tab/><text:tab/> </text:span></text:p>
      <text:p text:style-name="P1">«15.03.2024»<text:span text:style-name="T1"> година <text:s text:c="4"/><text:tab/><text:tab/><text:tab/><text:tab/><text:tab/> </text:span></text:p>
      <text:p text:style-name="P6">Битола<text:tab/><text:tab/></text:p>
      <text:p text:style-name="P10">П <text:s text:c="2"/>О <text:s text:c="2"/>К <text:s text:c="2"/>А <text:s text:c="2"/>Н <text:s text:c="2"/>А </text:p>
      <text:p text:style-name="P8">за <text:s/>одговор <text:s/>на тужба </text:p>
      <text:p text:style-name="P3"/>
      <text:p text:style-name="P2"><text:span text:style-name="T2">Во правната <text:s/>работа на ТУЖИТЕЛОТ </text:span>«Армен Кадриу»<text:span text:style-name="T1"> од <text:s/></text:span>«Струга»<text:span text:style-name="T2">, застапуван <text:s/>од _______________, против ТУЖЕНИОТ </text:span>«МИ СТОН БИЛДИНГ ДООЕЛ Битола»<text:span text:style-name="T1"> од </text:span>«Битола»<text:span text:style-name="T1">, </text:span><text:span text:style-name="T2">застапуван од ______________, <text:s/>основ <text:s/></text:span>«»<text:span text:style-name="T2">, вредност <text:s/></text:span>«15.000.000.00»<text:span text:style-name="T2">.</text:span></text:p>
      <text:p text:style-name="P4"/>
      <text:p text:style-name="P2"><text:span text:style-name="T1">ТУЖЕНИОТ ДА ДОСТАВИ ПИСМЕН ОДГОВОР НА ТУЖБА ВО РОК ОД <text:s text:c="2"/></text:span><text:span text:style-name="T4">15</text:span><text:span text:style-name="T1"> <text:s/>ДЕНА.</text:span></text:p>
      <text:p text:style-name="P5">ПРИЛОГ: Тужба со докази.</text:p>
      <text:p text:style-name="P5"/>
      <text:p text:style-name="P11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p>
      <text:p text:style-name="P3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6"><text:tab/><text:tab/><text:tab/><text:tab/><text:tab/><text:tab/> <text:s text:c="24"/>________________________</text:p>
      <text:p text:style-name="P6"><text:s/><text:tab/><text:tab/><text:tab/><text:tab/></text:p>
      <text:p text:style-name="P6"><text:s text:c="3"/></text:p>
      <text:p text:style-name="P12">Правна <text:s text:c="2"/>Поука: </text:p>
      <text:p text:style-name="P2"><text:span text:style-name="T6">Тужениот е </text:span><text:span text:style-name="T5">должен </text:span><text:span text:style-name="T6"><text:s/>да даде <text:s/></text:span><text:span text:style-name="T5">писмен одговор на <text:s/>тужба</text:span><text:span text:style-name="T6"> <text:s/>во оставениот <text:s/>рок ( чл.269 ст.2 од ЗПП). </text:span></text:p>
      <text:p text:style-name="P13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p>
      <text:p text:style-name="P13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p>
      <text:p text:style-name="P13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p>
      <text:p text:style-name="P2"><text:span text:style-name="T6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5">пресуда без одржување на расправа </text:span><text:span text:style-name="T6">ако не постојат други пречки за нејзиното <text:s/>донесување (чл. 321 од ЗПП).</text:span></text:p>
      <text:p text:style-name="P6"/>
      <text:p text:style-name="P6"/>
      <text:p text:style-name="P6"/>
      <text:p text:style-name="P2"><text:span text:style-name="T7">НАПОМЕНА: </text:span><text:span text:style-name="T8"><text:s/>Се објавува на огласната табла и на веб страната на судот <text:s/>поканата за одговор на тужба. Тужениот се повикува да се јави лично во писарница на судот, шалтер _________ да прими тужба со докази и покана за одговор на тужба <text:s/>во рок од 8 (осум) дена од денот на објавувањето на огласната табла и на веб страната. По истекот на овој рок <text:s/>ќе се смета дека доставата е уредно извршена.</text:span><text:span text:style-name="T2"> </text:span></text:p>
      <text:p text:style-name="P2"><text:span text:style-name="T2">Објавено на огласна табла и на веб страната во Основен суд Битола <text:s/>на ден </text:span>«15.03.2024»<text:span text:style-name="T2"> година во </text:span><text:span text:style-name="T2"><text:time style:data-style-name="N41" text:time-value="2024-03-15T09:50:47.240000101">09:49:44</text:time></text:span><text:span text:style-name="T2"><text:s/>часот.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9:47:40.621000000</meta:creation-date>
    <dc:description>OpenOffice</dc:description>
    <dc:date>2024-03-15T09:50:47.127000000</dc:date>
    <meta:editing-duration>PT2M56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2" meta:word-count="361" meta:character-count="2262" meta:non-whitespace-character-count="1772"/>
  </office:meta>
</office:document-meta>
</file>