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">
      <style:paragraph-properties fo:margin-left="0cm" fo:margin-right="0cm" fo:margin-top="0cm" fo:margin-bottom="0.353cm" style:line-height-at-least="0.487cm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3" style:family="paragraph" style:parent-style-name="Standard" style:list-style-name="">
      <style:paragraph-properties fo:margin-left="0cm" fo:margin-right="0cm" fo:margin-top="0cm" fo:margin-bottom="0.353cm" style:line-height-at-least="0.487cm" fo:text-align="start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 style:list-style-name="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 style:list-style-name="">
      <style:paragraph-properties fo:margin-left="0cm" fo:margin-right="0cm" fo:margin-top="0cm" fo:margin-bottom="0.353cm" style:line-height-at-least="0.487cm" fo:text-align="justify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.353cm" style:line-height-at-least="0.487cm" fo:text-align="justify" style:justify-single-word="false" fo:text-indent="0cm" style:auto-text-indent="false" style:text-autospace="none"/>
      <style:text-properties fo:color="#000000" fo:font-size="11pt" style:font-size-asian="11pt" style:font-size-complex="11pt"/>
    </style:style>
    <style:style style:name="P7" style:family="paragraph" style:parent-style-name="Standard" style:list-style-name="">
      <style:paragraph-properties fo:margin-left="0cm" fo:margin-right="0cm" fo:margin-top="0cm" fo:margin-bottom="0.353cm" style:line-height-at-least="0.487cm" fo:text-align="start" style:justify-single-word="false" fo:text-indent="0cm" style:auto-text-indent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fo:color="#000000" style:font-name="Arial1" fo:font-size="11pt" style:font-name-asian="Arial1" style:font-size-asian="11pt" style:font-name-complex="Arial1" style:font-size-complex="11pt"/>
    </style:style>
    <style:style style:name="T3" style:family="text">
      <style:text-properties fo:color="#000000" style:font-name="Arial1" fo:font-size="11pt" style:text-underline-style="none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<text:tab/><text:tab/><text:tab/><text:tab/><text:tab/><text:tab/><text:tab/><text:tab/><text:tab/><text:tab/>СТ-94/24 </text:span><text:span text:style-name="T2"><text:s/></text:span></text:p>
      <text:p text:style-name="P2"><text:s text:c="5"/>ОСНОВНИОТ <text:s/>СУД <text:s/>ВО <text:s/>БИТОЛА ,Стечајниот судија <text:s/>Снежана Дојчиновска <text:s/>,решавајки по предлогот на предлагачот управителот Илија Богданов од Битола на дожникот <text:s/>Друштво за производство,трговија и услуги ,,БОГЕ <text:s/>ЧАНТАР,, <text:s/>увоз-извоз ДООЕЛ <text:s/>Битола <text:s/>за отворање на стечајна постапка над должникот на рочиштето за изјаснување по предлогот за отворање на стечајна постапка одржано на ден 27.08..2024 <text:s/>год. во присуство за предлагачот -управителот на должникот УЗП 5709/2024 <text:s text:c="2"/>и времениот стечаен управник м-р ек.Божиновска Ели од Битола донесе <text:s/></text:p>
      <text:p text:style-name="P2"/>
      <text:p text:style-name="P2"><text:s/></text:p>
      <text:p text:style-name="P5"><text:s text:c="67"/>Р <text:s/>Е <text:s/>Ш <text:s/>Е <text:s/>Н <text:s/>И <text:s/>Е</text:p>
      <text:p text:style-name="P2"><text:s text:c="9"/>Над должникот Друштво за производство,трговија и услуги ,,БОГЕ <text:s/>ЧАНТАР,, <text:s/>увоз-извоз ДООЕЛ <text:s/>Битола <text:s/>,со седиште во Битола ул.,,Св.Нектариј Битолски ,,бр.100 Битола , запишан во Централен Регистар на РСМ со ЕМБС 7139039 <text:s/>,со ЕДБ 4002016546779 <text:s/>,со жиро сметка во ,,Халк <text:s/>Банка,, АД Скопје со број 270-0713903901-72 <text:s/>со претежна дејност шифра 47.72 трговија на мало со обувки и предмети од кожа во специјализирани продавници <text:s text:c="2"/>.СТЕЧАЈНА <text:s/>ПОСТАПКА <text:s/>СЕ <text:s/>ОТВОРА <text:s/>стечајна постапка не се спроведува и се ЗАКЛУЧУВА .</text:p>
      <text:p text:style-name="P2"><text:s text:c="7"/>По правосилноста на Решението Централниот Регистар на РЦ Битола да го <text:s/>брише должникот од регистарот .</text:p>
      <text:p text:style-name="P2"><text:s text:c="6"/>По правосилноста на решението <text:s/>: ,,Халк <text:s/>Банка,, АД Скопје да ја згасне жиро сметката со <text:s/>број 270-0713903901-72 <text:s text:c="2"/>и останатите парични средства да ги пренесе на сметката на Буџетот на РМ 100-0000000630-95 , уплатана сметка : 840-10303338 приходна шифра 7222211,програм 00,начин 2,деподент Народна Банка на РС.М. </text:p>
      <text:p text:style-name="P2"/>
      <text:p text:style-name="P2"><text:s text:c="67"/>О б р а з л о ж е н и е <text:s text:c="2"/></text:p>
      <text:p text:style-name="P2"><text:s text:c="5"/>Предлагачот, управителот Илија Богданов од Битола на дожникот <text:s/>Друштво за производство,трговија и услуги ,,БОГЕ <text:s/>ЧАНТАР,, <text:s/>увоз-извоз ДООЕЛ <text:s/>Битола <text:s/>поднесе предлог за отворање на стечајна постапка над должникот Друштво за производство,трговија и услуги ,,БОГЕ <text:s/>ЧАНТАР,, <text:s/>увоз-извоз ДООЕЛ <text:s/>Битола <text:s/>поради неможност од плакање на тековни обврски од работење <text:s/>.</text:p>
      <text:p text:style-name="P2"><text:s text:c="5"/>Судот по добивањето на предлогот поведе претходна постапка и за времен стечаен управник го назначи овластениот стечаен управник М-р.ек.Божиновска Ели од Битола и определи рочиште <text:s/>за испитување на условите за отворање на стечајна постапка на ден 27.08.2024 <text:s/>год. </text:p>
      <text:p text:style-name="P2"><text:s text:c="4"/>На рочиштето управителот остана на својата изјава дадена на нотар Александра Петровска Ангеловска УЗП 5709/2024 од 15.08.2024 <text:s/>,Судот во доказна постапка ги изведе доказите како на записник од 27.08.2024 <text:s/>год., при што утврди дека исполнети се условите од чл.5 од Законот за стечај за отворање на стечајна постапка ,бидејки должникот не остварува приходи и не е способен за плакање .</text:p>
      <text:p text:style-name="P2"><text:s text:c="4"/>Од извештајот на времениот стешаен управник,изјавата од управителот <text:s/>и писмените докази приложени ,Судот утврди дека имотот на должникот што би влегол во стечајна маса не е доволен ни за намирување на трошоците за таа постапка односно е со незначителна вредност заради што донесе решение за отворање и заклучување на стечајната постапка , во кој случај стечајната постапка нема да се спроведе. </text:p>
      <text:p text:style-name="P2"><text:soft-page-break/><text:s/>Предвид погоре наведеното согласно чл.68 од Законот за стечај се одлучи како во изреката на решението . </text:p>
      <text:p text:style-name="P2"><text:s text:c="118"/>Стечаен судија,</text:p>
      <text:p text:style-name="P2"><text:s text:c="108"/>Снежана Дојчиновска </text:p>
      <text:p text:style-name="P2"><text:s/></text:p>
      <text:p text:style-name="P2">ПОУКА :Рок на жалба 8 дена по приемот преку овој сид до Апелационен Суд Битола ;</text:p>
      <text:p text:style-name="P6"><text:span text:style-name="T1">ДНА :Предлагачот –должник ДООЕЛ,,Боге Чантар,,Битола <text:s/>,Оглсна табла на Основен Суд Б-ла, веб страна на Основен Суд ,привремен стечаен управник ,УЈП Б-ла <text:s/>,Фонд ПИОМ Б-ла, извадок во Сл.Весник на РМ а по правослиноста на ,,Халк <text:s/>Банка,,АД Скопје.и Централен Регистар на РСМ </text:span></text:p>
      <text:p text:style-name="P2"/>
      <text:p text:style-name="P2"/>
      <text:p text:style-name="P4"><text:s text:c="26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3"/>
      <text:p text:style-name="P3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9T10:17:14.18</meta:creation-date>
    <meta:document-statistic meta:table-count="0" meta:image-count="0" meta:object-count="0" meta:page-count="3" meta:paragraph-count="19" meta:word-count="510" meta:character-count="3850"/>
    <dc:date>2024-08-29T10:34:06.34</dc:date>
    <meta:editing-duration>PT1M40S</meta:editing-duration>
    <meta:editing-cycles>1</meta:editing-cycles>
    <meta:generator>OpenOffice/4.1.13$Win32 OpenOffice.org_project/4113m1$Build-9810</meta:generator>
  </office:meta>
</office:document-meta>
</file>