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т-92/25</text:p>
      <text:p text:style-name="P4"><text:tab/><text:tab/><text:tab/><text:tab/><text:tab/><text:tab/> <text:s text:c="8"/></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Сашо Стевановски» од «с.Сопотница Демир Хисар», «нас.место без уличен систем», за отворање на стечајна постапка над должникот «Друштво за <text:s/>производство, трговија и услуги ПАНЦИР ПРОМ ДООЕЛ увоз-извоз с.Сопотница» од «Сопотница», вон рочиште на ден «10.07.2025»година, донесе </text:p>
      <text:p text:style-name="Standard"/>
      <text:p text:style-name="Standard"><text:s text:c="56"/>Р Е Ш Е Н И Е<text:tab/><text:tab/></text:p>
      <text:p text:style-name="Standard"><text:tab/><text:tab/><text:tab/><text:tab/><text:tab/><text:tab/>I</text:p>
      <text:p text:style-name="Standard">СЕ ПОВЕДУВА претходна постапка заради утврдување на условите за отворање на стечајна постапка над <text:s text:c="2"/>«Друштво за <text:s/>производство, трговија и услуги ПАНЦИР ПРОМ ДООЕЛ увоз-извоз с.Сопотница » од «Сопотница», со ЕДБ «4010021503584» и ЕМБС «7535120» со претежна дејност со шифра 47.11- трговија на мало во неспецијализирани продавници, претежно со храна , пијалоци и тутун.</text:p>
      <text:p text:style-name="Standard">СЕ ОПРЕДЕЛУВА рочиште за испитување на условите за отворање на стечајна постапка за ден 30.07.2025 <text:s/>година во 09.00 часот во соба број 55 <text:s/>на Основен суд Битола.</text:p>
      <text:p text:style-name="Standard">Против решението за поведување на претходна постапка не е дозволена жалба.</text:p>
      <text:p text:style-name="Standard"/>
      <text:p text:style-name="Standard"><text:tab/><text:tab/><text:tab/><text:tab/><text:tab/><text:tab/>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 text:c="2"/>Ели Божиновска од Битола ул.Климент Охридски бр.13/4 <text:s text:c="2"/>тел.070/342-239 вработен во ТП <text:s/>Мр. Божиновска Ели <text:s/>од 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text:tab/><text:tab/><text:tab/><text:tab/><text:tab/>О б р а з л о ж е н и е</text:p>
      <text:p text:style-name="Standard"/>
      <text:p text:style-name="Standard"><text:tab/>Предлагачот «Сашо Стевановски» од «Битола», поднесе предлог за отворање на стечајна постапка над должникот <text:s/>«Друштво за <text:s/>производство, трговија и услуги ПАНЦИР ПРОМ ДООЕЛ увоз-извоз с.Сопотница » од «Сопотниц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text:soft-page-break/>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1"/>Стечаен судија</text:p>
      <text:p text:style-name="Standard"><text:tab/><text:tab/><text:tab/> <text:s text:c="62"/>«Татјана Митревска»</text:p>
      <text:p text:style-name="Standard"/>
      <text:p text:style-name="Standard"><text:s/>ПОУКА: Против ова решение не е дозволена жалба</text:p>
      <text:p text:style-name="Standard"/>
      <text:p text:style-name="Standard">ДНА: Предлагачот-должник, привремениот стечаен управник, примерок во Службен весник на РМ, Централен Регистар на РМ РД Битола <text:s/>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8T10:27:58.14</meta:creation-date>
    <dc:date>2025-07-18T10:28:53.41</dc:date>
    <meta:editing-duration>PT55S</meta:editing-duration>
    <meta:editing-cycles>1</meta:editing-cycles>
    <meta:generator>OpenOffice/4.1.13$Win32 OpenOffice.org_project/4113m1$Build-9810</meta:generator>
    <meta:document-statistic meta:table-count="0" meta:image-count="0" meta:object-count="0" meta:page-count="2" meta:paragraph-count="29" meta:word-count="537" meta:character-count="3787"/>
  </office:meta>
</office:document-meta>
</file>