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fo:line-height="100%" fo:text-align="end"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2"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3"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4"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5"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6"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7"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style>
    <style:style style:name="P8"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style>
    <style:style style:name="P9" style:family="paragraph" style:parent-style-name="Standard" style:list-style-name="">
      <style:paragraph-properties fo:margin-left="0cm" fo:margin-right="0cm" fo:margin-top="0cm" fo:margin-bottom="0cm" fo:line-height="100%" fo:text-align="justify" style:justify-single-word="false" fo:text-indent="1.27cm" style:auto-text-indent="false" style:text-autospace="none"/>
      <style:text-properties fo:color="#000000" style:font-name="Arial1" fo:font-size="11pt" style:font-name-asian="Arial1" style:font-size-asian="11pt" style:font-name-complex="Arial1" style:font-size-complex="11pt"/>
    </style:style>
    <style:style style:name="P10" style:family="paragraph" style:parent-style-name="Standard" style:list-style-name="">
      <style:paragraph-properties fo:margin-left="0cm" fo:margin-right="0cm" fo:margin-top="0cm" fo:margin-bottom="0cm" fo:line-height="100%" fo:text-align="justify" style:justify-single-word="false" fo:text-indent="1.27cm" style:auto-text-indent="false" style:text-autospace="none">
        <style:tab-stops>
          <style:tab-stop style:position="6.858cm"/>
        </style:tab-stops>
      </style:paragraph-properties>
      <style:text-properties fo:color="#000000" style:font-name="Arial1" fo:font-size="11pt" style:font-name-asian="Arial1" style:font-size-asian="11pt" style:font-name-complex="Arial1" style:font-size-complex="11pt"/>
    </style:style>
    <style:style style:name="T1" style:family="text">
      <style:text-properties fo:font-weight="bold" style:font-weight-asian="bold" style:font-weight-complex="bold"/>
    </style:style>
    <style:style style:name="T2" style:family="text">
      <style:text-properties style:font-name="Arial1" fo:font-size="11pt" fo:font-weight="bold" style:font-name-asian="Arial1" style:font-size-asian="11pt" style:font-weight-asian="bold" style:font-name-complex="Arial1" style:font-size-complex="11pt" style:font-weight-complex="bold"/>
    </style:style>
    <style:style style:name="T3" style:family="text">
      <style:text-properties style:font-name="Arial1" fo:font-size="11pt" style:font-name-asian="Arial1" style:font-size-asian="11pt" style:font-name-complex="Arial1" style:font-size-complex="11pt"/>
    </style:style>
    <style:style style:name="T4" style:family="text">
      <style:text-properties style:font-name="Times New Roman1" fo:font-size="12pt" style:font-name-asian="Times New Roman1" style:font-size-asian="12pt" style:font-name-complex="Times New Roman1" style:font-size-complex="12pt"/>
    </style:style>
    <style:style style:name="T5" style:family="text">
      <style:text-properties fo:color="#000000" style:font-name="Arial1" fo:font-size="11pt" style:font-name-asian="Arial1"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tab/><text:tab/><text:tab/><text:tab/><text:tab/><text:tab/><text:tab/>СТ-115/24</text:p>
      <text:p text:style-name="P1"><text:s/></text:p>
      <text:p text:style-name="P2"><text:tab/>ОСНОВНИОТ СУД БИТОЛА преку стечајниот судија – Снежана Дојчиновска постапувајќи по предлогот на должникот –Друштво за производство, трговија и <text:s text:c="2"/>услуги <text:s/>СКВ-МИЦЕЛИЈУМ-ФООД ДОО увоз-извоз с.Кравари Битола со седиште на ул. Гоце Делчев бр.115 с.Кравари Битола за отворање на стечајна постапка над должникот Друштво за производство, трговија и <text:s text:c="2"/>услуги <text:s/>СКВ-МИЦЕЛИЈУМ-ФООД ДОО увоз-извоз с.Кравари Битола, вон рочиште на ден 30.08.2024г. <text:s/>го донесе следното:</text:p>
      <text:p text:style-name="P2"/>
      <text:p text:style-name="P5">Р <text:s/>Е <text:s/>Ш <text:s/>Е <text:s/>Н <text:s/>И <text:s/>Е</text:p>
      <text:p text:style-name="P5"/>
      <text:p text:style-name="P6"><text:tab/></text:p>
      <text:p text:style-name="P9">СЕ ПОВЕДУВА претходна постапка за утврдување на причините за отворање на стечајна постапка над <text:s/>Друштво за производство, трговија и услуги <text:s/>СКВ-МИЦЕЛИЈУМ-ФООД ДОО увоз-извоз с.Кравари Битола со седиште<text:span text:style-name="T1"> </text:span>на ул.Гоце <text:s/>Делчев бр.115 с.Кравари Битола со ЕМБС на должникот 6986412 и даночен број 4002014538345 со шифра на дејност 46.31 <text:s/>Трговија на големо со зеленчук и овошје и ширфа на дејност 46.39 Неспецијализирана трговија на големо со храна, пијалаци и тутун , со жиро сметка број 210-0698641201-91 депонент на НЛБ Тутунска Банка АД Скопје и жиро сметка со број 210-0698641202-39 депонент на НЛБ Тутунска Банка АД Скопје.</text:p>
      <text:p text:style-name="P10"><text:tab/></text:p>
      <text:p text:style-name="P9"><text:tab/>Се закажува рочиште за испитување на условите за отворање на стечајната постапка на ден 10.09.2024 год. во 12.30 часот во судница бр.55 .</text:p>
      <text:p text:style-name="P9"/>
      <text:p text:style-name="P2"><text:tab/>Против ова Решение жалба не е дозволена.</text:p>
      <text:p text:style-name="P2"/>
      <text:p text:style-name="P2"><text:tab/>СЕ ОПРЕДЕЛУВААТ СЛЕДНИТЕ МЕРКИ ЗА ОБЕЗБЕДУВАЊЕ:</text:p>
      <text:p text:style-name="P2"/>
      <text:p text:style-name="P2"><text:tab/>За привремен стечаен управник се определува овластен стечаен управник Даниела Блажевска.</text:p>
      <text:p text:style-name="P2"><text:tab/>СЕ ЗАБРАНУВА <text:s/>располагање со имотот на должникот,освен со претходно одобрение на привремениот стечаен управник.</text:p>
      <text:p text:style-name="P2"><text:tab/>СЕ ЗАДОЛЖУВА привремениот стечаен управник 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 за отворање на стечајна постапка со цел да се избегне значително намалување на имотот и да се испита дали од имотот на должникот можат да се намират трошоците на постапката и да се намират обврските спрема доверителите и да изготви извештај за економско-финансиската-состојба на должникот.</text:p>
      <text:p text:style-name="P2"><text:tab/>СЕ ЗАДОЛЖУВА должникот да му овозможи на привремениот стечаен управник да влезе во неговите деловни простории за да може да ги спроведе потребните дејствија како и да му допушти увид во трговските книги и неговата деловна документација.</text:p>
      <text:p text:style-name="P2"><text:tab/>СЕ ЗАБРАНУВА одредување или спроведување на присилно извршување или обезбедување против должникот.</text:p>
      <text:p text:style-name="P2"><text:tab/>СЕ ПОВИКУВААТ должниците на должникот и должниковите солидарни должници и гаранти без одлагање да ги исполнат своите обврски кон должникот.</text:p>
      <text:p text:style-name="P2"><text:tab/>Да се објави Оглас во Сл.весник на РСМ и на огласна табла на судот и во Централен регистер на РСМ.</text:p>
      <text:p text:style-name="P2"><text:s/></text:p>
      <text:p text:style-name="P2"/>
      <text:p text:style-name="P2"/>
      <text:p text:style-name="P2"/>
      <text:p text:style-name="P2"/>
      <text:p text:style-name="P6"/>
      <text:p text:style-name="P6"/>
      <text:p text:style-name="P5">О <text:s/>б р а з л о ж е н и е</text:p>
      <text:p text:style-name="P6"/>
      <text:p text:style-name="P6"/>
      <text:p text:style-name="P7"><text:soft-page-break/><text:span text:style-name="T2"><text:tab/></text:span><text:span text:style-name="T3">Предлагачот односно должникот</text:span><text:span text:style-name="T4"> </text:span><text:span text:style-name="T3">Друштво за производство, трговија и <text:s text:c="2"/>услуги <text:s/>СКВ-МИЦЕЛИЈУМ-ФООД ДОО увоз-извоз с.Кравари Битола, предлог до ово</text:span><text:span text:style-name="T2">ј</text:span><text:span text:style-name="T3"> Суд за отворање на стечајна постапка над должникот Друштво за производство, трговија и <text:s text:c="2"/>услуги <text:s/>СКВ-МИЦЕЛИЈУМ-ФООД ДОО увоз-извоз с.Кравари Битола. Должникот и во понатамошното работење не ќе може да ги подмирува доспеаните обврски заради лошите финансиски резултати од работењето,затоа должникот <text:s/>предлага судот да отвори стечајна постапка.</text:span></text:p>
      <text:p text:style-name="P7"><text:span text:style-name="T3"><text:tab/>Постапувајќи по предлогот согласно чл.54 од Законот за стечај судот најде дека се исполнети условите за поведување претходна постапка за утврдување на причините за отворање на стечајна постапка над должникот,поради што одлучи како во изреката под став 1 на ова Решение.</text:span></text:p>
      <text:p text:style-name="P7"><text:span text:style-name="T3"><text:tab/>Судот одлучи како во став 2 од изреката на Решението во смисла на член 54 став 5 од законот за стечај.</text:span></text:p>
      <text:p text:style-name="P7"><text:span text:style-name="T3"><text:tab/>Постапувајќи во смисла на член 58 став 1 и став 2 точка 1,2,3 и 4 од член 59 став 1 и став 4 од ЗС,судот определи мерки за обезбедување како во став 2 од изреката на Решението со кои до донесување на одлуката по Предлогот за отворање на стечајна постапка би се спречило да настанат такви промени во финансискиот статус и имот во финансиската положба на должникот по член 60 од ЗС.</text:span></text:p>
      <text:p text:style-name="P1"/>
      <text:p text:style-name="P1"/>
      <text:p text:style-name="P3"><text:s text:c="105"/>Стечаен судија</text:p>
      <text:p text:style-name="P4"><text:s text:c="110"/>Снежана Дојчиновска </text:p>
      <text:p text:style-name="P4"/>
      <text:p text:style-name="P2"/>
      <text:p text:style-name="P2">ПРАВНА ПОУКА: Против ова Решение жалба не е дозволена.</text:p>
      <text:p text:style-name="P2"/>
      <text:p text:style-name="P2">Д-Н: <text:s text:c="2"/>Предлагачот – </text:p>
      <text:p text:style-name="P2"><text:s text:c="9"/>Должникот</text:p>
      <text:p text:style-name="P2"><text:s text:c="9"/>Привремениот стечаен управител</text:p>
      <text:p text:style-name="P2"><text:s text:c="9"/>Централен регистер на РСМ</text:p>
      <text:p text:style-name="P2"><text:s text:c="9"/>Огласна табла </text:p>
      <text:p text:style-name="P2"><text:s text:c="9"/>Web страната на судот</text:p>
      <text:p text:style-name="P2"/>
      <text:p text:style-name="P2"/>
      <text:p text:style-name="P2"/>
      <text:p text:style-name="P2"/>
      <text:p text:style-name="P2"/>
      <text:p text:style-name="P2"/>
      <text:p text:style-name="P2"/>
      <text:p text:style-name="P2"/>
      <text:p text:style-name="P2"/>
      <text:p text:style-name="P8"><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9-04T10:07:11.43</meta:creation-date>
    <meta:document-statistic meta:table-count="0" meta:image-count="0" meta:object-count="0" meta:page-count="2" meta:paragraph-count="33" meta:word-count="628" meta:character-count="4360"/>
    <dc:date>2024-09-04T10:09:24.88</dc:date>
    <meta:editing-duration>PT2M13S</meta:editing-duration>
    <meta:editing-cycles>1</meta:editing-cycles>
    <meta:generator>OpenOffice/4.1.13$Win32 OpenOffice.org_project/4113m1$Build-9810</meta:generator>
  </office:meta>
</office:document-meta>
</file>