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Arial CYR" svg:font-family="'Arial CYR'"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style:line-height-at-least="0.423cm" fo:text-align="justify" style:justify-single-word="false" fo:text-indent="0cm" style:auto-text-indent="false" style:text-autospace="none"/>
      <style:text-properties fo:color="#000000" fo:font-size="11pt" style:font-size-asian="11pt" style:font-size-complex="11pt"/>
    </style:style>
    <style:style style:name="P2" style:family="paragraph" style:parent-style-name="Standard">
      <style:paragraph-properties fo:margin-left="0cm" fo:margin-right="0cm" fo:margin-top="0cm" fo:margin-bottom="0.353cm" fo:line-height="100%" fo:text-align="justify" style:justify-single-word="false" fo:text-indent="0cm" style:auto-text-indent="false" style:text-autospace="none"/>
      <style:text-properties fo:color="#000000" fo:font-size="11pt" style:font-size-asian="11pt" style:font-size-complex="11pt"/>
    </style:style>
    <style:style style:name="P3" style:family="paragraph" style:parent-style-name="Standard">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Arial CYR" fo:font-size="11pt" style:font-name-asian="Arial CYR" style:font-size-asian="11pt" style:font-name-complex="Arial CYR" style:font-size-complex="11pt"/>
    </style:style>
    <style:style style:name="P5" style:family="paragraph" style:parent-style-name="Standard">
      <style:paragraph-properties fo:margin-left="0cm" fo:margin-right="0cm" fo:margin-top="0cm" fo:margin-bottom="0cm" style:line-height-at-least="0.423cm" fo:text-align="justify" style:justify-single-word="false" fo:text-indent="0cm" style:auto-text-indent="false" style:text-autospace="none"/>
      <style:text-properties fo:color="#000000" style:font-name="Arial CYR" fo:font-size="11pt" style:font-name-asian="Arial CYR" style:font-size-asian="11pt" style:font-name-complex="Arial CYR" style:font-size-complex="11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Calibri" fo:font-size="11pt" style:font-name-asian="Calibri" style:font-size-asian="11pt" style:font-name-complex="Calibri" style:font-size-complex="11pt"/>
    </style:style>
    <style:style style:name="P7" style:family="paragraph" style:parent-style-name="Standard">
      <style:paragraph-properties fo:margin-left="0cm" fo:margin-right="0cm" fo:margin-top="0cm" fo:margin-bottom="0cm" style:line-height-at-least="0.423cm" fo:text-align="justify" style:justify-single-word="false" fo:text-indent="0cm" style:auto-text-indent="false" style:text-autospace="none"/>
      <style:text-properties fo:color="#000000" fo:font-size="11pt" style:font-size-asian="11pt" style:font-size-complex="11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margin-left="1.27cm" fo:margin-right="0cm" fo:margin-top="0cm" fo:margin-bottom="0cm" style:line-height-at-least="0.423cm" fo:text-align="justify" style:justify-single-word="false" fo:text-indent="1.27cm" style:auto-text-indent="false" style:text-autospace="none"/>
      <style:text-properties fo:color="#000000" style:font-name="Calibri" fo:font-size="11pt" style:font-name-asian="Calibri" style:font-size-asian="11pt" style:font-name-complex="Calibri" style:font-size-complex="11pt"/>
    </style:style>
    <style:style style:name="P12" style:family="paragraph" style:parent-style-name="Standard">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3" style:family="paragraph" style:parent-style-name="Standard">
      <style:paragraph-properties fo:margin-left="0cm" fo:margin-right="0cm" fo:margin-top="0cm" fo:margin-bottom="0.353cm" style:line-height-at-least="0.423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5" style:family="paragraph" style:parent-style-name="Standard">
      <style:paragraph-properties fo:margin-left="1.27cm" fo:margin-right="0cm" fo:margin-top="0cm" fo:margin-bottom="0cm" fo:line-height="100%" fo:text-align="justify" style:justify-single-word="false" fo:text-indent="1.27cm" style:auto-text-indent="false" style:text-autospace="none"/>
      <style:text-properties fo:color="#000000" style:font-name="Arial CYR" fo:font-size="11pt" style:font-name-asian="Arial CYR" style:font-size-asian="11pt" style:font-name-complex="Arial CYR" style:font-size-complex="11pt"/>
    </style:style>
    <style:style style:name="P16" style:family="paragraph" style:parent-style-name="Standard">
      <style:paragraph-properties fo:margin-left="1.27cm" fo:margin-right="0cm" fo:margin-top="0cm" fo:margin-bottom="0cm" style:line-height-at-least="0.423cm" fo:text-align="justify" style:justify-single-word="false" fo:text-indent="1.27cm" style:auto-text-indent="false" style:text-autospace="none"/>
      <style:text-properties fo:color="#000000" style:font-name="Arial CYR" fo:font-size="11pt" style:font-name-asian="Arial CYR" style:font-size-asian="11pt" style:font-name-complex="Arial CYR" style:font-size-complex="11pt"/>
    </style:style>
    <style:style style:name="T1" style:family="text">
      <style:text-properties style:font-name="Arial1" style:font-name-asian="Arial1" style:font-name-complex="Arial1"/>
    </style:style>
    <style:style style:name="T2" style:family="text">
      <style:text-properties style:font-name="Arial CYR" style:font-name-asian="Arial CYR" style:font-name-complex="Arial CY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text:tab/><text:tab/><text:tab/><text:tab/><text:tab/><text:tab/><text:tab/><text:tab/><text:tab/><text:tab/>СТ-120/24</text:p>
      <text:p text:style-name="P1"><text:span text:style-name="T1"><text:tab/></text:span><text:span text:style-name="T2">ОСНОВНИОТ СУД ВО БИТОЛА со стечајниот судија Татјана Митревска во претходната постапка над должникот Друштво за производство, трговија и услуги „ДИБО КОМЕРЦ" увоз-извоз ДООЕЛ Битола, од Битола ул.Булевар 1-ви Мај бр.228 <text:s/>постапувајќи по <text:s/>поднесениот трошковник од страна на привремениот стечаен управник <text:s/>Мирјана Попчановска од Битола на <text:s/>30.09.2024, го донесе следното </text:span></text:p>
      <text:p text:style-name="P3"/>
      <text:p text:style-name="P2"><text:span text:style-name="T1"><text:s text:c="56"/></text:span><text:bookmark text:name="_GoBack"/><text:span text:style-name="T1">Р Е Ш Е Н И Е<text:tab/><text:tab/></text:span></text:p>
      <text:p text:style-name="P15">СЕ ОДОБРУВА поднесениот предлог - трошковник од страна на привремениот стечаен управник Мирјана Попчановска од Битола на трошоците <text:s/>за претходната постапка над <text:s/>должникот Друштво за производство, трговија и услуги „ДИБО КОМЕРЦ" увоз-извоз ДООЕЛ Битола од во <text:s/>вкупен износ од 20.000,00 денари.</text:p>
      <text:p text:style-name="P16">Средствата уплатени од Менка Јадроска од Битола на 02.09.2024 година да бидат исплатени на привремениот стечаен управник Мирјана Илија Попчановска ТП Битола на жиро сметка бр. 29020000753440 во ТТК Банка АД Скопје.</text:p>
      <text:p text:style-name="P11"/>
      <text:p text:style-name="P11"/>
      <text:p text:style-name="P4">О б р а з л о ж е н и е </text:p>
      <text:p text:style-name="P6"/>
      <text:p text:style-name="P7"><text:span text:style-name="T1"><text:tab/></text:span><text:span text:style-name="T2">Со Решение на Основниот суд Битола СТ-12024 од 30.09.2024 година отворена е стечајна постапка над должникот Друштво за производство, трговија и услуги „ДИБО КОМЕРЦ" увоз-извоз ДООЕЛ Битола. Овластениот стечаен управник Мирјана Попчановска од Битола за водење на претходната постапка поднесе предлог трошковник согласно член 34 и член 37 од Законот за стечај (Сл.весник на РМ бр.34/2006). Стечајниот судија при Основниот суд Битола, разгледувајќи го поднесениот предлог - трошковник на стечајниот управник и при тоа ценејќи ги потребите од бараните средства, согласно член 19 од Законот за стечај (Сл.весник на РМ бр.34/2006) одлучи како во диспозитивот. </text:span></text:p>
      <text:p text:style-name="P5"/>
      <text:p text:style-name="P12"><text:s/></text:p>
      <text:p text:style-name="P8"><text:tab/><text:tab/><text:tab/><text:tab/><text:tab/> <text:s text:c="36"/>Стечаен судија</text:p>
      <text:p text:style-name="P8"><text:tab/><text:tab/><text:tab/> <text:s text:c="54"/>Татјана Митревска</text:p>
      <text:p text:style-name="P10"/>
      <text:p text:style-name="P10"/>
      <text:p text:style-name="P10"/>
      <text:p text:style-name="P10"/>
      <text:p text:style-name="P8">Поука: Против ова решение не е дозволена жалба.</text:p>
      <text:p text:style-name="P8">ДНА: Привремен стечаен управник <text:s/>а по правосилноста на <text:s/>благајна на Основен Суд Битола.</text:p>
      <text:p text:style-name="P9"/>
      <text:p text:style-name="P10"><text:tab/><text:tab/><text:tab/><text:tab/><text:tab/><text:tab/> <text:s text:c="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Arial CYR" svg:font-family="'Arial CYR'"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jeta Osmanovska</meta:initial-creator>
    <meta:creation-date>2024-10-03T10:28:35.51</meta:creation-date>
    <dc:date>2024-10-03T10:30:00.36</dc:date>
    <dc:creator>Emijeta Osmanovska</dc:creator>
    <meta:editing-duration>PT1M26S</meta:editing-duration>
    <meta:editing-cycles>1</meta:editing-cycles>
    <meta:generator>OpenOffice/4.1.13$Win32 OpenOffice.org_project/4113m1$Build-9810</meta:generator>
    <meta:document-statistic meta:table-count="0" meta:image-count="0" meta:object-count="0" meta:page-count="1" meta:paragraph-count="13" meta:word-count="263" meta:character-count="1927"/>
  </office:meta>
</office:document-meta>
</file>