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color="#000000" style:font-name="Arial1" fo:font-size="11pt" style:font-name-asian="Arial1" style:font-size-asian="11pt" style:font-name-complex="Arial1" style:font-size-complex="11pt"/>
    </style:style>
    <style:style style:name="T3"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2"><text:span text:style-name="T2"><text:tab/><text:tab/><text:tab/><text:tab/></text:span><text:span text:style-name="T3"> <text:s text:c="10"/></text:span><text:span text:style-name="T2"><text:tab/><text:tab/><text:tab/></text:span></text:p>
      <text:p text:style-name="P1"><text:tab/>ст-90/25</text:p>
      <text:p text:style-name="P5"/>
      <text:p text:style-name="P6"><text:tab/><text:tab/><text:tab/><text:tab/><text:tab/><text:tab/> <text:s text:c="8"/></text:p>
      <text:p text:style-name="P2"><text:span text:style-name="T2"><text:tab/><text:tab/><text:tab/> <text:s text:c="10"/><text:tab/><text:tab/><text:tab/></text:span></text:p>
      <text:p text:style-name="P2"><text:span text:style-name="T2"><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Благојче Божиновски» од «Битола», «ул.Кланица бр.1/15», за отворање на стечајна постапка над должникот «Здружение за развој на екологијата туризмот и културнарната соработка ГРИН-ЛИСТ Битола» од «Битола», «ул.Кланица бр.1/15», вон рочиште на ден «10.07.2025»година, донесе </text:span></text:p>
      <text:p text:style-name="P2"><text:span text:style-name="T2"><text:s text:c="61"/>Р Е Ш Е Н И Е<text:tab/><text:tab/></text:span></text:p>
      <text:p text:style-name="P2"><text:span text:style-name="T2"><text:tab/><text:tab/><text:tab/><text:tab/><text:tab/><text:tab/>I</text:span></text:p>
      <text:p text:style-name="P2"><text:span text:style-name="T2">СЕ ПОВЕДУВА претходна постапка заради утврдување на условите за отворање на стечајна постапка над <text:s text:c="2"/>«Здружение за развој а екологијата туризмот и културната соработка ГРИН-ЛИСТ Битола» од «Битола», ул.Кланица бр.1/15 со ЕДБ «4002009513571» и ЕМБС «6491863» со жиро сметки бр.500000000659336, бр.5000000001189635 и бр.5000000001230375 сите во Стопанска банка АД Битола. </text:span></text:p>
      <text:p text:style-name="P2"><text:span text:style-name="T2">СЕ ОПРЕДЕЛУВА рочиште за испитување на условите за отворање на стечајна постапка за ден 30.07.2025 <text:s/>година во <text:s/>10.30 часот во соба бр.55 на Основен суд Битола.</text:span></text:p>
      <text:p text:style-name="P2"><text:span text:style-name="T2">Против решението за поведување на претходна постапка не е дозволена жалба.</text:span></text:p>
      <text:p text:style-name="P2"><text:span text:style-name="T2"/></text:p>
      <text:p text:style-name="P2"><text:span text:style-name="T2"><text:tab/><text:tab/><text:tab/><text:tab/><text:tab/><text:tab/><text:tab/>II</text:span></text:p>
      <text:p text:style-name="P2"><text:span text:style-name="T2">СЕ ОПРЕДЕЛУВААТ следните мерки за обезбедување:</text:span></text:p>
      <text:p text:style-name="P2"><text:span text:style-name="T2">За привремен стечаен управник се именува овластениот стечаен управник Даниела Блажевска <text:s/>од Битола ул.Белградска бр.9 <text:s text:c="2"/>тел.076/235-979 <text:s/>вработен во <text:s/>Стечај Плус ДООЕЛ <text:s/>Битола.</text:span></text:p>
      <text:p text:style-name="P2"><text:span text:style-name="T2">Привремениот стечаен управник е должен:</text:span></text:p>
      <text:p text:style-name="P2"><text:span text:style-name="T2">-да испита дали постои причина за отворање на стечајна постапка</text:span></text:p>
      <text:p text:style-name="P2"><text:span text:style-name="T2">-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2"><text:span text:style-name="T2">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2"><text:span text:style-name="T2">СЕ ЗАБРАНУВА определување или спроведување на присилно извршување или обезбедување против должникот. </text:span></text:p>
      <text:p text:style-name="P2"><text:span text:style-name="T2">СЕ ЗАБРАНУВА исплата од сметките на должникот.</text:span></text:p>
      <text:p text:style-name="P2"><text:soft-page-break/><text:span text:style-name="T2">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2"><text:span text:style-name="T2"/></text:p>
      <text:p text:style-name="P2"><text:span text:style-name="T2">Решението се објавува на огласна табла на судот и во Службен весник на РМ.<text:tab/><text:tab/><text:tab/><text:tab/><text:tab/></text:span></text:p>
      <text:p text:style-name="P2"><text:span text:style-name="T2"><text:tab/><text:tab/><text:tab/><text:tab/><text:tab/>О б р а з л о ж е н и е</text:span></text:p>
      <text:p text:style-name="P2"><text:span text:style-name="T2"/></text:p>
      <text:p text:style-name="P2"><text:span text:style-name="T2"><text:tab/>Предлагачот «Благојче Божиновски» од «Битола», поднесе предлог за отворање на стечајна постапка над должникот <text:s/>«Здружение за развој на екологијата туризмот и културната соработка ГРИН-ЛИСТ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2"><text:span text:style-name="T2"><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2"><text:span text:style-name="T2"><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span></text:p>
      <text:p text:style-name="P2"><text:span text:style-name="T2"/></text:p>
      <text:p text:style-name="P2"><text:span text:style-name="T2"/></text:p>
      <text:p text:style-name="P2"><text:span text:style-name="T2"><text:tab/><text:tab/> </text:span></text:p>
      <text:p text:style-name="P2"><text:span text:style-name="T2"><text:tab/><text:tab/><text:tab/><text:tab/><text:tab/> <text:s text:c="40"/>Стечаен судија</text:span></text:p>
      <text:p text:style-name="P2"><text:span text:style-name="T2"><text:tab/><text:tab/><text:tab/> <text:s text:c="62"/>«Татјана Митревска»</text:span></text:p>
      <text:p text:style-name="P2"><text:span text:style-name="T2"/></text:p>
      <text:p text:style-name="P2"><text:span text:style-name="T2"><text:s/>ПОУКА: Против ова решение не е дозволена жалба</text:span></text:p>
      <text:p text:style-name="P2"><text:span text:style-name="T2"/></text:p>
      <text:p text:style-name="P2"><text:span text:style-name="T2">ДНА: Предлагачот- должникот, привремениот стечаен управник, примерок во Службен весник на РМ, Централен Регистар на РМ РД Битола и на Огласна табла и веб-страна на Основен Суд Битола.</text:span></text:p>
      <text:p text:style-name="P2"><text:span text:style-name="T2"/></text:p>
      <text:p text:style-name="P2"><text:span text:style-name="T2"/></text:p>
      <text:p text:style-name="P2"><text:span text:style-name="T2"><text:tab/><text:tab/><text:tab/><text:tab/><text:tab/><text:tab/>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0:21:12.22</meta:creation-date>
    <meta:document-statistic meta:table-count="0" meta:image-count="0" meta:object-count="0" meta:page-count="2" meta:paragraph-count="32" meta:word-count="527" meta:character-count="3832"/>
    <dc:date>2025-07-18T10:23:23.71</dc:date>
    <meta:editing-duration>PT2M11S</meta:editing-duration>
    <meta:editing-cycles>1</meta:editing-cycles>
    <meta:generator>OpenOffice/4.1.13$Win32 OpenOffice.org_project/4113m1$Build-9810</meta:generator>
  </office:meta>
</office:document-meta>
</file>