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4.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5f_Odmori_20_2015_20_godina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dd9c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_5f_Odmori_20_2015_20_godina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Odmori_20_2015_20_godina">
      <style:table-cell-properties fo:background-color="#ddd9c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Odmori_20_2015_20_godina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ddd9c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5f_Odmori_20_2015_20_godina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5f_Odmori_20_2015_20_godina">
      <style:table-cell-properties fo:background-color="#ddd9c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al_5f_Odmori_20_2015_20_godina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_5f_Odmori_20_2015_20_godina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7"/>
        <table:table-column table:style-name="co2" table:default-cell-style-name="ce30"/>
        <table:table-column table:style-name="co3" table:default-cell-style-name="ce34"/>
        <table:table-row table:style-name="ro1">
          <table:table-cell table:style-name="ce25"/>
          <table:table-cell table:style-name="ce28" office:value-type="string" calcext:value-type="string">
            <text:p>име и презиме</text:p>
          </table:table-cell>
          <table:table-cell table:style-name="ce25" office:value-type="string" calcext:value-type="string">
            <text:p>звање</text:p>
          </table:table-cell>
        </table:table-row>
        <table:table-row table:style-name="ro1">
          <table:table-cell table:style-name="ce26"/>
          <table:table-cell table:style-name="ce29" office:value-type="string" calcext:value-type="string">
            <text:p>СУДСКИ АДМИНИСТРАТОР</text:p>
          </table:table-cell>
          <table:table-cell table:style-name="ce3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Силвана Дејаноска</text:p>
          </table:table-cell>
          <table:table-cell office:value-type="string" calcext:value-type="string">
            <text:p>судски администратор</text:p>
          </table:table-cell>
        </table:table-row>
        <table:table-row table:style-name="ro2">
          <table:table-cell table:style-name="ce26"/>
          <table:table-cell table:style-name="ce29" office:value-type="string" calcext:value-type="string">
            <text:p>РАКОВОДНИ СУДСКИ СЛУЖБЕНИЦИ</text:p>
          </table:table-cell>
          <table:table-cell table:style-name="ce3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1" office:value-type="string" calcext:value-type="string">
            <text:p>Дијана Смилевска</text:p>
          </table:table-cell>
          <table:table-cell office:value-type="string" calcext:value-type="string">
            <text:p>раководител на ИТ</text:p>
          </table:table-cell>
        </table:table-row>
        <table:table-row table:style-name="ro2">
          <table:table-cell table:style-name="ce26"/>
          <table:table-cell table:style-name="ce32" office:value-type="string" calcext:value-type="string">
            <text:p>СТРУЧНИ СУДСКИ СЛУЖБЕНИЦИ</text:p>
          </table:table-cell>
          <table:table-cell table:style-name="ce3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Димитар Апостоловски</text:p>
          </table:table-cell>
          <table:table-cell office:value-type="string" calcext:value-type="string">
            <text:p>советник информатичар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Горјана Кузмановска</text:p>
          </table:table-cell>
          <table:table-cell office:value-type="string" calcext:value-type="string">
            <text:p>судски советник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Билјана Секуловска Гагачева</text:p>
          </table:table-cell>
          <table:table-cell office:value-type="string" calcext:value-type="string">
            <text:p>судски советник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Мери Василевска</text:p>
          </table:table-cell>
          <table:table-cell office:value-type="string" calcext:value-type="string">
            <text:p>виш судски соработник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Мерита Шабани</text:p>
          </table:table-cell>
          <table:table-cell office:value-type="string" calcext:value-type="string">
            <text:p>виш судски соработник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1" office:value-type="string" calcext:value-type="string">
            <text:p>Александар Талевски</text:p>
          </table:table-cell>
          <table:table-cell office:value-type="string" calcext:value-type="string">
            <text:p>виш судски соработник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1" office:value-type="string" calcext:value-type="string">
            <text:p>Фросина Поповска</text:p>
          </table:table-cell>
          <table:table-cell office:value-type="string" calcext:value-type="string">
            <text:p>судски соработник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Лихнида Николов</text:p>
          </table:table-cell>
          <table:table-cell office:value-type="string" calcext:value-type="string">
            <text:p>судски соработник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Гоце Тодоровски</text:p>
          </table:table-cell>
          <table:table-cell office:value-type="string" calcext:value-type="string">
            <text:p>судски соработник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Слободанка Лахчанска</text:p>
          </table:table-cell>
          <table:table-cell office:value-type="string" calcext:value-type="string">
            <text:p>судски соработник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Горан Проја Димовски</text:p>
          </table:table-cell>
          <table:table-cell office:value-type="string" calcext:value-type="string">
            <text:p>судски соработник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Александра Карапец Тодоровска</text:p>
          </table:table-cell>
          <table:table-cell office:value-type="string" calcext:value-type="string">
            <text:p>судски соработник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Јулија Новевска</text:p>
          </table:table-cell>
          <table:table-cell office:value-type="string" calcext:value-type="string">
            <text:p>соработник планови и одбрана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Ирена Димитријовска</text:p>
          </table:table-cell>
          <table:table-cell office:value-type="string" calcext:value-type="string">
            <text:p>судски соработник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1" office:value-type="string" calcext:value-type="string">
            <text:p>Љубен Андријашевиќ</text:p>
          </table:table-cell>
          <table:table-cell office:value-type="string" calcext:value-type="string">
            <text:p><text:s/>судски соработник</text:p>
          </table:table-cell>
        </table:table-row>
        <table:table-row table:style-name="ro2">
          <table:table-cell/>
          <table:table-cell table:style-name="ce32" office:value-type="string" calcext:value-type="string">
            <text:p>ПОМОШНИ СТРУЧНИ СУДСКИ СЛУЖБЕНИЦИ</text:p>
          </table:table-cell>
          <table:table-cell table:style-name="ce3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Димитар Жоглев</text:p>
          </table:table-cell>
          <table:table-cell office:value-type="string" calcext:value-type="string">
            <text:p>самостоен судски референт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Жанета Каневче</text:p>
          </table:table-cell>
          <table:table-cell office:value-type="string" calcext:value-type="string">
            <text:p>самостоен судски референт-водител на писарница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Жаклина Христодулова</text:p>
          </table:table-cell>
          <table:table-cell office:value-type="string" calcext:value-type="string">
            <text:p>самостоен судски референт-водител на писарница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Маре Секулова</text:p>
          </table:table-cell>
          <table:table-cell office:value-type="string" calcext:value-type="string">
            <text:p>самостоен судски референт-технички секретар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Билјана Цонкинска Младеновска</text:p>
          </table:table-cell>
          <table:table-cell office:value-type="string" calcext:value-type="string">
            <text:p>самостоен <text:s/>референт одговорен сметководител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Билјана Петковска</text:p>
          </table:table-cell>
          <table:table-cell office:value-type="string" calcext:value-type="string">
            <text:p>виш судски референт-извршител во писраница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Валентина Илиевска</text:p>
          </table:table-cell>
          <table:table-cell office:value-type="string" calcext:value-type="string">
            <text:p>виш судски референт-извршител во писраница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Елизабета Наковска</text:p>
          </table:table-cell>
          <table:table-cell office:value-type="string" calcext:value-type="string">
            <text:p>виш судски референт-благајник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1" office:value-type="string" calcext:value-type="string">
            <text:p>Марија Дробова</text:p>
          </table:table-cell>
          <table:table-cell office:value-type="string" calcext:value-type="string">
            <text:p>виш судски референт-извршител во писраница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Добре Ѓоргиевски</text:p>
          </table:table-cell>
          <table:table-cell office:value-type="string" calcext:value-type="string">
            <text:p>виш судски референт-прием и распоредување на пошта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Сузана Крајовска</text:p>
          </table:table-cell>
          <table:table-cell office:value-type="string" calcext:value-type="string">
            <text:p>виш судски референт-извршител во писраница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Љупчо Трајчески</text:p>
          </table:table-cell>
          <table:table-cell office:value-type="string" calcext:value-type="string">
            <text:p>виш судски референт-извршител во писраница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Александар Тасевски</text:p>
          </table:table-cell>
          <table:table-cell office:value-type="string" calcext:value-type="string">
            <text:p>виш судски референт-казнена евиденција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1" office:value-type="string" calcext:value-type="string">
            <text:p>Гордана Аврамовска</text:p>
          </table:table-cell>
          <table:table-cell office:value-type="string" calcext:value-type="string">
            <text:p>виш судски референт-извршител во писраница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1" office:value-type="string" calcext:value-type="string">
            <text:p>Ана Христова</text:p>
          </table:table-cell>
          <table:table-cell office:value-type="string" calcext:value-type="string">
            <text:p>виш судски референт-извршител во писраница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1" office:value-type="string" calcext:value-type="string">
            <text:p>Христина Димовска</text:p>
          </table:table-cell>
          <table:table-cell office:value-type="string" calcext:value-type="string">
            <text:p>виш судски референт-извршител во писраница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Валентина Козарова</text:p>
          </table:table-cell>
          <table:table-cell office:value-type="string" calcext:value-type="string">
            <text:p>виш судски референт-извршител во писраница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Павлина Трајчевска</text:p>
          </table:table-cell>
          <table:table-cell office:value-type="string" calcext:value-type="string">
            <text:p>виш судски референт-извршител во писраница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1" office:value-type="string" calcext:value-type="string">
            <text:p>Даниела Поповска Мешковски</text:p>
          </table:table-cell>
          <table:table-cell office:value-type="string" calcext:value-type="string">
            <text:p>виш судски референт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1" office:value-type="string" calcext:value-type="string">
            <text:p>Ивона Тутунџиева</text:p>
          </table:table-cell>
          <table:table-cell office:value-type="string" calcext:value-type="string">
            <text:p>виш судски референт-извршител во писраница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Јасмина Атанасовска </text:p>
          </table:table-cell>
          <table:table-cell table:style-name="ce35" office:value-type="string" calcext:value-type="string">
            <text:p>судски референт дактилограф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Џулијана Стојановска</text:p>
          </table:table-cell>
          <table:table-cell table:style-name="ce35" office:value-type="string" calcext:value-type="string">
            <text:p>судски референт дактилограф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Вера Мартиновска</text:p>
          </table:table-cell>
          <table:table-cell table:style-name="ce35" office:value-type="string" calcext:value-type="string">
            <text:p>судски референт дактилограф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Катерина Киклевска</text:p>
          </table:table-cell>
          <table:table-cell table:style-name="ce35" office:value-type="string" calcext:value-type="string">
            <text:p>судски референт дактилограф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Марија Тодорова</text:p>
          </table:table-cell>
          <table:table-cell table:style-name="ce35" office:value-type="string" calcext:value-type="string">
            <text:p>судски референт дактилограф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Ирена Петровска</text:p>
          </table:table-cell>
          <table:table-cell table:style-name="ce35" office:value-type="string" calcext:value-type="string">
            <text:p>судски референт дактилограф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Бети Јованова</text:p>
          </table:table-cell>
          <table:table-cell table:style-name="ce35" office:value-type="string" calcext:value-type="string">
            <text:p>судски референт дактилограф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Мирјана Јанкуловска</text:p>
          </table:table-cell>
          <table:table-cell table:style-name="ce35" office:value-type="string" calcext:value-type="string">
            <text:p>судски референт дактилограф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Марија Димовска</text:p>
          </table:table-cell>
          <table:table-cell table:style-name="ce35" office:value-type="string" calcext:value-type="string">
            <text:p>судски референт дактилограф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Емијета Османовска</text:p>
          </table:table-cell>
          <table:table-cell table:style-name="ce35" office:value-type="string" calcext:value-type="string">
            <text:p>судски референт дактилограф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Даниела Митаноска</text:p>
          </table:table-cell>
          <table:table-cell table:style-name="ce35" office:value-type="string" calcext:value-type="string">
            <text:p>судски референт дактилограф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Кристина Вељановска</text:p>
          </table:table-cell>
          <table:table-cell table:style-name="ce35" office:value-type="string" calcext:value-type="string">
            <text:p>судски референт дактилограф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Севиљај Шабани</text:p>
          </table:table-cell>
          <table:table-cell table:style-name="ce35" office:value-type="string" calcext:value-type="string">
            <text:p>судски референт дактилограф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Кети Неданова</text:p>
          </table:table-cell>
          <table:table-cell table:style-name="ce36" office:value-type="string" calcext:value-type="string">
            <text:p>судски референт-извршител во писарница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Михаела Гаштевски</text:p>
          </table:table-cell>
          <table:table-cell table:style-name="ce36" office:value-type="string" calcext:value-type="string">
            <text:p>судски референт-извршител во писарница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1" office:value-type="string" calcext:value-type="string">
            <text:p>Христина Тренчевска</text:p>
          </table:table-cell>
          <table:table-cell table:style-name="ce36" office:value-type="string" calcext:value-type="string">
            <text:p>судски референт-извршител во писарница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Роберт Јошевски</text:p>
          </table:table-cell>
          <table:table-cell table:style-name="ce36" office:value-type="string" calcext:value-type="string">
            <text:p>помлад судски референт-доставувач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1" office:value-type="string" calcext:value-type="string">
            <text:p>Златко Влаќевски</text:p>
          </table:table-cell>
          <table:table-cell table:style-name="ce36" office:value-type="string" calcext:value-type="string">
            <text:p>помлад судски референт-доставувач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Марјанчо Грујовски</text:p>
          </table:table-cell>
          <table:table-cell table:style-name="ce36" office:value-type="string" calcext:value-type="string">
            <text:p>помлад судски референт-доставувач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Цане Нацковски</text:p>
          </table:table-cell>
          <table:table-cell table:style-name="ce36" office:value-type="string" calcext:value-type="string">
            <text:p>помлад судски референт-доставувач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1" office:value-type="string" calcext:value-type="string">
            <text:p>Билјана Шулајковска </text:p>
          </table:table-cell>
          <table:table-cell table:style-name="ce36" office:value-type="string" calcext:value-type="string">
            <text:p>помлад судски референт-доставувач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Сашо Марковски</text:p>
          </table:table-cell>
          <table:table-cell table:style-name="ce36" office:value-type="string" calcext:value-type="string">
            <text:p>помлад судски референт-доставувач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Драган Тучковски</text:p>
          </table:table-cell>
          <table:table-cell table:style-name="ce36" office:value-type="string" calcext:value-type="string">
            <text:p>помлад судски референт-доставувач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Тони Гроздановски</text:p>
          </table:table-cell>
          <table:table-cell table:style-name="ce36" office:value-type="string" calcext:value-type="string">
            <text:p>помлад судски референт-доставувач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Зини Салиевски</text:p>
          </table:table-cell>
          <table:table-cell table:style-name="ce36" office:value-type="string" calcext:value-type="string">
            <text:p>помлад судски референт-доставувач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Зоран Грујовски</text:p>
          </table:table-cell>
          <table:table-cell table:style-name="ce36" office:value-type="string" calcext:value-type="string">
            <text:p>помлад судски референт-доставувач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1" office:value-type="string" calcext:value-type="string">
            <text:p>Џенифер Велиу</text:p>
          </table:table-cell>
          <table:table-cell office:value-type="string" calcext:value-type="string">
            <text:p>помлад судски референт-извршител во писарница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1" office:value-type="string" calcext:value-type="string">
            <text:p>Александар Велјановски-економ</text:p>
          </table:table-cell>
          <table:table-cell office:value-type="string" calcext:value-type="string">
            <text:p>помлад судски референт-економ</text:p>
          </table:table-cell>
        </table:table-row>
        <table:table-row table:style-name="ro1">
          <table:table-cell/>
          <table:table-cell table:style-name="ce32" office:value-type="string" calcext:value-type="string">
            <text:p>СУДСКА ПОЛИЦИЈА</text:p>
          </table:table-cell>
          <table:table-cell table:style-name="ce3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Драган Младеновски</text:p>
          </table:table-cell>
          <table:table-cell office:value-type="string" calcext:value-type="string">
            <text:p>судска полиција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Роберт Груевски</text:p>
          </table:table-cell>
          <table:table-cell office:value-type="string" calcext:value-type="string">
            <text:p>судска полиција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Тони Петровски</text:p>
          </table:table-cell>
          <table:table-cell office:value-type="string" calcext:value-type="string">
            <text:p>судска полиција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Златко Талевски</text:p>
          </table:table-cell>
          <table:table-cell office:value-type="string" calcext:value-type="string">
            <text:p>судска полиција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Ѓорги Лашковски</text:p>
          </table:table-cell>
          <table:table-cell office:value-type="string" calcext:value-type="string">
            <text:p>судска полиција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Никола Радевски</text:p>
          </table:table-cell>
          <table:table-cell office:value-type="string" calcext:value-type="string">
            <text:p>судска полиција</text:p>
          </table:table-cell>
        </table:table-row>
        <table:table-row table:style-name="ro2">
          <table:table-cell/>
          <table:table-cell table:style-name="ce29" office:value-type="string" calcext:value-type="string">
            <text:p>ПОМОШНО ТЕХНИЧКИ ПЕРСОНАЛ</text:p>
          </table:table-cell>
          <table:table-cell table:style-name="ce3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31" office:value-type="string" calcext:value-type="string">
            <text:p>Сузана Станковска</text:p>
          </table:table-cell>
          <table:table-cell office:value-type="string" calcext:value-type="string">
            <text:p>оператор на централа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Марика Костовска</text:p>
          </table:table-cell>
          <table:table-cell office:value-type="string" calcext:value-type="string">
            <text:p>хигиеничар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31" office:value-type="string" calcext:value-type="string">
            <text:p>Силвана Крстевска</text:p>
          </table:table-cell>
          <table:table-cell office:value-type="string" calcext:value-type="string">
            <text:p>хигиеничар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mk" fo:country="MK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mk" number:country="MK">
      <number:number number:min-integer-digits="1"/>
    </number:number-style>
    <number:number-style style:name="N10107P0" style:volatile="true" number:language="mk" number:country="MK">
      <number:number number:decimal-places="0" number:min-decimal-places="0" number:min-integer-digits="1" number:grouping="true"/>
    </number:number-style>
    <number:number-style style:name="N10107" number:language="mk" number:country="MK">
      <number:text>-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mk" number:country="MK">
      <number:number number:decimal-places="0" number:min-decimal-places="0" number:min-integer-digits="1" number:grouping="true"/>
    </number:number-style>
    <number:number-style style:name="N10108" number:language="mk" number:country="MK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09P0" style:volatile="true" number:language="mk" number:country="MK">
      <number:number number:decimal-places="2" number:min-decimal-places="2" number:min-integer-digits="1" number:grouping="true"/>
    </number:number-style>
    <number:number-style style:name="N10109" number:language="mk" number:country="MK">
      <number:text>-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3P0" style:volatile="true" number:language="mk" number:country="MK">
      <number:number number:decimal-places="2" number:min-decimal-places="2" number:min-integer-digits="1" number:grouping="true"/>
      <number:text> </number:text>
    </number:number-style>
    <number:number-style style:name="N10113P1" style:volatile="true" number:language="mk" number:country="MK">
      <number:text>-</number:text>
      <number:number number:decimal-places="2" number:min-decimal-places="2" number:min-integer-digits="1" number:grouping="true"/>
      <number:text> </number:text>
    </number:number-style>
    <number:number-style style:name="N10113P2" style:volatile="true" number:language="mk" number:country="MK">
      <number:text>-</number:text>
      <number:number number:decimal-places="0" number:min-decimal-places="0" number:min-integer-digits="0"/>
      <number:text> </number:text>
    </number:number-style>
    <number:text-style style:name="N10113" number:language="mk" number:country="MK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number-style style:name="N10114P0" style:volatile="true" number:language="mk" number:country="MK">
      <number:number number:decimal-places="2" number:min-decimal-places="2" number:min-integer-digits="1" number:grouping="true"/>
    </number:number-style>
    <number:number-style style:name="N10114" number:language="mk" number:country="MK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8P0" style:volatile="true" number:language="mk" number:country="MK">
      <number:number number:decimal-places="0" number:min-decimal-places="0" number:min-integer-digits="1" number:grouping="true"/>
      <number:text> </number:text>
    </number:number-style>
    <number:number-style style:name="N10118P1" style:volatile="true" number:language="mk" number:country="MK">
      <number:text>-</number:text>
      <number:number number:decimal-places="0" number:min-decimal-places="0" number:min-integer-digits="1" number:grouping="true"/>
      <number:text> </number:text>
    </number:number-style>
    <number:number-style style:name="N10118P2" style:volatile="true" number:language="mk" number:country="MK">
      <number:text> - </number:text>
    </number:number-style>
    <number:text-style style:name="N10118" number:language="mk" number:country="MK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time-style style:name="N10119" number:language="mk" number:country="MK">
      <number:minutes number:style="long"/>
      <number:text>:</number:text>
      <number:seconds number:style="long"/>
    </number:time-style>
    <number:time-style style:name="N10120" number:language="mk" number:country="M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1" number:language="mk" number:country="MK">
      <number:minutes number:style="long"/>
      <number:text>:</number:text>
      <number:seconds number:style="long" number:decimal-places="1"/>
    </number:time-style>
    <number:number-style style:name="N10122" number:language="mk" number:country="MK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Odmori_20_2015_20_godina" style:display-name="Normal_Odmori 2015 godina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0:02:10.1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11:56:21.043000000</meta:creation-date>
    <dc:date>2024-02-29T09:43:21.593000000</dc:date>
    <meta:editing-duration>PT15M33S</meta:editing-duration>
    <meta:editing-cycles>3</meta:editing-cycles>
    <meta:generator>LibreOffice/7.5.9.2$Windows_X86_64 LibreOffice_project/cdeefe45c17511d326101eed8008ac4092f278a9</meta:generator>
    <meta:document-statistic meta:table-count="1" meta:cell-count="230" meta:object-count="0"/>
  </office:meta>
</office:document-meta>
</file>