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ab-stops>
          <style:tab-stop style:position="3.302cm"/>
        </style:tab-stops>
      </style:paragraph-properties>
      <style:text-properties fo:color="#000000"/>
    </style:style>
    <style:style style:name="P2"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ab-stops>
          <style:tab-stop style:position="3.302cm"/>
        </style:tab-stops>
      </style:paragraph-properties>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ab-stops>
          <style:tab-stop style:position="3.302cm"/>
        </style:tab-stops>
      </style:paragraph-properties>
      <style:text-properties fo:color="#000000" style:font-name="Arial1" fo:font-size="11pt" style:font-name-asian="Arial1" style:font-size-asian="11pt" style:font-name-complex="Arial1" style:font-size-complex="11pt"/>
    </style:style>
    <style:style style:name="P5"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Arial1" fo:font-size="11pt" style:font-name-asian="Arial1" style:font-size-asian="11pt" style:font-name-complex="Arial1" style:font-size-complex="11pt"/>
    </style:style>
    <style:style style:name="T3" style:family="text">
      <style:text-properties fo:color="#000000" style:font-name="Arial1" fo:font-size="11pt" style:font-name-asian="Arial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СТ-120/24</text:p>
      <text:p text:style-name="P1"><text:span text:style-name="T1"><text:tab/></text:span><text:span text:style-name="T2">ОСНОВНИОТ СУД ВО БИТОЛА, преку стечајниот судија Снежана Дојчиновска постапувајќи по предлогот на должникот Друштво за производство трговија и услуги ДИБО КОМЕРЦ увоз-извоз Битола ДООЕЛ, за отворање на стечајна постапка над должникот Друштво за производство трговија и услуги ДИБО КОМЕРЦ увоз-извоз Битола ДООЕЛ вон рочиште на ден 05.09.2024 г., го донесе следното:</text:span></text:p>
      <text:p text:style-name="P2"/>
      <text:p text:style-name="P4">Р <text:s/>Е <text:s/>Ш <text:s/>Е <text:s/>Н <text:s/>И <text:s/>Е</text:p>
      <text:p text:style-name="P2"/>
      <text:p text:style-name="P4">1</text:p>
      <text:p text:style-name="P1"><text:span text:style-name="T2"><text:tab/>СЕ ПОВЕДУВА претходна постапка за утврдување на причините за отворање на стечајна постапка над должникот Друштво за производство трговија и услуги ДИБО КОМЕРЦ увоз-извоз Битола ДООЕЛ, со жиро сметка 290200000705134 во ТТК банка а.д. Скопје, со ЕМБС 6264450 со даночен број 4002007500090 и претежна дејност 47.41.</text:span></text:p>
      <text:p text:style-name="P1"><text:span text:style-name="T2"><text:tab/>Се закажува рочиште за испитување на условите за отворање на стечајна постапка на ден 18.09.2024 г. во 11,00 часот, во соба 53. <text:s text:c="2"/></text:span></text:p>
      <text:p text:style-name="P2"><text:tab/>Против ова Решение жалба не е дозволена.</text:p>
      <text:p text:style-name="P4"/>
      <text:p text:style-name="P4">2</text:p>
      <text:p text:style-name="P2"/>
      <text:p text:style-name="P2"><text:tab/>СЕ ОПРЕДЕЛУВААТ СЛЕДНИТЕ МЕРКИ ЗА ОБЕЗБЕДУВАЊЕ:</text:p>
      <text:p text:style-name="P2"><text:tab/></text:p>
      <text:p text:style-name="P1"><text:span text:style-name="T2"><text:tab/>За привремен Стечаен управник се определува овластениот Стечаен управник М-р Мирјана Попчановска од Битола вработена во Овластен стечаен управник Мирјана Илија Попчановска ТП Битола.</text:span></text:p>
      <text:p text:style-name="P1"><text:span text:style-name="T2"><text:tab/>СЕ ЗАБРАНУВА располагање со имотот на должникот, освен со претходно одобрение на привремениот стечаен управник.<text:tab/></text:span></text:p>
      <text:p text:style-name="P1"><text:span text:style-name="T2"><text:tab/>СЕ ЗАДОЛЖУВА привремениот стечаен управник да го заштити имотот на должникот со сите соодветни средства, да дава согласност на органите <text:s/>на управување на должникот за водење <text:s/>на работењето се до донесувањето на одлука за отварање на стечајна постапка со цел да се избегне значително намалување на имотот и да се испита дали од имотот на должникот можат да се намират трошоците на постапката и да се намират обврските спрема доверителите а да изготви извештај за економско- финансиската состојба на должникот .</text:span></text:p>
      <text:p text:style-name="P1"><text:span text:style-name="T2"><text:tab/>СЕ ЗАДОЛЖУВА должникот да му овозможи на привремениот стечаен управник да влезе во неговите деловни простории, за да може да спроведе дејствија како и да му допушти увид во трговските книги и неговата деловна документација.</text:span></text:p>
      <text:p text:style-name="P1"><text:span text:style-name="T2"><text:tab/>СЕ ЗАБРАНУВА одредување или спроведување на присилно извршување или обезбедување против должникот.</text:span></text:p>
      <text:p text:style-name="P2"><text:tab/>СЕ ЗАБРАНУВА исплата од сметките на должникот.</text:p>
      <text:p text:style-name="P1"><text:span text:style-name="T2"><text:tab/>СЕ ПОВИКУВААТ должниците на должникот и должниковите солидарни должници и гаранти без одлагање да ги исполнат своите обврски кон должникот.</text:span></text:p>
      <text:p text:style-name="P1"><text:span text:style-name="T2"><text:tab/>Да се објави оглас во Сл.Весник на РСМ и на огласна табла на судот и во Централен регистар на РСМ.</text:span></text:p>
      <text:p text:style-name="P4"/>
      <text:p text:style-name="P4"/>
      <text:p text:style-name="P4">О <text:s/>Б <text:s/>Р <text:s/>А <text:s/>З <text:s/>Л <text:s/>О <text:s/>Ж <text:s/>Е <text:s/>Н <text:s/>И <text:s/>Е</text:p>
      <text:p text:style-name="P2"/>
      <text:p text:style-name="P2"><text:tab/>Предлагачот, односно должникот достави предлог до овој суд за отворање на стечајна постапка над должникот Друштво за производство трговија и услуги ДИБО КОМЕРЦ увоз-извоз Битола ДООЕЛ бидејќи истиот е неспособен за плаќање на доспеаните обврски повеќе од 45 дена. </text:p>
      <text:p text:style-name="P2"/>
      <text:p text:style-name="P2"><text:s/>Предлагачот-должник поднесе предлог за отворање на стечајна постапка над должникот заради неликвидност. Должникот не може да ги подмирува доспеаните обврски заради неликвидност, затоа предлагачот-доолжникот предлага судот да отвори стечајна постапка.</text:p>
      <text:p text:style-name="P2"><text:tab/>Постапувајќи по предлогот, согласно член 54 од Законот за стечај, судот <text:soft-page-break/>најде дека се исполнети условите за поведување на претходна постапка за утврдување на причините за отворање на стечајна постапка над должникот, поради што одлучи како во изреката под став еден на ова Решение.</text:p>
      <text:p text:style-name="P2"><text:tab/>Судот одлучи како во став 2 од изреката на решението во смисла на член 54 став 5 од Законот за стечај.</text:p>
      <text:p text:style-name="P2"><text:tab/>Постапувајќи во смисла на член 58 став 1 и став 2 точка 1, 2, 3 и 4 и член 59 став 1 и став 4 од ЗС, судот ги определи мерките за обезбедување како во став 2 од изреката на решението со кои до донесување на одлуката по предлогот за отворање на стечајна постапка би се спречило да настанат такви промени во финансискот статус и имот во финансиската положба на должникот по член 60 од ЗС.</text:p>
      <text:p text:style-name="P2"/>
      <text:p text:style-name="P2"/>
      <text:p text:style-name="P2"><text:tab/><text:tab/><text:tab/><text:tab/><text:tab/><text:tab/><text:tab/><text:tab/><text:tab/>Стечаен судија</text:p>
      <text:p text:style-name="P2"><text:tab/><text:tab/><text:tab/><text:tab/><text:tab/><text:tab/> <text:s text:c="25"/>Снежана Дојчиновска</text:p>
      <text:p text:style-name="P2"/>
      <text:p text:style-name="P2"/>
      <text:p text:style-name="P2"/>
      <text:p text:style-name="P2"/>
      <text:p text:style-name="P2">ПРАВНА ПОУКА: Против ова решение жалба не е дозволена.</text:p>
      <text:p text:style-name="P2">Д-НА <text:s/>Предлагач-должник</text:p>
      <text:p text:style-name="P2"><text:s text:c="11"/>Привремениот стечаен управник</text:p>
      <text:p text:style-name="P2"><text:s text:c="11"/>Централен регистар на РСМ</text:p>
      <text:p text:style-name="P2"><text:s text:c="11"/>Огласна табла</text:p>
      <text:p text:style-name="P3"><text:s text:c="11"/>Службен весник на РСМ</text:p>
      <text:p text:style-name="P3"><text:s text:c="11"/>Веб страна на судот</text:p>
      <text:p text:style-name="P3"><text:s text:c="11"/></text:p>
      <text:p text:style-name="P3"><text:s text:c="11"/></text:p>
      <text:p text:style-name="P3"/>
      <text:p text:style-name="P3"/>
      <text:p text:style-name="P3"/>
      <text:p text:style-name="P3"><text:s/></text:p>
      <text:p text:style-name="P3"/>
      <text:p text:style-name="P3"/>
      <text:p text:style-name="P5"><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06T14:16:24.78</meta:creation-date>
    <meta:document-statistic meta:table-count="0" meta:image-count="0" meta:object-count="0" meta:page-count="2" meta:paragraph-count="37" meta:word-count="611" meta:character-count="4012"/>
    <dc:date>2024-09-06T14:16:57.20</dc:date>
    <meta:editing-duration>PT33S</meta:editing-duration>
    <meta:editing-cycles>1</meta:editing-cycles>
    <meta:generator>OpenOffice/4.1.13$Win32 OpenOffice.org_project/4113m1$Build-9810</meta:generator>
  </office:meta>
</office:document-meta>
</file>