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style:font-name-asian="Arial1" style:font-name-complex="Arial1"/>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1" style:family="paragraph" style:parent-style-name="Standard" style:list-style-name="">
      <style:paragraph-properties fo:margin-left="0cm" fo:margin-right="0cm" fo:margin-top="0cm" fo:margin-bottom="0.353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2" style:family="paragraph" style:parent-style-name="Standard" style:list-style-name="">
      <style:paragraph-properties fo:margin-left="0cm" fo:margin-right="0cm" fo:margin-top="0cm" fo:margin-bottom="0.353cm" style:line-height-at-least="0.176cm" fo:text-align="justify" style:justify-single-word="false" fo:text-indent="0cm" style:auto-text-indent="false" style:text-autospace="none"/>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style:font-name-asian="Arial1" style:font-name-complex="Arial1"/>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5"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2pt" style:font-name-asian="Arial1" style:font-size-asian="12pt" style:font-name-complex="Arial1" style:font-size-complex="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000000"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82-25<text:tab/></text:span></text:p>
      <text:p text:style-name="P1"><text:span text:style-name="T2"/></text:p>
      <text:p text:style-name="P1"><text:span text:style-name="T2">ОСНОВНИОТ СУД БИТОЛА</text:span><text:span text:style-name="T1"> преку стечајниот судија - Татјана Митревска решавајќи по предлогот на предлагачот управителот Ѕвезда Ташевска од Скопје, со адреса на живеење ул.46 бр.21 А Радишани, Општина Бутел, Скопје, за отворање на стечајна постапка над должникот Друштво за производство, трговија и услуги ВИНДООР ИНТЕРНАЦИОНАЛ ДОО експорт - импорт Битола, со седиште на ул.„А“ бр.Индустриска зона Жабени Битола, по одржаната усна, јавна и главна расправа во присуство на привремениот стечаен управник Даниела Блажевска од Битола, на ден 15.07.2025 година донесе:</text:span></text:p>
      <text:p text:style-name="P2"/>
      <text:p text:style-name="P2"/>
      <text:p text:style-name="P2"/>
      <text:p text:style-name="P6">Р <text:s/>Е <text:s/>Ш <text:s/>Е <text:s/>Н <text:s/>И <text:s/>Е</text:p>
      <text:p text:style-name="P3"/>
      <text:p text:style-name="P5">I</text:p>
      <text:p text:style-name="P13"><text:span text:style-name="T1"><text:tab/><text:tab/>Над должникот Друштво за производство, трговија и услуги ВИНДООР ИНТЕРНАЦИОНАЛ ДОО експорт - импорт Битола, со седиште на ул.„А“ бр.Индустриска зона Жабени Битола, со ЕМБС на должникот 6874517 и даночен број 4002013532769 со приоритетна дејност главна приходна шифра 25.11 - Производство на метални конструкции и делови на конструкции, без жиро сметка и без обврски, </text:span><text:span text:style-name="T2">стечајната постапка се</text:span><text:span text:style-name="T3"> </text:span><text:span text:style-name="T2">отвора, стечајна постапка не се спроведува и се заклучувa.</text:span></text:p>
      <text:p text:style-name="P14"><text:tab/></text:p>
      <text:p text:style-name="P5">II</text:p>
      <text:p text:style-name="P13"><text:span text:style-name="T1"><text:tab/><text:tab/>По правосилноста на решението Централниот регистер на РСМ РД Битола да го брише должникот од регистарот.</text:span></text:p>
      <text:p text:style-name="P15"/>
      <text:p text:style-name="P2"/>
      <text:p text:style-name="P2"/>
      <text:p text:style-name="P7">О б р а з л о ж е н и е</text:p>
      <text:p text:style-name="P3"/>
      <text:p text:style-name="P3"/>
      <text:p text:style-name="P1"><text:span text:style-name="T1"><text:tab/>Друштво за производство, трговија и услуги ВИНДООР ИНТЕРНАЦИОНАЛ ДОО експорт - импорт Битола, со седиште на ул.„А“ бр.Индустриска зона Жабени Битола, со ЕМБС на должникот 6874517 и даночен број 4002013532769 со приоритетна дејност главна приходна шифра 25.11 - Производство на метални конструкции и делови на конструкции, застапувано од предлагачот - управителот <text:s/>Ѕвезда Ташевска од Скопје, со адреса на живеење ул.46 бр.21 А Радишани, Општина Бутел, Скопје, поднесоа Предлог за отворање на стечајна постапка, заради тоа што правното лице веќе три години не ја обавува својата дејност.</text:span></text:p>
      <text:p text:style-name="P2"/>
      <text:p text:style-name="P1"><text:span text:style-name="T1"><text:tab/>Судот по Предлогот поведе претходна постапка и за привремен стечаен управник ја назначи Даниела Божиновска од Битола и одржа рочиште за отворање на стечајна постапка на 15.07.2025 година.</text:span></text:p>
      <text:p text:style-name="P8"><text:tab/></text:p>
      <text:p text:style-name="P1"><text:span text:style-name="T1"><text:tab/>На рочиштето судот во доказна постапка најнапред ги изведе писмените доказите и тоа; Изјава заверена на нотар со бр. УЗП-2855/2025 од 11.06.2025 година, извештај на привремениот стечаен управник <text:s/>од 14.07.2025 година, потврдата <text:s/>од МВР од 20.06.2025 година, уверение од АКН од 25.06.2025 година, потврда за издадена информација од заложен <text:s/>регистар и од регистар <text:s/>за лизинг <text:s/>на <text:s/>РСМ од 19.06.2025 <text:s/>година, тековна состојба <text:s/>од Централен регистар на РСМ за должникот од 29.05.2025 година, тековна состојба за сметки од 02.12.2024 година, заклучен лист од 30.04.2024 година, преглед на пријави одјави во задолжително социјално осигурување за деловен субјект , одлука за отварање на стечајна постапка од 17.06.2025 година, на крај судот како доказ изведе сослушување на стечајниот управник Даниела Блажевска, која остана во се како во изготвениот извештај, кажа дека правното лице е основано во 2013 година, со вкупен основачки влог од 5.100,оо евра, истиот потрошен за намирување на обврски. Посочи дека должникот нема обврски а </text:span><text:soft-page-break/><text:span text:style-name="T1">не поседува ниту жиро сметка, притоа истиот не работи повеќе од 3 - три години.</text:span></text:p>
      <text:p text:style-name="P2"/>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8"><text:tab/></text:p>
      <text:p text:style-name="P1"><text:span text:style-name="T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2"/>
      <text:p text:style-name="P16"/>
      <text:p text:style-name="P10">Одлучено во ОСНОВЕН СУД БИТОЛА,</text:p>
      <text:p text:style-name="P10">под СТ - 82/25 од 15.07.2025 година.</text:p>
      <text:p text:style-name="P3"/>
      <text:p text:style-name="P17"/>
      <text:p text:style-name="P17"/>
      <text:p text:style-name="P9"><text:s text:c="62"/>Стечаен судија,</text:p>
      <text:p text:style-name="P9"><text:s text:c="62"/>Татјана Митревска</text:p>
      <text:p text:style-name="P4"/>
      <text:p text:style-name="P4"/>
      <text:p text:style-name="P2"/>
      <text:p text:style-name="P1"><text:span text:style-name="T2">Правна поука:</text:span><text:span text:style-name="T1"> Против ова Решение дозволена е жалба во рок од 8(осум) дена од приемот до Апелационен суд Битола.</text:span></text:p>
      <text:p text:style-name="P2"/>
      <text:p text:style-name="P1"><text:span text:style-name="T2">Д-НА:</text:span><text:span text:style-name="T1">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text:span></text:p>
      <text:p text:style-name="P2"/>
      <text:p text:style-name="P2">ТМ/ГП</text:p>
      <text:p text:style-name="P2"/>
      <text:p text:style-name="P2"/>
      <text:p text:style-name="P2"/>
      <text:p text:style-name="P2"/>
      <text:p text:style-name="P2"/>
      <text:p text:style-name="P2"/>
      <text:p text:style-name="P2"/>
      <text:p text:style-name="P2"/>
      <text:p text:style-name="P11"/>
      <text:p text:style-name="P12"><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2T12:40:07.68</meta:creation-date>
    <meta:document-statistic meta:table-count="0" meta:image-count="0" meta:object-count="0" meta:page-count="2" meta:paragraph-count="24" meta:word-count="606" meta:character-count="4033"/>
    <dc:date>2025-07-22T13:22:51.11</dc:date>
    <meta:editing-duration>PT42M43S</meta:editing-duration>
    <meta:editing-cycles>1</meta:editing-cycles>
    <meta:generator>OpenOffice/4.1.13$Win32 OpenOffice.org_project/4113m1$Build-9810</meta:generator>
  </office:meta>
</office:document-meta>
</file>