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2" style:family="paragraph" style:parent-style-name="Standard" style:list-style-name="">
      <style:paragraph-properties fo:margin-left="0cm" fo:margin-right="0cm" fo:margin-top="0cm" fo:margin-bottom="0cm" style:line-height-at-least="0.423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4" style:family="paragraph" style:parent-style-name="Standard" style:list-style-name="">
      <style:paragraph-properties fo:margin-left="0cm" fo:margin-right="0cm" fo:margin-top="0cm" fo:margin-bottom="0.282cm" fo:line-height="107%" fo:text-align="start"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P6" style:family="paragraph" style:parent-style-name="Standard" style:list-style-name="">
      <style:paragraph-properties fo:margin-left="0cm" fo:margin-right="0cm" fo:margin-top="0cm" fo:margin-bottom="0.282cm" fo:line-height="107%"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P7" style:family="paragraph" style:parent-style-name="Standard" style:list-style-name="">
      <style:paragraph-properties fo:margin-left="0cm" fo:margin-right="0cm" fo:margin-top="0cm" fo:margin-bottom="0.282cm" style:line-height-at-least="0.457cm" fo:text-align="justify" style:justify-single-word="false" fo:text-indent="1.27cm" style:auto-text-indent="false" style:text-autospace="none"/>
      <style:text-properties fo:color="#000000"/>
    </style:style>
    <style:style style:name="P8" style:family="paragraph" style:parent-style-name="Standard" style:list-style-name="">
      <style:paragraph-properties fo:margin-left="3.81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T1" style:family="text">
      <style:text-properties style:font-name="Arial1"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СНОВНИОТ СУД ВО БИТОЛА со судијата Кирил Јовановски како судија поединец, постапувајќи по предлогот на предлагачот Тања Царовска од Ресен ул.Борис Кидриќ бр.4-12 основ признавање судска странска одлука, без одржување на рочиште, на ден 05.12.2023 година го донесе следното</text:p>
      <text:p text:style-name="P1"/>
      <text:p text:style-name="P5"><text:tab/><text:tab/><text:tab/> <text:s text:c="8"/>Р Е Ш Е Н И Е</text:p>
      <text:p text:style-name="P5"/>
      <text:p text:style-name="P1"><text:tab/>Предлогот на предлагачот, основ признавање судска странска одлука, СЕ ОТФРЛА КАКО НЕУРЕДЕН.</text:p>
      <text:p text:style-name="P1"><text:s/></text:p>
      <text:p text:style-name="P8"><text:s text:c="4"/>О б р а з л о ж е н и е</text:p>
      <text:p text:style-name="P8"/>
      <text:p text:style-name="P1"><text:tab/>Предлагачот застапуван од полномошникот поднесе предлог за признавање судска странска одлука.</text:p>
      <text:p text:style-name="P5">При претходно испитување на предлогот <text:s/>судот утврди дека истиот е нецелосен и неуреден бидејќи предлогот не доставен во доволен број примероци, нема податоци за противникот и не е доставен доказ за правосилност на пресудата чие признавање се бара .</text:p>
      <text:p text:style-name="P1"><text:tab/>Судот со писмо од 10.10.2023 г. побара од предлагачот да го уреди предлогот во рок од 8 дена, а во спротивно ќе биде отфрлен како неуреден. Бидејќи доставата до предлагачот не успеа на адресата наведена во предлогот, судот ја изврши доставата на писмото од 10.10.2023 г. со објава на огласна табла на судот на 31.10.2023 г. и по истекот на рок од 8 дена се смета дека доставата е уредно извршена до предлагачот. </text:p>
      <text:p text:style-name="P6">Согласно чл.99 ст.1 од ЗПП, поднесоците што треба да се достават до спротивната странка му се предаваат на судот во доволен број примероци за судот и за спротивната странка. Така треба да се постапи и кога со поднесокот се поднесуваат прилози. Согласно чл.101 ст.1 од ЗПП, поднесоците кои се поднесени од полномошник, а кои се неразбирливи или не ги содржат податоците од членот 98 ставови (3), (4), (5) и (8) на овој закон или не се поднесени во доволен број примероци кога тие се поднесени во писмена форма, судот ќе ги отфрли.</text:p>
      <text:p text:style-name="P5">Согласно чл.98 ст.3 од ЗПП, поднесоците мораат да бидат разбирливи и мораат да го содржат сето она што е потребно за да може да се постапи по нив. Тие особено треба да содржат означување на судот, име и презиме поткрепени со доказ за лична идентификација, живеалиште, односно престојувалиште на странките, односно фирмата и седиштето на правното лице запишани во централниот регистар на Република Македонија или друг регистар поткрепени со доказ од соодветниот регистар, нивните законски застапници и полномошници, ако ги имаат, предмет на спорот, вредноста на спорот, содржина на изјавата и потпис на подносителот, односно електронски потпис, е-меил адреса и контакт телефон, а согласно ст.4 поднесоците поднесени од адвокати, државен орган односно орган на државна управа, единици на локалната самоуправа, правни лица и лица кои вршат јавни овлстувања покрај податоците од ставот (3) на овој член треба да содржат и податоци за електронско сандаче за достава на писмената регистрирано согласно со закон.Согласно чл.101 ст.1 од ЗПП, поднесоците кои се поднесени од полномошник, а кои се неразбирливи или не ги содржат податоците од членот 98 ставови (3), (4), (5) и (8) на овој закон или не се поднесени во доволен број примероци кога тие се поднесени во писмена форма, судот ќе ги отфрли.</text:p>
      <text:p text:style-name="P7"><text:span text:style-name="T1">Во конкретниот случај предлогот <text:s/>е нецелосен и неуреден бидејќи предлогот не доставен во доволен број примероци, нема податоци за противникот и не е доставен доказ за правосилност на пресудата чие признавање се бара,а предлагачот </text:span><text:soft-page-break/><text:span text:style-name="T1">не го уреди во дадениот рок од 8 дена согласно дописот од 10.10.2023 г., поради што судот го отфрли како неуреден како во изреката на ова решение. </text:span></text:p>
      <text:p text:style-name="P5"><text:tab/></text:p>
      <text:p text:style-name="P5"><text:tab/><text:tab/><text:tab/><text:tab/><text:tab/><text:tab/>Судијa</text:p>
      <text:p text:style-name="P5"><text:tab/><text:tab/><text:tab/><text:tab/><text:tab/> <text:s text:c="2"/>Кирил Јовановски</text:p>
      <text:p text:style-name="P5"/>
      <text:p text:style-name="P3"><text:span text:style-name="T1"><text:tab/>ПОУКА: Против ова решение е дозволена жалба, преку овој суд до Апелациониот суд во Битола, во рок од 8 дена по приемот на решението</text:span></text:p>
      <text:p text:style-name="P1"/>
      <text:p text:style-name="P1"><text:tab/>ДНА: <text:s/>предлагачот-лина достава </text:p>
      <text:p text:style-name="P1"/>
      <text:p text:style-name="P2"><text:tab/></text:p>
      <text:p text:style-name="P2">МР</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jeta Osmanovska</meta:initial-creator>
    <meta:creation-date>2024-01-30T11:20:17.60</meta:creation-date>
    <meta:printed-by>Emijeta Osmanovska</meta:printed-by>
    <meta:print-date>2024-01-30T11:20:25.78</meta:print-date>
    <meta:document-statistic meta:table-count="0" meta:image-count="0" meta:object-count="0" meta:page-count="2" meta:paragraph-count="18" meta:word-count="579" meta:character-count="3573"/>
    <dc:date>2024-01-30T11:22:31.28</dc:date>
    <dc:creator>Emijeta Osmanovska</dc:creator>
    <meta:editing-duration>PT2M17S</meta:editing-duration>
    <meta:editing-cycles>1</meta:editing-cycles>
    <meta:generator>OpenOffice/4.1.5$Win32 OpenOffice.org_project/415m1$Build-9789</meta:generator>
  </office:meta>
</office:document-meta>
</file>