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2"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5" style:family="paragraph" style:parent-style-name="Standard" style:list-style-name="">
      <style:paragraph-properties fo:margin-left="0.926cm" fo:margin-right="0cm" fo:margin-top="0cm" fo:margin-bottom="0cm" fo:line-height="100%" fo:text-align="justify" style:justify-single-word="false" fo:text-indent="1.085cm" style:auto-text-indent="false" style:text-autospace="none">
        <style:tab-stops>
          <style:tab-stop style:position="1.106cm"/>
        </style:tab-stops>
      </style:paragraph-properties>
      <style:text-properties fo:color="#000000" style:font-name="Arial1" fo:font-size="11pt" style:font-name-asian="Arial1" style:font-size-asian="11pt" style:font-name-complex="Arial1" style:font-size-complex="11pt"/>
    </style:style>
    <style:style style:name="P6" style:family="paragraph" style:parent-style-name="Standard" style:list-style-name="">
      <style:paragraph-properties fo:margin-left="0.926cm" fo:margin-right="0cm" fo:margin-top="0cm" fo:margin-bottom="0cm" fo:line-height="100%" fo:text-align="center" style:justify-single-word="false" fo:text-indent="1.085cm" style:auto-text-indent="false" style:text-autospace="none">
        <style:tab-stops>
          <style:tab-stop style:position="1.106cm"/>
        </style:tab-stops>
      </style:paragraph-properties>
      <style:text-properties fo:color="#000000" style:font-name="Arial1" fo:font-size="11pt" style:font-name-asian="Arial1" style:font-size-asian="11pt" style:font-name-complex="Arial1" style:font-size-complex="11pt"/>
    </style:style>
    <style:style style:name="P7" style:family="paragraph" style:parent-style-name="Standard" style:list-style-name="">
      <style:paragraph-properties fo:margin-left="0.926cm" fo:margin-right="0cm" fo:margin-top="0cm" fo:margin-bottom="0.353cm" fo:line-height="100%" fo:text-align="justify" style:justify-single-word="false" fo:text-indent="1.085cm" style:auto-text-indent="false" style:text-autospace="none">
        <style:tab-stops>
          <style:tab-stop style:position="1.106cm"/>
        </style:tab-stops>
      </style:paragraph-properties>
      <style:text-properties fo:color="#000000" style:font-name="Arial1" fo:font-size="11pt" style:font-name-asian="Arial1" style:font-size-asian="11pt" style:font-name-complex="Arial1" style:font-size-complex="11pt"/>
    </style:style>
    <style:style style:name="P8"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1.27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span text:style-name="T1"> <text:s text:c="10"/></text:span><text:tab/><text:tab/><text:tab/></text:p>
      <text:p text:style-name="P1"><text:tab/>ст-76-25</text:p>
      <text:p text:style-name="P4"><text:tab/><text:tab/><text:tab/><text:tab/><text:tab/><text:tab/> <text:s text:c="8"/></text:p>
      <text:p text:style-name="Standard"><text:tab/><text:tab/><text:tab/> <text:s text:c="10"/><text:tab/><text:tab/><text:tab/></text:p>
      <text:p text:style-name="Standard"><text:tab/>ОСНОВНИОТ СУД ВО БИТОЛА со стечајниот судија «Татјана Митревска» одлучувајќи по предлогот за отварање на стечајна постапка поднесен од <text:s/>управителот «Јован Најдовски» од с.«Долно Оризари», «ул.Стив Наумов бр.ББ», за отворање на стечајна постапка над должникот «Друштво за производство, трговија и услуги <text:s/>„КЕЈВКОД“ увоз-извоз ДООЕЛ» од «Долно Оризари», «ул.Стив Наумов бр.50», вон рочиште на ден «02.06.2025»година, донесе </text:p>
      <text:p text:style-name="Standard"/>
      <text:p text:style-name="Standard"><text:s text:c="66"/>Р Е Ш Е Н И Е<text:tab/><text:tab/></text:p>
      <text:p text:style-name="Standard"><text:tab/><text:tab/><text:tab/><text:tab/><text:tab/> <text:s/><text:tab/> <text:s text:c="4"/>I</text:p>
      <text:p text:style-name="Standard">СЕ ПОВЕДУВА претходна постапка заради утврдување на условите за отворање на стечајна постапка над <text:s text:c="2"/>«Друштво за производство, трговија и услуги <text:s/>„КЕЈВКОД“ увоз -извоз ДООЕЛ » од «Долно Оризари», со ЕДБ «4002021563657» и ЕМБС «7521413» со шифра на дејност 62.01 Компјутерско програмирање </text:p>
      <text:p text:style-name="Standard">СЕ ОПРЕДЕЛУВА рочиште за испитување на условите за отворање на стечајна постапка за ден 16.06.2025 <text:s/>година во 14,00 часот во судница 33 <text:s/>на Основен суд Битола.</text:p>
      <text:p text:style-name="Standard">Против решението за поведување на претходна постапка не е дозволена жалба.</text:p>
      <text:p text:style-name="Standard"/>
      <text:p text:style-name="Standard"/>
      <text:p text:style-name="Standard">II</text:p>
      <text:p text:style-name="Standard">СЕ ОПРЕДЕЛУВААТ следните мерки за обезбедување:</text:p>
      <text:p text:style-name="Standard">За привремен стечаен управник се именува овластениот стечаен управник <text:s text:c="2"/>Ели Божиновска од Битола ул.Климент Охридски бр.13/4 <text:s text:c="2"/>тел.070/342-239 .</text:p>
      <text:p text:style-name="Standard">Привремениот стечаен управник е должен:</text:p>
      <text:p text:style-name="Standard">-да испита дали постои причина за отворање на стечајна постапка</text:p>
      <text:p text:style-name="Standard">-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та за отворање на стечајната постапка со цел да се избегне значително намалување на имотот и да се испита дали од имотот на должникот може да се намират трошоците на постапката и да изготви извештај за економско-финансиската состојба на должникот. </text:p>
      <text:p text:style-name="Standard">СЕ ЗАДОЛЖУВА должникот, законскиот застапник и одговорните лица, да му овозможат на привремениот управник да влезе во деловните простории, за да може да ги спроведе потребните дејствија како и да изврши увид во трговските книги и деловната документација.</text:p>
      <text:p text:style-name="Standard">СЕ ЗАБРАНУВА определување или спроведување на присилно извршување или обезбедување против должникот. </text:p>
      <text:p text:style-name="Standard">СЕ ЗАБРАНУВА исплата од сметките на должникот.</text:p>
      <text:p text:style-name="Standard">Се повикуваат должниците на должникот и должниковите солидарни содолжници и гаранти без одлагање да ги исполнат своите обврски кон должникот.</text:p>
      <text:p text:style-name="Standard"/>
      <text:p text:style-name="Standard">Решението се објавува на огласна табла на судот и во Службен весник на РМ.<text:tab/><text:tab/><text:tab/><text:tab/><text:tab/></text:p>
      <text:p text:style-name="Standard"><text:tab/></text:p>
      <text:p text:style-name="Standard">О б р а з л о ж е н и е</text:p>
      <text:p text:style-name="Standard"/>
      <text:p text:style-name="Standard"><text:tab/>Предлагачот «Јован Најдовски» од «Долно Оризари», поднесе предлог за отворање на стечајна постапка над должникот <text:s/>«Друштво за производство, трговија и услуги <text:s/>„КЕЈВКОД“ увоз-извоз ДООЕЛ » од «Долно Оризари», <text:s/>со наводи дека заради неспособност за плаќање, неликвидност и неможност да ги намирува обврските од редовното работење, да се отвори <text:soft-page-break/>стечајна постапка.</text:p>
      <text:p text:style-name="Standard"><text:tab/>Постапувајќи по предлогот, стечајниот судија утврди дека предлогот е уреден и согласно член 54 ст.2 од Законот за стечај, <text:s/>донесе решение за поведување на претходна постапка и го определи датумот за одржување на рочиште за испитување на условите за отворање на стечајната постапка.</text:p>
      <text:p text:style-name="Standard"><text:tab/>Стечајниот судија согласно член 58 од Законот за стечај ги определи мерките за обезбедување наведени во став 2 од решението.Судот определи и објавување на ова решение согласно член 60 од Законот за стечај.</text:p>
      <text:p text:style-name="Standard"/>
      <text:p text:style-name="Standard"/>
      <text:p text:style-name="Standard"><text:tab/><text:tab/> </text:p>
      <text:p text:style-name="Standard"><text:tab/><text:tab/><text:tab/><text:tab/><text:tab/> <text:s text:c="40"/>Стечаен судија</text:p>
      <text:p text:style-name="Standard"><text:tab/><text:tab/><text:tab/> <text:s text:c="57"/>«Татјана Митревска»</text:p>
      <text:p text:style-name="Standard"/>
      <text:p text:style-name="Standard"/>
      <text:p text:style-name="Standard"><text:s/>ПОУКА: Против ова решение не е дозволена жалба</text:p>
      <text:p text:style-name="Standard"/>
      <text:p text:style-name="Standard">ДНА: Предлагачот-должник, привремениот стечаен управник, примерок во Службен весник на РСМ, Централен Регистар на РСМ РД Битола, на Огласна табла и Веб-страна на Основен Суд Битола.</text:p>
      <text:p text:style-name="Standard"/>
      <text:p text:style-name="Standard"/>
      <text:p text:style-name="Standard"><text:tab/><text:tab/><text:tab/><text:tab/><text:tab/><text:tab/> <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05T08:57:30.89</meta:creation-date>
    <meta:document-statistic meta:table-count="0" meta:image-count="0" meta:object-count="0" meta:page-count="2" meta:paragraph-count="32" meta:word-count="517" meta:character-count="3692"/>
    <dc:date>2025-06-05T08:58:24.63</dc:date>
    <meta:editing-duration>PT54S</meta:editing-duration>
    <meta:editing-cycles>1</meta:editing-cycles>
    <meta:generator>OpenOffice/4.1.13$Win32 OpenOffice.org_project/4113m1$Build-9810</meta:generator>
  </office:meta>
</office:document-meta>
</file>