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tab/><text:tab/><text:tab/><text:tab/><text:tab/><text:tab/><text:tab/><text:tab/><text:tab/><text:tab/>Ст.бр.93/24 <text:s text:c="7"/></text:p>
      <text:p text:style-name="P1"><text:s text:c="5"/>ОСНОВНИОТ <text:s/>СУД <text:s/>ВО <text:s/>БИТОЛА ,Стечајниот судија <text:s/>Снежана Дојчиновска <text:s/>,решавајки по предлогот на предлагачот управителот Сања Петковска од с.Канино,Битола <text:s/>на дожникот Друштво за производство,трговија и услуги,,ИС. <text:s/>МАТЕЈ,, увоз-извоз ДООЕЛ с.Канино,Битола <text:s/>за отворање на стечајна постапка над должникот на рочиштето за изјаснување по предлогот за отворање на стечајна постапка одржано на ден 06.09.2024 <text:s/>год. во присуство за предлагачот -управителот на должникот УЗП 5551/2024 <text:s/>и времениот стечаен управник М-р ек.Божиновска Ели од Битола донесе <text:s text:c="2"/></text:p>
      <text:p text:style-name="P5"><text:s text:c="67"/>Р <text:s/>Е <text:s/>Ш <text:s/>Е <text:s/>Н <text:s/>И <text:s/>Е</text:p>
      <text:p text:style-name="P1"><text:s text:c="9"/>Над должникот Друштво за производство,трговија и услуги,,ИС. <text:s/>МАТЕЈ,, увоз-извоз ДООЕЛ с.Канино,Битола , со седиште во с.Канино, Битола , запишан во Централен Регистар на РСМ со ЕМБС 7065787 , со ЕДБ 4002015542729 <text:s text:c="2"/>,со жиро сметка во ,,Стопанска Банка,, АД Скопје <text:s/>со број 200-0029204920-94 , со претежна дејност шифра 47.11 трговија на мало во непсецијализирани продавници,претежно со крана,пијалаци и тутун; СТЕЧАЈНА <text:s/>ПОСТАПКА <text:s/>СЕ <text:s/>ОТВОРА <text:s/>стечајна постапка не се спроведува и се ЗАКЛУЧУВА .</text:p>
      <text:p text:style-name="P1"><text:s text:c="7"/>По правосилноста на Решението Централниот Регистар на РЦ Битола да го <text:s/>брише должникот од регистарот .</text:p>
      <text:p text:style-name="P1"><text:s text:c="6"/>По правосилноста на решението <text:s/>: ,,Стопанска Банка,, АД Скопје <text:s/>да ја згасне жиро сметката со број 200-0029204920-94 <text:s/>и останатите парични средства да ги пренесе на сметката на Буџетот на РСМ 100-0000000630-95 , уплатана сметка : 840-10303338 приходна шифра 7222211,програм 00,начин 2,деподент Народна Банка на Р.М. </text:p>
      <text:p text:style-name="P1"><text:s text:c="67"/>О б р а з л о ж е н и е <text:s text:c="2"/></text:p>
      <text:p text:style-name="P1"><text:s text:c="5"/>Предлагачот, управителот Сања Петковска од с.Канино,Битола <text:s/>на дожникот Друштво за производство,трговија и услуги,,ИС. <text:s/>МАТЕЈ,, увоз-извоз ДООЕЛ с.Канино,Битола <text:s text:c="2"/>поднесе предлог за отворање на стечајна постапка над должникот Друштво за производство,трговија и услуги,,ИС. <text:s/>МАТЕЈ,, увоз-извоз ДООЕЛ с.Канино,Битола <text:s/>поради неможност од плакање на тековни обврски од работење <text:s/>.</text:p>
      <text:p text:style-name="P1"><text:s text:c="5"/>Судот по добивањето на предлогот поведе претходна постапка и за времен стечаен управник го назначи овластениот стечаен управник М-р.ек.Божиновска Ели од Битола и определи рочиште <text:s/>за испитување на условите за отворање на стечајна постапка на ден 06.09.2024 <text:s/>год. </text:p>
      <text:p text:style-name="P1"><text:s text:c="4"/>На рочиштето управителот остана на својата изјава дадена на нотар Александра Петровска Ангеловска УЗП 5551/2024 <text:s/>од 01.08.2024 <text:s text:c="2"/>,Судот во доказна постапка ги изведе доказите како на записник од 06.09.2024 <text:s/>год., при што утврди дека исполнети се условите од чл.5 од Законот за стечај за отворање на стечајна постапка ,бидејки должникот не остварува приходи и не е способен за плакање .</text:p>
      <text:p text:style-name="P1"><text:s text:c="4"/>Од извештајот на времениот стешаен управник,изјавата од управителот <text:s/>и писмените докази приложени ,Судот утврди дека имотот на должникот што би влегол во стечајна маса не е доволен ни за намирување на трошоците за таа постапка односно е со незначителна вредност заради што донесе решение за отворање и заклучување на стечајната постапка , во кој случај стечајната постапка нема да се спроведе. </text:p>
      <text:p text:style-name="P1"><text:s/>Предвид погоре наведеното согласно чл.68 од Законот за стечај се одлучи како во изреката на решението . </text:p>
      <text:p text:style-name="P1"><text:s text:c="92"/>Стечаен судија,</text:p>
      <text:p text:style-name="P1"><text:soft-page-break/><text:s text:c="98"/>Снежана Дојчиновска </text:p>
      <text:p text:style-name="P3"/>
      <text:p text:style-name="P2"><text:s/></text:p>
      <text:p text:style-name="P2"><text:s text:c="165"/>2. <text:s text:c="233"/></text:p>
      <text:p text:style-name="P4"/>
      <text:p text:style-name="P1"/>
      <text:p text:style-name="P1">ПОУКА :Рок на жалба 8 дена по приемот преку овој сид до Апелационен Суд Битола ;</text:p>
      <text:p text:style-name="P1">ДНА :Предлагачот –должник ДООЕЛ,,ИС. Матеј,,С.Канино,Битола <text:s/>,Оглсна табла на Основен Суд Б-ла, веб страна на Основен Суд ,привремен стечаен управник ,УЈП Б-ла <text:s/>,Фонд ПИОМ Б-ла, извадок во Сл.Весник на РМ а по правослиноста на ,,Стопанска <text:s/>Банка,,АД Скопје.и Централен Регистар на РСМ </text:p>
      <text:p text:style-name="P1"/>
      <text:p text:style-name="P1"/>
      <text:p text:style-name="P3"><text:s text:c="2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1T12:34:59.40</meta:creation-date>
    <meta:document-statistic meta:table-count="0" meta:image-count="0" meta:object-count="0" meta:page-count="2" meta:paragraph-count="19" meta:word-count="505" meta:character-count="4257"/>
    <dc:date>2024-10-01T12:38:21.86</dc:date>
    <meta:editing-duration>PT3M22S</meta:editing-duration>
    <meta:editing-cycles>1</meta:editing-cycles>
    <meta:generator>OpenOffice/4.1.13$Win32 OpenOffice.org_project/4113m1$Build-9810</meta:generator>
  </office:meta>
</office:document-meta>
</file>