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text-properties fo:color="#000000" fo:font-size="11pt" style:font-size-asian="11pt" style:font-size-complex="11pt"/>
    </style:style>
    <style:style style:name="P2"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3"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4"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style>
    <style:style style:name="T1" style:family="text">
      <style:text-properties style:font-name="Arial1" style:font-name-asian="Arial1" style:font-name-complex="Arial1"/>
    </style:style>
    <style:style style:name="T2" style:family="text">
      <style:text-properties style:font-name="Arial1" style:font-name-asian="Arial1" style:font-name-complex="Arial1"/>
    </style:style>
    <style:style style:name="T3" style:family="text">
      <style:text-properties fo:color="#000000" style:font-name="Arial1" fo:font-size="11pt" style:font-name-asian="Arial1" style:font-size-asian="11pt" style:font-name-complex="Arial1" style:font-size-complex="11pt"/>
    </style:style>
    <style:style style:name="T4" style:family="text">
      <style:text-properties fo:color="#000000" style:font-name="Arial1" fo:font-size="11pt" style:font-name-asian="Arial1" style:font-size-asian="11pt" style:font-name-complex="Arial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ст-44-24<text:tab/></text:p>
      <text:p text:style-name="P4"><text:span text:style-name="T3"><text:tab/><text:tab/></text:span></text:p>
      <text:p text:style-name="P4"><text:span text:style-name="T3"><text:tab/></text:span><text:span text:style-name="T3">ОСНОВНИОТ СУД ВО БИТОЛА со стечајниот судија Татјана Митревска постапувајќи во отворената стечајна постапка над должникот Друштво за производство, трговија и услуги ТЕХНОДРВО-ПРОЕКТ ДООЕЛ увоз-извоз с.Дихово, Битола по барањето на стечајниот управник Николче Петкоски од Скопје за продолжување на Договор за закуп, вон рочиште на ден 30.05.2025 година, го донесе следното,</text:span></text:p>
      <text:p text:style-name="P2"/>
      <text:p text:style-name="P2"><text:tab/><text:tab/><text:tab/><text:tab/> <text:s text:c="11"/>Р Е Ш Е Н И Е</text:p>
      <text:p text:style-name="P2"/>
      <text:p text:style-name="P2"><text:tab/>МУ СЕ ОДОБРУВА на стечајниот управник Николче Петкоски од Скопје да склучи анекс на Договорот за закуп со закуподавачот Лидија Карапец преку полномошник Роберт Карапец од Битола за закуп на деловен простор на КП бр.24 КО Дихово и Имотен лист 100032 со внатрешна површина 122 м2, опишани во имотен лист сосопственост на закуподавачот за период од 01.01.2025 заклучно со 30.06.2025 година под услови како во основниот Договор за закуп.</text:p>
      <text:p text:style-name="P2"/>
      <text:p text:style-name="P2"><text:tab/><text:tab/><text:tab/> <text:s text:c="19"/>О б р а з л о ж е н и е</text:p>
      <text:p text:style-name="P2"/>
      <text:p text:style-name="P2"><text:tab/>Со решение Ст.бр.44/24 од 03.04.2024 година донесено од овој суд над должникот била отворена стечајна постапка.</text:p>
      <text:p text:style-name="P2"><text:tab/>Стечајниот управник на 30.04.2024 година склучил Договор за закуп со закуподавачот Лидија Карапец преку полномошник Роберт Карапец од Битола за закуп на деловен простор на КП бр.24 КО Дихово и Имотен лист 100032 со внатрешна површина 122 м2, опишани во имотен лист сосопственост на закуподавачот. Периодот на закуп е од 01.05.2024 до 31.08.2024 година со цел лоцирање на подвижните предмети-имот на стечајниот должник. Месечната закупнина била договорена на 20.000,00 денари и договорните страни се согласиле закупнината да се плаќа со продажбата на имотот на стечајниот должник, односно со пристигнување на првиот прилив на стечајната жиро сметка. Трошоците за деловниот простор се обврска на закупецот, т.е. стечајниот должник .</text:p>
      <text:p text:style-name="P2"/>
      <text:p text:style-name="P2"><text:tab/>Од страна на судот донесено е решение за продолжување на договорот за закуп до 31.12.2024 година .</text:p>
      <text:p text:style-name="P2"><text:tab/>Стечајниот управник Николче Петкоски од Скопје со писмен поднесок доставен до судот на ден 28.05.2025 година побара од судот да донесе решение со кое ќе одобри да се склучи анекс на Договорот за закуп за период од 01.01.2025 година до 30.06.2025 година под истите услови како досега наведувајќи дека заради немање на средства стечајниот должник не е во можност да ги дислоцира подвижните предмети од овој деловен простор.</text:p>
      <text:p text:style-name="P2"><text:tab/>Постапувајќи по барањето судот одлучи како во изреката на решението од причина што утврди дека заради немање на средства стечајниот должник не е во можност да ги дислоцира подвижните предмети од овој деловен простор и потребно е да се продолжи рокот на закуп со цел заштита на стечајната маса на должникот.</text:p>
      <text:p text:style-name="P2"><text:tab/>Средствата за исплата на обврските по основ на закупнина се исплаќаат како обврски на стечајната маса.</text:p>
      <text:p text:style-name="P2"><text:tab/><text:tab/><text:tab/><text:tab/><text:tab/><text:tab/><text:tab/><text:tab/><text:tab/>Стечаен судија</text:p>
      <text:p text:style-name="P2"><text:tab/><text:tab/><text:tab/><text:tab/><text:tab/><text:tab/><text:tab/><text:tab/> <text:s text:c="8"/>Татјана Митровска</text:p>
      <text:p text:style-name="P2"/>
      <text:p text:style-name="P2"/>
      <text:p text:style-name="P2"/>
      <text:p text:style-name="P2">ПОУКА: Против ова решение не е дозволена жалба.</text:p>
      <text:p text:style-name="P2">ДНА: Стечаен управник Николче Петкоски од Скопје, огласна табла на овој суд, на ВЕБ страната на судот.</text:p>
      <text:p text:style-name="P4"><text:span text:style-name="T3">Т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6-04T08:35:47.90</meta:creation-date>
    <dc:date>2025-06-04T08:43:59.97</dc:date>
    <meta:editing-duration>PT8M12S</meta:editing-duration>
    <meta:editing-cycles>1</meta:editing-cycles>
    <meta:generator>OpenOffice/4.1.13$Win32 OpenOffice.org_project/4113m1$Build-9810</meta:generator>
    <meta:document-statistic meta:table-count="0" meta:image-count="0" meta:object-count="0" meta:page-count="1" meta:paragraph-count="17" meta:word-count="446" meta:character-count="2876"/>
  </office:meta>
</office:document-meta>
</file>