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СТ.бр.60-24</text:p>
      <text:p text:style-name="P1"><text:span text:style-name="T1"><text:s text:c="5"/>ОСНОВНИОТ <text:s/>СУД <text:s/>ВО <text:s/>БИТОЛА ,Стечајниот судија <text:s/>Снежана Дојчиновска <text:s/>,решавајки по предлогот на предлагачот управителот Николина Димитровска <text:s/>од Битола ул.,, Солунска,,бр.248 <text:s text:c="2"/>Битола на дожникот Трговско друштво за производство,услуги и трговија на големо и мало ,,ЧЕТИРИ <text:s/>ДАМИ,, увоз-извоз ДООЕЛ Битола <text:s/>за отворање на стечајна постапка над должникот на рочиштето за изјаснување по предлогот за отворање на стечајна постапка одржано на ден 29.07.2024 <text:s/>год. во присуство за предлагачот -управителот на должникот УЗП 5296/2024 <text:s/>и времениот стечаен управник м-р ек.Божиновска Ели од Битола донесе <text:s/></text:span></text:p>
      <text:p text:style-name="P3"><text:s/></text:p>
      <text:p text:style-name="P7"><text:s text:c="67"/>Р <text:s/>Е <text:s/>Ш <text:s/>Е <text:s/>Н <text:s/>И <text:s/>Е</text:p>
      <text:p text:style-name="P7"/>
      <text:p text:style-name="P1"><text:span text:style-name="T1"><text:s text:c="9"/>Над должникот Трговско друштво за производство,услуги и трговија на големо и мало ,,ЧЕТИРИ <text:s/>ДАМИ,, увоз-извоз ДООЕЛ Битола <text:s/>,со седиште во Битола ул.,,Генерал Васко Карангелевски,, бр.109 ГРП Битола <text:s/>, запишан во Централен Регистар на РСМ со ЕМБС 6760740 <text:s/>,со ЕДБ 4002012526773 <text:s/>,со жиро сметка во НЛБ,,Тутунска Банка,, АД Скопје со број 210-0676074001-56 <text:s/>со претежна дејност шифра 47.72 трговија на мало со обувки и предмети од кожа во специјализирани продавници <text:s/>.СТЕЧАЈНА <text:s/>ПОСТАПКА <text:s/>СЕ <text:s/>ОТВОРА <text:s/>стечајна постапка не се спроведува и се ЗАКЛУЧУВА .</text:span></text:p>
      <text:p text:style-name="P1"><text:span text:style-name="T1"><text:s text:c="7"/>По правосилноста на Решението Централниот Регистар на РЦ Битола да го <text:s/>брише должникот од регистарот .</text:span></text:p>
      <text:p text:style-name="P1"><text:span text:style-name="T1"><text:s text:c="6"/>По правосилноста на решението <text:s/>: НЛБ,,Тутунска Банка,, АД Скопје да ја згасне жиро сметката со број 210-0676074001-56 <text:s text:c="2"/>и останатите парични средства да ги пренесе на сметката на Буџетот на РМ 100-0000000630-95 , уплатана сметка : 840-10303338 приходна шифра 7222211,програм 00,начин 2,деподент Народна Банка на Р.М. </text:span></text:p>
      <text:p text:style-name="P3"><text:s text:c="67"/>О б р а з л о ж е н и е <text:s text:c="2"/></text:p>
      <text:p text:style-name="P1"><text:span text:style-name="T1"><text:s text:c="5"/>Предлагачот, управителот Николина Димитровска <text:s/>од Битола ул.,, Солунска,,бр.248 <text:s text:c="2"/>Битола на дожникот Трговско друштво за производство,услуги и трговија на големо и мало ,,ЧЕТИРИ <text:s/>ДАМИ,, увоз-извоз ДООЕЛ Битола <text:s/>поднесе предлог за отворање на стечајна постапка над должникот Трговско друштво за производство,услуги и трговија на големо и мало ,,ЧЕТИРИ <text:s/>ДАМИ,, увоз-извоз ДООЕЛ Битола <text:s text:c="2"/>поради неможност од плакање на тековни обврски од работење <text:s/>.</text:span></text:p>
      <text:p text:style-name="P1"><text:span text:style-name="T1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29.07.2024 <text:s/>год. </text:span></text:p>
      <text:p text:style-name="P1"><text:span text:style-name="T1"><text:s text:c="4"/>На рочиштето управителот остана на својата изјава дадена на нотар Александра Петровска Ангеловска УЗП 5296/2024 од 24.07.2024 <text:s/>,Судот во доказна постапка ги изведе доказите како на записник од 29.07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span></text:p>
      <text:p text:style-name="P1"><text:span text:style-name="T1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не е доволен ни за намирување на трошоците за таа постапка односно е со незначителна </text:span><text:soft-page-break/><text:span text:style-name="T1">вредност заради што донесе решение за отворање и заклучување на стечајната постапка , во кој случај стечајната постапка нема да се спроведе. </text:span></text:p>
      <text:p text:style-name="P1"><text:span text:style-name="T1"><text:s/>Предвид погоре наведеното согласно чл.68 од Законот за стечај се одлучи како во изреката на решението . </text:span></text:p>
      <text:p text:style-name="P3"><text:s text:c="118"/>Стечаен судија,</text:p>
      <text:p text:style-name="P3"><text:s text:c="111"/>Снежана Дојчиновска </text:p>
      <text:p text:style-name="P5"><text:s/></text:p>
      <text:p text:style-name="P3"/>
      <text:p text:style-name="P3">ПОУКА :Рок на жалба 8 дена по приемот преку овој сид до Апелационен Суд Битола ;</text:p>
      <text:p text:style-name="P3">ДНА :Предлагачот –должник ДООЕЛ,,Четири Дами,,Битола <text:s/>,Оглсна табла на Основен Суд Б-ла, веб страна на Основен Суд ,привремен стечаен управник ,УЈП Б-ла <text:s/>,Фонд ПИОМ Б-ла, извадок во Сл.Весник на РМ а по правослиноста на НЛБ,,Тутунска <text:s/>Банка,,АД Скопје.и Централен Регистар на РСМ </text:p>
      <text:p text:style-name="P3"/>
      <text:p text:style-name="P3"/>
      <text:p text:style-name="P6"><text:s text:c="26"/></text:p>
      <text:p text:style-name="P4"/>
      <text:p text:style-name="P4"/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08:47:47</meta:creation-date>
    <meta:document-statistic meta:table-count="0" meta:image-count="0" meta:object-count="0" meta:page-count="2" meta:paragraph-count="20" meta:word-count="538" meta:character-count="4053"/>
    <dc:date>2024-08-27T08:48:51.86</dc:date>
    <meta:editing-duration>PT1M5S</meta:editing-duration>
    <meta:editing-cycles>1</meta:editing-cycles>
    <meta:generator>OpenOffice/4.1.13$Win32 OpenOffice.org_project/4113m1$Build-9810</meta:generator>
  </office:meta>
</office:document-meta>
</file>