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style:font-name-asian="Arial1" style:font-name-complex="Arial1"/>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style:font-name-asian="Arial1" style:font-name-complex="Arial1"/>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2"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style:font-name-asian="Arial1" style:font-name-complex="Arial1"/>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style:font-name-asian="Arial1" style:font-name-complex="Arial1"/>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style:font-name-asian="Arial1" style:font-name-complex="Arial1"/>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style:font-name="Arial1" fo:font-size="11pt" style:font-name-asian="Arial1" style:font-size-asian="11pt" style:font-name-complex="Arial1" style:font-size-complex="11pt"/>
    </style:style>
    <style:style style:name="T6"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ст-83-25</text:span></text:p>
      <text:p text:style-name="P3"/>
      <text:p text:style-name="P3"/>
      <text:p text:style-name="P3"/>
      <text:p text:style-name="P3"/>
      <text:p text:style-name="P11"><text:span text:style-name="T5"><text:s/></text:span><text:span text:style-name="T6"><text:s/><text:tab/>ОСНОВНИОТ СУД БИТОЛА преку стечајниот судија - «Татјана Митревска» решавајќи по предлогот на предлагачот управителот «Александар Митревски» од «Битола», «ул.Народни Херои бр.19», за отворање на стечајна постапка над должникот Друштво за производство, трговија и услуги «ДПТУ НО Лимитет Едитион ДООЕЛ» од «Битола», со седиште на «Ул Народни Херои бр. 19», по одржаната усна, јавна и главна расправа во присуство на привремениот стечаен управник Мирјана Попчановска од Битола, на ден «11.07.2025» година донесе:</text:span></text:p>
      <text:p text:style-name="P11"><text:span text:style-name="T6"/></text:p>
      <text:p text:style-name="P11"><text:span text:style-name="T6"/></text:p>
      <text:p text:style-name="P11"><text:span text:style-name="T6"/></text:p>
      <text:p text:style-name="P11"><text:span text:style-name="T6"><text:tab/><text:tab/><text:tab/><text:tab/><text:tab/>Р <text:s/>Е <text:s/>Ш <text:s/>Е <text:s/>Н <text:s/>И <text:s/>Е</text:span></text:p>
      <text:p text:style-name="P11"><text:span text:style-name="T6"/></text:p>
      <text:p text:style-name="P11"><text:span text:style-name="T6"><text:tab/><text:tab/><text:tab/><text:tab/><text:tab/><text:tab/>I</text:span></text:p>
      <text:p text:style-name="P11"><text:span text:style-name="T6"><text:tab/><text:tab/>Над должникот Друштво за производство, трговија и услуги «ДПТУ НО Лимитет Едитион ДООЕЛ» од «Битола», со седиште во Битола на «ул. Народни Херои бр. 19», <text:s text:c="2"/>со ЕДБ «4002022565351» и ЕМБС «7567227», со претежна дејност Шифра 81.230 останати дејности на чистење, со жиро сметка при <text:s/>Универзална инвестициона банка АД Скопје од Скопје со бр. 240150116485042 и „Комерцијална Банка“ АД Скопје со број 300060000178416, стечајната постапка се отвора, стечајна постапка не се спроведува и се заклучувa.</text:span></text:p>
      <text:p text:style-name="P11"><text:span text:style-name="T6"><text:tab/></text:span></text:p>
      <text:p text:style-name="P11"><text:span text:style-name="T6"><text:tab/><text:tab/><text:tab/><text:tab/><text:tab/><text:tab/>II</text:span></text:p>
      <text:p text:style-name="P11"><text:span text:style-name="T6"><text:tab/><text:tab/>По правосилноста на решението Централниот регистaр на РСМ РД Битола да го брише должникот од регистарот.</text:span></text:p>
      <text:p text:style-name="P11"><text:span text:style-name="T6"/></text:p>
      <text:p text:style-name="P11"><text:span text:style-name="T6"><text:tab/><text:tab/><text:tab/><text:tab/><text:tab/><text:tab/>III</text:span></text:p>
      <text:p text:style-name="P11"><text:span text:style-name="T6"><text:tab/><text:tab/>По правосилноста на Решението се налага на Универзална инвестициона банка АД Скопје од Скопје <text:s/>и на „Комерцијална Банка“ АД Скопје , за да ги угасат жиро сметките на должникот, а доколу има средства истите да ги пренесат на жиро сметка Буџет на РСМ 100-000000630-95 уплатна сметка 840-103-03338 приходна шифра 722211 начин 02 при НБРСМ.</text:span></text:p>
      <text:p text:style-name="P11"><text:span text:style-name="T6"/></text:p>
      <text:p text:style-name="P11"><text:span text:style-name="T6"/></text:p>
      <text:p text:style-name="P11"><text:span text:style-name="T6"/></text:p>
      <text:p text:style-name="P11"><text:span text:style-name="T6"><text:tab/><text:tab/><text:tab/><text:tab/>О б р а з л о ж е н и е</text:span></text:p>
      <text:p text:style-name="P11"><text:span text:style-name="T6"/></text:p>
      <text:p text:style-name="P11"><text:span text:style-name="T6"><text:tab/>Друштво за производство, трговија и услуги «ДПТУ Но Лимитет Едитион ДООЕЛ» од «Битола», со седиште во Битола на «ул. Народни Херои бр. 19», застапувано од предлагачот - управителот «Александар Митревски» од «Битола», «ул.Народни Херои бр.19», поднесоа Предлог за отворање на стечајна постапка, заради неспособност за плаќање и работење, притоа кажаа дека сметката им била блокирана.</text:span></text:p>
      <text:p text:style-name="P11"><text:span text:style-name="T6"/></text:p>
      <text:p text:style-name="P11"><text:span text:style-name="T6"><text:tab/>Судот по Предлогот поведе претходна постапка и за привремен стечаен управник ја назначи Мирјана Попчановска од Битола и определи рочиште за отворање на стечајна постапка на 11.07.2025 година.</text:span></text:p>
      <text:p text:style-name="P11"><text:span text:style-name="T6"><text:tab/></text:span></text:p>
      <text:p text:style-name="P11"><text:span text:style-name="T6"><text:tab/>На рочиштето предлагачот остана при наводите во предлогот, а судот во доказна постапка најнапред ги изведе писмените доказите и тоа: <text:s/>Изјава заверена на нотар со бр. УЗП-1698/2025 од 17.06.2025 година, извештај на привремениот стечаен управник <text:s/>од 11.07.2025 година, потврдата <text:s/>од МВР од 21.06.2025 година, уверение од АКН од 26.06.2025 година, потврда за издадена информација од заложен <text:s/>регистар и од </text:span><text:soft-page-break/><text:span text:style-name="T6">регистар <text:s/>за лизинг <text:s/>на <text:s/>РСМ од 17.06.2025 <text:s/>година, потврда за издадена информација од заложен <text:s/>регистар и од регистар <text:s/>за лизинг <text:s/>на <text:s/>РСМ од 11.07.2025 <text:s/>година, тековна состојба <text:s/>од Централен регистар на РСМ за должникот од 16.06.2025 година, тековна состојба за сметки од 17.06.2025 година, заклучен лист од 17.06.2025 година, извод број 5 од 21.02.2024 година од Комерцијална банка АД Скопје, извештај од овластено лице од 17.06.2025 година, одлука за отварање на стечајна постапка од 17.06.2025 година, на крај судот како доказ изведе сослушување на стечајниот управник Мирјана Попчановска, која остана во се како во изготвениот извештај, посочувајќи дека онстатирала дека должникот не поседувал никаков имот, притоа има прикажано загуба и неможе никако да ги исплати достасаните обврски, а притоа не работи повеќе од три месеци.</text:span></text:p>
      <text:p text:style-name="P11"><text:span text:style-name="T6"/></text:p>
      <text:p text:style-name="P11"><text:span text:style-name="T6"><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11"><text:span text:style-name="T6"><text:tab/></text:span></text:p>
      <text:p text:style-name="P11"><text:span text:style-name="T6"><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11"><text:span text:style-name="T6"/></text:p>
      <text:p text:style-name="P11"><text:span text:style-name="T6">Судот одлучи Решението да и биде доставено на депоненент банката Комерцијална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1"><text:span text:style-name="T6"/></text:p>
      <text:p text:style-name="P11"><text:span text:style-name="T6"/></text:p>
      <text:p text:style-name="P11"><text:span text:style-name="T6">Одлучено во ОСНОВЕН СУД БИТОЛА,</text:span></text:p>
      <text:p text:style-name="P11"><text:span text:style-name="T6">под «СТ-83/25» од «11.07.2025» година.</text:span></text:p>
      <text:p text:style-name="P11"><text:span text:style-name="T6"/></text:p>
      <text:p text:style-name="P11"><text:span text:style-name="T6"/></text:p>
      <text:p text:style-name="P11"><text:span text:style-name="T6"/></text:p>
      <text:p text:style-name="P11"><text:span text:style-name="T6"><text:s text:c="58"/><text:tab/><text:tab/><text:tab/> <text:s text:c="3"/>Стечаен судија,</text:span></text:p>
      <text:p text:style-name="P11"><text:span text:style-name="T6"><text:s text:c="59"/><text:tab/><text:tab/><text:tab/> <text:s text:c="3"/>«Татјана Митревска»</text:span></text:p>
      <text:p text:style-name="P11"><text:span text:style-name="T6"/></text:p>
      <text:p text:style-name="P11"><text:span text:style-name="T6"/></text:p>
      <text:p text:style-name="P11"><text:span text:style-name="T6"/></text:p>
      <text:p text:style-name="P11"><text:span text:style-name="T6">Правна поука: Против ова Решение дозволена е жалба во рок од 8 (осум) дена од приемот до Апелационен суд Битола.</text:span></text:p>
      <text:p text:style-name="P11"><text:span text:style-name="T6"/></text:p>
      <text:p text:style-name="P11"><text:span text:style-name="T6">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text:s/>Универзална инвестициона банка АД Скопје од Скопје <text:s/>и <text:s text:c="2"/>„Комерцијална Банка“ АД Скопје.</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8T11:07:28.37</meta:creation-date>
    <meta:document-statistic meta:table-count="0" meta:image-count="0" meta:object-count="0" meta:page-count="2" meta:paragraph-count="26" meta:word-count="702" meta:character-count="4711"/>
    <dc:date>2025-07-18T11:08:43.92</dc:date>
    <meta:editing-duration>PT1M15S</meta:editing-duration>
    <meta:editing-cycles>1</meta:editing-cycles>
    <meta:generator>OpenOffice/4.1.13$Win32 OpenOffice.org_project/4113m1$Build-9810</meta:generator>
  </office:meta>
</office:document-meta>
</file>