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style>
    <style:style style:name="P2"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text-properties fo:color="#000000" style:font-name="Arial" fo:font-size="11pt" style:font-size-asian="11pt"/>
    </style:style>
    <style:style style:name="P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Arial" fo:font-size="11pt" style:font-size-asian="11pt"/>
    </style:style>
    <style:style style:name="P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Arial" fo:font-size="11pt" style:font-size-asian="11pt"/>
    </style:style>
    <style:style style:name="P7" style:family="paragraph" style:parent-style-name="Standard">
      <style:paragraph-properties fo:margin-left="0cm" fo:margin-right="0cm" fo:margin-top="0cm" fo:margin-bottom="0cm" loext:contextual-spacing="false" style:line-height-at-least="0cm" fo:text-align="justify" style:justify-single-word="false" fo:text-indent="-0.007cm" style:auto-text-indent="false"/>
    </style:style>
    <style:style style:name="P8" style:family="paragraph" style:parent-style-name="Standard">
      <style:paragraph-properties fo:margin-left="0cm" fo:margin-right="0cm" fo:margin-top="0cm" fo:margin-bottom="0cm" loext:contextual-spacing="false" style:line-height-at-least="0cm" fo:text-align="justify" style:justify-single-word="false" fo:text-indent="-0.007cm" style:auto-text-indent="false"/>
      <style:text-properties fo:color="#000000" style:font-name="Arial" fo:font-size="11pt" style:font-size-asian="11pt"/>
    </style:style>
    <style:style style:name="P9" style:family="paragraph" style:parent-style-name="Standard">
      <style:paragraph-properties fo:margin-left="1.365cm" fo:margin-right="0cm" fo:margin-top="0cm" fo:margin-bottom="0cm" loext:contextual-spacing="false" style:line-height-at-least="0cm" fo:text-align="justify" style:justify-single-word="false" fo:text-indent="1.131cm" style:auto-text-indent="false"/>
      <style:text-properties fo:color="#000000" style:font-name="Arial" fo:font-size="11pt" style:font-size-asian="11pt"/>
    </style:style>
    <style:style style:name="P10" style:family="paragraph" style:parent-style-name="Standard">
      <style:paragraph-properties fo:margin-left="1.251cm" fo:margin-right="0cm" fo:margin-top="0cm" fo:margin-bottom="0cm" loext:contextual-spacing="false" style:line-height-at-least="0cm" fo:text-align="justify" style:justify-single-word="false" fo:text-indent="0cm" style:auto-text-indent="false"/>
    </style:style>
    <style:style style:name="P11" style:family="paragraph" style:parent-style-name="Standard">
      <style:paragraph-properties fo:margin-left="1.251cm" fo:margin-right="0cm" fo:margin-top="0cm" fo:margin-bottom="0cm" loext:contextual-spacing="false" style:line-height-at-least="0cm" fo:text-align="center" style:justify-single-word="false" fo:text-indent="0cm" style:auto-text-indent="false"/>
      <style:text-properties fo:color="#000000" style:font-name="Arial" fo:font-size="11pt" style:font-size-asian="11pt"/>
    </style:style>
    <style:style style:name="P12" style:family="paragraph" style:parent-style-name="Standard">
      <style:paragraph-properties fo:margin-left="2cm" fo:margin-right="0cm" fo:margin-top="0cm" fo:margin-bottom="0cm" loext:contextual-spacing="false" style:line-height-at-least="0cm" fo:text-align="justify" style:justify-single-word="false" fo:text-indent="-0.721cm" style:auto-text-indent="false"/>
      <style:text-properties fo:color="#000000" style:font-name="Arial" fo:font-size="11pt" style:font-size-asian="11pt"/>
    </style:style>
    <style:style style:name="P13" style:family="paragraph" style:parent-style-name="Standard">
      <style:paragraph-properties fo:margin-left="0cm" fo:margin-right="0cm" fo:margin-top="0cm" fo:margin-bottom="0cm" loext:contextual-spacing="false" style:line-height-at-least="0cm" fo:text-align="justify" style:justify-single-word="false" fo:text-indent="1.332cm" style:auto-text-indent="false"/>
    </style:style>
    <style:style style:name="P14" style:family="paragraph" style:parent-style-name="Standard">
      <style:paragraph-properties fo:margin-left="0cm" fo:margin-right="0cm" fo:margin-top="0cm" fo:margin-bottom="0cm" loext:contextual-spacing="false" style:line-height-at-least="0cm" fo:text-align="justify" style:justify-single-word="false" fo:text-indent="1.332cm" style:auto-text-indent="false"/>
      <style:text-properties fo:color="#000000" style:font-name="Arial" fo:font-size="11pt" style:font-size-asian="11pt"/>
    </style:style>
    <style:style style:name="P15" style:family="paragraph" style:parent-style-name="Standard">
      <style:paragraph-properties fo:margin-left="0.016cm" fo:margin-right="0cm" fo:margin-top="0cm" fo:margin-bottom="0cm" loext:contextual-spacing="false" style:line-height-at-least="0cm" fo:text-align="justify" style:justify-single-word="false" fo:text-indent="1.289cm" style:auto-text-indent="false"/>
    </style:style>
    <style:style style:name="P16" style:family="paragraph" style:parent-style-name="Standard">
      <style:paragraph-properties fo:margin-left="0.016cm" fo:margin-right="0cm" fo:margin-top="0cm" fo:margin-bottom="0cm" loext:contextual-spacing="false" style:line-height-at-least="0cm" fo:text-align="justify" style:justify-single-word="false" fo:text-indent="1.289cm" style:auto-text-indent="false"/>
      <style:text-properties fo:color="#000000" style:font-name="Arial" fo:font-size="11pt" style:font-size-asian="11pt"/>
    </style:style>
    <style:style style:name="P17" style:family="paragraph" style:parent-style-name="Standard">
      <style:paragraph-properties fo:margin-left="2cm" fo:margin-right="0cm" fo:margin-top="0cm" fo:margin-bottom="0cm" loext:contextual-spacing="false" style:line-height-at-least="0cm" fo:text-align="justify" style:justify-single-word="false" fo:text-indent="-0.669cm" style:auto-text-indent="false"/>
    </style:style>
    <style:style style:name="P18" style:family="paragraph" style:parent-style-name="Standard">
      <style:paragraph-properties fo:margin-left="2cm" fo:margin-right="0cm" fo:margin-top="0cm" fo:margin-bottom="0cm" loext:contextual-spacing="false" style:line-height-at-least="0cm" fo:text-align="justify" style:justify-single-word="false" fo:text-indent="-0.669cm" style:auto-text-indent="false"/>
      <style:text-properties fo:color="#000000" style:font-name="Arial" fo:font-size="11pt" style:font-size-asian="11pt"/>
    </style:style>
    <style:style style:name="P19" style:family="paragraph" style:parent-style-name="Standard">
      <style:paragraph-properties fo:margin-left="2cm" fo:margin-right="0cm" fo:margin-top="0cm" fo:margin-bottom="0cm" loext:contextual-spacing="false" style:line-height-at-least="0cm" fo:text-align="justify" style:justify-single-word="false" fo:text-indent="1.501cm" style:auto-text-indent="false"/>
      <style:text-properties fo:color="#000000" style:font-name="Arial" fo:font-size="11pt" style:font-size-asian="11pt"/>
    </style:style>
    <style:style style:name="P20" style:family="paragraph" style:parent-style-name="Standard">
      <style:paragraph-properties fo:margin-left="2cm" fo:margin-right="0cm" fo:margin-top="0cm" fo:margin-bottom="0cm" loext:contextual-spacing="false" style:line-height-at-least="0cm" fo:text-align="justify" style:justify-single-word="false" fo:text-indent="-0.695cm" style:auto-text-indent="false"/>
    </style:style>
    <style:style style:name="P21" style:family="paragraph" style:parent-style-name="Standard">
      <style:paragraph-properties fo:margin-left="0cm" fo:margin-right="0cm" fo:margin-top="0cm" fo:margin-bottom="0cm" loext:contextual-spacing="false" style:line-height-at-least="0cm" fo:text-align="justify" style:justify-single-word="false" fo:text-indent="1.27cm" style:auto-text-indent="false"/>
      <style:text-properties fo:color="#000000" style:font-name="Arial" fo:font-size="11pt" style:font-size-asian="11pt"/>
    </style:style>
    <style:style style:name="P22" style:family="paragraph" style:parent-style-name="Standard">
      <style:paragraph-properties fo:margin-left="1.27cm" fo:margin-right="0cm" fo:margin-top="0cm" fo:margin-bottom="0cm" loext:contextual-spacing="false" style:line-height-at-least="0cm" fo:text-align="justify" style:justify-single-word="false" fo:text-indent="0cm" style:auto-text-indent="false"/>
      <style:text-properties fo:color="#000000" style:font-name="Arial" fo:font-size="11pt" style:font-size-asian="11pt"/>
    </style:style>
    <style:style style:name="P23" style:family="paragraph" style:parent-style-name="Standard">
      <style:paragraph-properties fo:margin-left="1.27cm" fo:margin-right="0cm" fo:margin-top="0cm" fo:margin-bottom="0cm" loext:contextual-spacing="false" style:line-height-at-least="0cm" fo:text-align="justify" style:justify-single-word="false" fo:text-indent="0cm" style:auto-text-indent="false"/>
    </style:style>
    <style:style style:name="T1" style:family="text">
      <style:text-properties fo:color="#000000" style:font-name="Arial" fo:font-size="11pt" style:font-size-asian="11pt"/>
    </style:style>
    <style:style style:name="T2" style:family="text">
      <style:text-properties fo:color="#000000" style:font-name="Arial"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ОСНОВНИОТ СУД ВО БИТОЛА со стечајниот судија </text:span><text:database-display text:table-name="" text:table-type="table" text:column-name="141">«Т</text:database-display><text:span text:style-name="T1">атјана Митревска</text:span><text:database-display text:table-name="" text:table-type="table" text:column-name="141">»</text:database-display><text:span text:style-name="T1"> одлучувајќи по предлогот за отварање на стечајна постапка поднесен од <text:s/>доверителот </text:span><text:database-display text:table-name="" text:table-type="table" text:column-name="147">«Дејан Ласовски</text:database-display><text:database-display text:table-name="" text:table-type="table" text:column-name="147">»</text:database-display><text:span text:style-name="T1"><text:s/>од </text:span><text:database-display text:table-name="" text:table-type="table" text:column-name="406">«Битола</text:database-display><text:database-display text:table-name="" text:table-type="table" text:column-name="406">»</text:database-display><text:span text:style-name="T1">, </text:span><text:database-display text:table-name="" text:table-type="table" text:column-name="405">«ул.Бранко Радичевиќ, бр.4</text:database-display><text:database-display text:table-name="" text:table-type="table" text:column-name="405">»</text:database-display><text:span text:style-name="T1">, за отворање на стечајна постапка над должникот </text:span><text:database-display text:table-name="" text:table-type="table" text:column-name="105">«Друштво за производство, трговија и услуги ЉУБА-Трејд Компани увоз-извоз ДООЕЛ Крстоар</text:database-display><text:span text:style-name="T1"><text:s/>Битола</text:span><text:database-display text:table-name="" text:table-type="table" text:column-name="105">»</text:database-display><text:span text:style-name="T1"> од с.</text:span><text:database-display text:table-name="" text:table-type="table" text:column-name="414">«Крстоар</text:database-display><text:span text:style-name="T1"> </text:span><text:database-display text:table-name="" text:table-type="table" text:column-name="414">»</text:database-display><text:span text:style-name="T1">, </text:span><text:database-display text:table-name="" text:table-type="table" text:column-name="413">«</text:database-display><text:database-display text:table-name="" text:table-type="table" text:column-name="413">»</text:database-display><text:span text:style-name="T1">, вон рочиште на ден </text:span><text:database-display text:table-name="" text:table-type="table" text:column-name="461">«24.09.2024</text:database-display><text:database-display text:table-name="" text:table-type="table" text:column-name="461">»</text:database-display><text:span text:style-name="T1">година, донесе </text:span></text:p>
      <text:p text:style-name="P2"/>
      <text:p text:style-name="P2"/>
      <text:p text:style-name="P1"><text:span text:style-name="T1"><text:s text:c="62"/>Р Е Ш Е Н И Е<text:tab/><text:tab/></text:span></text:p>
      <text:p text:style-name="P1"><text:span text:style-name="T1"><text:tab/><text:tab/><text:tab/><text:tab/><text:tab/><text:tab/> <text:s text:c="2"/>I</text:span></text:p>
      <text:p text:style-name="P7"><text:span text:style-name="T1"><text:tab/>СЕ ПОВЕДУВА претходна постапка заради утврдување на условите за отворање на стечајна постапка над <text:s text:c="2"/></text:span><text:database-display text:table-name="" text:table-type="table" text:column-name="105">«Друштво за производство, трговија и услуги ЉУБА-Трејд Компани увоз-извоз ДООЕЛ Крстоар</text:database-display><text:span text:style-name="T1"><text:s/>Битола</text:span><text:database-display text:table-name="" text:table-type="table" text:column-name="105">»</text:database-display><text:span text:style-name="T1"> од с.</text:span><text:database-display text:table-name="" text:table-type="table" text:column-name="414">«Крстоар</text:database-display><text:span text:style-name="T1"> </text:span><text:database-display text:table-name="" text:table-type="table" text:column-name="414">»</text:database-display><text:span text:style-name="T1">, со ЕДБ </text:span><text:database-display text:table-name="" text:table-type="table" text:column-name="196">«4002021562863</text:database-display><text:database-display text:table-name="" text:table-type="table" text:column-name="196">»</text:database-display><text:span text:style-name="T1"><text:s/>и ЕМБС </text:span><text:database-display text:table-name="" text:table-type="table" text:column-name="418">«7505914</text:database-display><text:database-display text:table-name="" text:table-type="table" text:column-name="418">»</text:database-display><text:span text:style-name="T1"><text:s/>со претежна дејност Шифра 56.10 - Ресторани и останати објекти за подготовка и послужување на храна, со сметка во Охридска Банка АД Скопје со број 530-0001022989-95.</text:span></text:p>
      <text:p text:style-name="P8"/>
      <text:p text:style-name="P7"><text:span text:style-name="T1"><text:tab/>СЕ ОПРЕДЕЛУВА рочиште за испитување на условите за отворање на стечајна постапка за ден 14.10.2024 <text:s/>година во 09,30 часот во соба 55 на Основен суд Битола.</text:span></text:p>
      <text:p text:style-name="P8"/>
      <text:p text:style-name="P7"><text:span text:style-name="T1"><text:tab/>Против решението за поведување на претходна постапка не е дозволена жалба.</text:span></text:p>
      <text:p text:style-name="P8"/>
      <text:p text:style-name="P8"/>
      <text:p text:style-name="P9"/>
      <text:p text:style-name="P10"><text:span text:style-name="T1"><text:s text:c="61"/>II</text:span></text:p>
      <text:p text:style-name="P11"/>
      <text:p text:style-name="P12"/>
      <text:p text:style-name="P13"><text:span text:style-name="T1">За привремен стечаен управник се именува овластениот стечаен управник <text:s/>Ели Божиновска од Битола ул.Охридска бр.13/4 <text:s text:c="2"/>тел. 070 342 239.</text:span></text:p>
      <text:p text:style-name="P14"/>
      <text:p text:style-name="P13"><text:span text:style-name="T1">СЕ ЗАДОЛЖУВА Привремениот стечаен управник <text:s/>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span></text:p>
      <text:p text:style-name="P14"/>
      <text:p text:style-name="P15"><text:span text:style-name="T1">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16"/>
      <text:p text:style-name="P15"><text:span text:style-name="T1">СЕ применуваат мерки на обебзедување согласно член 58 од Законот за стечај.</text:span></text:p>
      <text:p text:style-name="P16"/>
      <text:p text:style-name="P13"><text:span text:style-name="T1">СЕ ЗАБРАНУВА определување или спроведување на присилно извршување или обезбедување против должникот. </text:span></text:p>
      <text:p text:style-name="P14"/>
      <text:p text:style-name="P17"><text:span text:style-name="T1">СЕ ЗАБРАНУВА исплата од сметките на должникот.</text:span></text:p>
      <text:p text:style-name="P18"/>
      <text:p text:style-name="P15"><text:span text:style-name="T1">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19"/>
      <text:p text:style-name="P20"><text:span text:style-name="T1">Решението да се објави на огласна табла на судот и во Службен весник на РМ.</text:span></text:p>
      <text:p text:style-name="P1"><text:span text:style-name="T1"><text:tab/></text:span></text:p>
      <text:p text:style-name="P3"><text:soft-page-break/><text:span text:style-name="T1">О б р а з л о ж е н и е</text:span></text:p>
      <text:p text:style-name="P21"/>
      <text:p text:style-name="P1"><text:span text:style-name="T1"><text:tab/>Предлагачот </text:span><text:database-display text:table-name="" text:table-type="table" text:column-name="147">«Дејан Ласовски</text:database-display><text:database-display text:table-name="" text:table-type="table" text:column-name="147">»</text:database-display><text:span text:style-name="T1"><text:s/>од </text:span><text:database-display text:table-name="" text:table-type="table" text:column-name="406">«Битола</text:database-display><text:database-display text:table-name="" text:table-type="table" text:column-name="406">»</text:database-display><text:span text:style-name="T1">, поднесе предлог за отворање на стечајна постапка над должникот <text:s/></text:span><text:database-display text:table-name="" text:table-type="table" text:column-name="105">«Друштво за производство, трговија и услуги ЉУБА-Трејд Компани увоз-извоз ДООЕЛ Крстоар</text:database-display><text:span text:style-name="T1"><text:s/>Битола</text:span><text:database-display text:table-name="" text:table-type="table" text:column-name="105">»</text:database-display><text:span text:style-name="T1"> од с.</text:span><text:database-display text:table-name="" text:table-type="table" text:column-name="414">«Крстоар</text:database-display><text:span text:style-name="T1">,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1"><text:span text:style-name="T1"><text:tab/>Постапувајќи по предлогот, стечајниот судија утврди дека предлогот е уреден и согласно член 50 ст.2 од Законот за стечај, па 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1"><text:span text:style-name="T1"><text:tab/>Стечајниот судија согласно член 59 од Законот за стечај ги определи мерките за обезбедување наведени во став 2 од решението.</text:span></text:p>
      <text:p text:style-name="P1"><text:span text:style-name="T1"><text:tab/>Судот определи и објавување на ова решение согласно член 60 од Законот за стечај.</text:span></text:p>
      <text:p text:style-name="P21"/>
      <text:p text:style-name="P22"/>
      <text:p text:style-name="P23"><text:span text:style-name="T1"><text:tab/><text:tab/> </text:span></text:p>
      <text:p text:style-name="P4"><text:span text:style-name="T1"><text:tab/><text:tab/><text:tab/><text:tab/><text:tab/> <text:s text:c="43"/>Стечаен судија</text:span></text:p>
      <text:p text:style-name="P4"><text:span text:style-name="T1"><text:tab/><text:tab/><text:tab/> <text:s text:c="60"/></text:span><text:span text:style-name="T2"><text:s text:c="2"/></text:span><text:database-display text:table-name="" text:table-type="table" text:column-name="141">«Т</text:database-display><text:span text:style-name="T1">атјана Митревска</text:span><text:database-display text:table-name="" text:table-type="table" text:column-name="141">»</text:database-display></text:p>
      <text:p text:style-name="P2"/>
      <text:p text:style-name="P2"/>
      <text:p text:style-name="P4"><text:span text:style-name="T1"><text:s/>ПОУКА: Против ова решение не е дозволена жалба</text:span></text:p>
      <text:p text:style-name="P5"/>
      <text:p text:style-name="P4"><text:span text:style-name="T1">ДНА: Предлагачот, должникот, привремениот стечаен управник, примерок во Службен весник на РМ, Централен Регистар на РМ РД Битола и на Огласна табла и веб-страна на Основен Суд Битола.</text:span></text:p>
      <text:p text:style-name="P5"/>
      <text:p text:style-name="P6"/>
      <text:p text:style-name="P4"><text:span text:style-name="T2"><text:tab/><text:tab/><text:tab/><text:tab/><text:tab/><text:tab/> <text:s text:c="8"/></text:span></text:p>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8T08:43:54.965000000</meta:creation-date>
    <dc:date>2024-10-08T08:44:31.454000000</dc:date>
    <meta:editing-duration>PT37S</meta:editing-duration>
    <meta:editing-cycles>1</meta:editing-cycles>
    <meta:document-statistic meta:table-count="0" meta:image-count="0" meta:object-count="0" meta:page-count="2" meta:paragraph-count="27" meta:word-count="538" meta:character-count="3790" meta:non-whitespace-character-count="2986"/>
    <meta:generator>LibreOffice/6.1.6.3$Windows_X86_64 LibreOffice_project/5896ab1714085361c45cf540f76f60673dd96a72</meta:generator>
  </office:meta>
</office:document-meta>
</file>