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T1" style:family="text">
      <style:text-properties fo:language="mk" fo:country="M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p>
      <text:p text:style-name="P1">``<text:tab/><text:tab/><text:tab/><text:tab/><text:tab/><text:tab/><text:tab/> <text:s text:c="10"/><text:tab/><text:tab/><text:tab/></text:p>
      <text:p text:style-name="P1"><text:tab/></text:p>
      <text:p text:style-name="P1"><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Емилија Стојановска» од с.«Гермијан», «Новаци», за отворање на стечајна постапка над должникот «Друштво за производство, трговија и услуги ГЕПЕ КОМПАНИ ДООЕЛ увоз-извоз Битола» од «Битола», ул.«Батаљон Стив Наумов бр.2 Битола», вон рочиште на ден «11.07.2025»година, донесе </text:p>
      <text:p text:style-name="P1"/>
      <text:p text:style-name="P1"><text:s text:c="68"/>Р Е Ш Е Н И Е<text:tab/><text:tab/></text:p>
      <text:p text:style-name="P1"><text:tab/><text:tab/><text:tab/><text:tab/><text:tab/><text:tab/> <text:s text:c="7"/>I</text:p>
      <text:p text:style-name="P1">СЕ ПОВЕДУВА претходна постапка заради утврдување на условите за отворање на стечајна постапка над Друштво за производство, трговија и услуги ДПТУ ГЕПЕ КОМПАНИ ДООЕЛ увоз-извоз Битола» од «Битола», со седиште на ул. Пелагонија бр. 2 со ЕДБ «4002022567958» и ЕМБС «7625189».</text:p>
      <text:p text:style-name="P1">СЕ ОПРЕДЕЛУВА рочиште за испитување на условите за отворање на стечајна постапка за ден 24.05.2025 <text:s/>година во 09.15 часот во соба бр.55 <text:s/>на Основен суд Битола.</text:p>
      <text:p text:style-name="P1">Против решението за поведување на претходна постапка не е дозволена жалба.</text:p>
      <text:p text:style-name="P1"/>
      <text:p text:style-name="P1"><text:tab/><text:tab/><text:tab/><text:tab/><text:tab/><text:tab/>II</text:p>
      <text:p text:style-name="P1"><text:tab/>СЕ ОПРЕДЕЛУВААТ следните мерки за обезбедување:</text:p>
      <text:p text:style-name="P1"><text:tab/>За привремен стечаен управник се именува овластениот стечаен управник <text:s/>Ели Божиновска од Битола ул.Климент Охридски бр.13/4 <text:s text:c="2"/>тел.070/342-239.</text:p>
      <text:p text:style-name="P1">Привремениот стечаен управник е должен:</text:p>
      <text:p text:style-name="P1">-да испита дали постои причина за отворање на стечајна постапка</text:p>
      <text:p text:style-name="P1">-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P1"><text:tab/>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P1"><text:tab/>СЕ ЗАБРАНУВА определување или спроведување на присилно извршување или обезбедување против должникот. </text:p>
      <text:p text:style-name="P1"><text:tab/>СЕ ЗАБРАНУВА исплата од сметките на должникот.</text:p>
      <text:p text:style-name="P1"><text:tab/>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P1"/>
      <text:p text:style-name="P1"><text:tab/><text:tab/>Решението се објавува на огласна табла на судот и во Службен весник на РМ.<text:tab/><text:tab/><text:tab/><text:tab/><text:tab/></text:p>
      <text:p text:style-name="P1"><text:tab/><text:tab/><text:tab/><text:tab/>О б р а з л о ж е н и е</text:p>
      <text:p text:style-name="P1"/>
      <text:p text:style-name="P1"><text:tab/>Предлагачот «Емилија Стојановска» од «Гермијан», поднесе предлог за отворање на стечајна постапка над должникот <text:s/>«Друштво за производство, трговија и услуги ГЕПЕ КОМПАНИ ДООЕЛ увоз-извоз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P1"><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p>
      <text:p text:style-name="P1"><text:tab/>Стечајниот судија согласно член 58 од Законот за стечај ги определи мерките за <text:soft-page-break/>обезбедување наведени во став 2 од решението.Судот определи и објавување на ова решение согласно член 60 од Законот за стечај.</text:p>
      <text:p text:style-name="P1"/>
      <text:p text:style-name="P1"/>
      <text:p text:style-name="P1"><text:tab/><text:tab/> </text:p>
      <text:p text:style-name="P1"><text:tab/><text:tab/><text:tab/><text:tab/><text:tab/> <text:s text:c="40"/>Стечаен судија</text:p>
      <text:p text:style-name="P1"><text:tab/><text:tab/><text:tab/> <text:s text:c="62"/>«Татјана Митревска»</text:p>
      <text:p text:style-name="P1"/>
      <text:p text:style-name="P1"><text:s/>ПОУКА: Против ова решение не е дозволена жалба</text:p>
      <text:p text:style-name="P1"/>
      <text:p text:style-name="P1">ДНА: Предлагачот, должникот, привремениот стечаен управник, примерок во Службен весник на РМ, Централен Регистар на РМ РД Битола <text:s/>и на Огласна табла и веб-страна на Основен Суд Битола.</text:p>
      <text:p text:style-name="P1"/>
      <text:p text:style-name="P1"/>
      <text:p text:style-name="P1"><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mk" fo:country="MK"/>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tab/><text:span text:style-name="MT1">СТ-93/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5S</meta:editing-duration>
    <meta:editing-cycles>4</meta:editing-cycles>
    <meta:generator>OpenOffice/4.1.5$Win32 OpenOffice.org_project/415m1$Build-9789</meta:generator>
    <dc:date>2025-07-16T12:51:46.10</dc:date>
    <meta:document-statistic meta:table-count="0" meta:image-count="0" meta:object-count="0" meta:page-count="2" meta:paragraph-count="31" meta:word-count="518" meta:character-count="3681"/>
    <meta:user-defined meta:name="Info 1"/>
    <meta:user-defined meta:name="Info 2"/>
    <meta:user-defined meta:name="Info 3"/>
    <meta:user-defined meta:name="Info 4"/>
  </office:meta>
</office:document-meta>
</file>