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5" style:family="paragraph" style:parent-style-name="Standard" style:list-style-name="">
      <style:paragraph-properties fo:margin-left="2cm" fo:margin-right="0cm" fo:margin-top="0cm" fo:margin-bottom="0cm" fo:line-height="100%" fo:text-align="justify" style:justify-single-word="false" fo:text-indent="1.501cm" style:auto-text-indent="false" style:text-autospace="none"/>
      <style:text-properties fo:color="#000000" style:font-name="Arial1" fo:font-size="11pt" style:font-name-asian="Arial1" style:font-size-asian="11pt" style:font-name-complex="Arial1" style:font-size-complex="11pt"/>
    </style:style>
    <style:style style:name="P6" style:family="paragraph" style:parent-style-name="Standard" style:list-style-name="">
      <style:paragraph-properties fo:margin-left="1.251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7"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1.27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т-89/25<text:tab/><text:tab/><text:tab/><text:span text:style-name="T1"> <text:s text:c="10"/></text:span><text:tab/><text:tab/><text:tab/></text:p>
      <text:p text:style-name="P1"><text:tab/></text:p>
      <text:p text:style-name="P4"><text:tab/><text:tab/><text:tab/><text:tab/><text:tab/><text:tab/> <text:s text:c="8"/></text:p>
      <text:p text:style-name="Standard"><text:tab/><text:tab/><text:tab/> <text:s text:c="10"/><text:tab/><text:tab/><text:tab/></text:p>
      <text:p text:style-name="Standard"><text:tab/>ОСНОВНИОТ СУД ВО БИТОЛА со стечајниот судија «Татјана Митревска» одлучувајќи по предлогот за отвoрање на стечајна постапка поднесен од <text:s/>управителот «Оливер Настевски» од с.«Езерани» Нас место без ул. систем бр.14, «Ресен», за отворање на стечајна постапка над должникот «Друштво за производство, трговија и услуги <text:s/>«Оил Травел ДООЕЛ <text:s/>увоз-извоз с.Езерани Ресен » од с.«Езерани», «Нас место без ул. систем бр.14», вон рочиште на ден «10.07.2025»година, донесе </text:p>
      <text:p text:style-name="Standard"><text:s text:c="59"/>Р Е Ш Е Н И Е<text:tab/><text:tab/></text:p>
      <text:p text:style-name="Standard"><text:tab/><text:tab/><text:tab/><text:tab/><text:tab/><text:tab/>I</text:p>
      <text:p text:style-name="Standard">СЕ ПОВЕДУВА претходна постапка заради утврдување на условите за отворање на стечајна постапка над <text:s/>Друштво за производство, трговија и услуги <text:s/>«Оил Травел ДООЕЛ <text:s/>увоз-извоз с.Езерани Ресен» од с.«Езерани», со ЕДБ «4024018506395» и ЕМБС «7283490» со претежна дејност со шифра 49.330 дејности на траспорт на патници на барање, со возило со возач со жиро сметка со број 320100027751216 при Централна Кооперативна банка АД Скопје. <text:s/></text:p>
      <text:p text:style-name="Standard">СЕ ОПРЕДЕЛУВА рочиште за испитување на условите за отворање на стечајна постапка за ден 30.07.2025 година во 10.00 <text:s/>часот во соба бр.55 во Основен суд Битола.</text:p>
      <text:p text:style-name="Standard">Против решението за поведување на претходна постапка не е дозволена жалба.</text:p>
      <text:p text:style-name="Standard"><text:tab/><text:tab/><text:tab/><text:tab/><text:tab/><text:tab/><text:tab/>II.</text:p>
      <text:p text:style-name="Standard">СЕ ОПРЕДЕЛУВААТ следните мерки за обезбедување:</text:p>
      <text:p text:style-name="Standard">За привремен стечаен управник се именува овластениот стечаен управник <text:s text:c="2"/>Ели Божиновска од Битола ул.Климент Охридски бр.13/4 <text:s text:c="2"/>тел.070/342-239 <text:s/>вработен во ТП Ели Божиновска <text:s text:c="2"/>Битола.</text:p>
      <text:p text:style-name="Standard">Привремениот стечаен управник е должен:</text:p>
      <text:p text:style-name="Standard">-да испита дали постои причина за отворање на стечајна постапка</text:p>
      <text:p text:style-name="Standard">-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финансиската состојба на должникот. </text:p>
      <text:p text:style-name="Standard">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p>
      <text:p text:style-name="Standard">СЕ ЗАБРАНУВА определување или спроведување на присилно извршување или обезбедување против должникот. </text:p>
      <text:p text:style-name="Standard">СЕ ЗАБРАНУВА исплата од сметките на должникот.</text:p>
      <text:p text:style-name="Standard">Се повикуваат должниците на должникот и должниковите солидарни содолжници и гаранти без одлагање да ги исполнат своите обврски кон должникот.</text:p>
      <text:p text:style-name="Standard"/>
      <text:p text:style-name="Standard">Решението се објавува на огласна табла на судот и во Службен весник на РМ.<text:tab/><text:tab/><text:tab/><text:tab/><text:tab/></text:p>
      <text:p text:style-name="Standard"><text:tab/><text:tab/><text:tab/><text:tab/><text:tab/>О б р а з л о ж е н и е</text:p>
      <text:p text:style-name="Standard"/>
      <text:p text:style-name="Standard"><text:tab/>Предлагачот «Оливер Настевски» од «Езерани», поднесе предлог за отворање на стечајна постапка над должникот <text:s/>«Оил Травел ДООЕЛ с.Езерани бб» од «Езерани», <text:s/>со наводи дека заради неспособност за плаќање, неликвидност и неможност да ги намирува обврските од редовното работење, да се отвори стечајна постапка.</text:p>
      <text:p text:style-name="Standard"><text:tab/>Постапувајќи по предлогот, стечајниот судија утврди дека предлогот е уреден и согласно член 54 ст.2 од Законот за стечај, <text:s/>донесе решение за поведување на претходна <text:soft-page-break/>постапка и го определи датумот за одржување на рочиште за испитување на условите за отворање на стечајната постапка.</text:p>
      <text:p text:style-name="Standard"><text:tab/>Стечајниот судија согласно член 58 од Законот за стечај ги определи мерките за обезбедување наведени во став 2 од решението.Судот определи и објавување на ова решение согласно член 60 од Законот за стечај.</text:p>
      <text:p text:style-name="Standard"/>
      <text:p text:style-name="Standard"/>
      <text:p text:style-name="Standard"><text:tab/><text:tab/> </text:p>
      <text:p text:style-name="Standard"><text:tab/><text:tab/><text:tab/><text:tab/><text:tab/> <text:s text:c="40"/>Стечаен судија</text:p>
      <text:p text:style-name="Standard"><text:tab/><text:tab/><text:tab/> <text:s text:c="58"/>«Татјана Митревска»</text:p>
      <text:p text:style-name="Standard"/>
      <text:p text:style-name="Standard"><text:s/>ПОУКА: Против ова решение не е дозволена жалба</text:p>
      <text:p text:style-name="Standard"/>
      <text:p text:style-name="Standard">ДНА: Предлагачот- должникот, привремениот стечаен управник, примерок во Службен весник на РМ, Централен Регистар на РМ РД Битола, <text:s/>на Огласна табла и веб-страна на Основен Суд Битола.</text:p>
      <text:p text:style-name="Standard"/>
      <text:p text:style-name="Standard"/>
      <text:p text:style-name="Standard"><text:tab/><text:tab/><text:tab/><text:tab/><text:tab/><text:tab/>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18T10:37:19.08</meta:creation-date>
    <meta:document-statistic meta:table-count="0" meta:image-count="0" meta:object-count="0" meta:page-count="2" meta:paragraph-count="31" meta:word-count="547" meta:character-count="3856"/>
    <dc:date>2025-07-18T10:38:17.17</dc:date>
    <meta:editing-duration>PT58S</meta:editing-duration>
    <meta:editing-cycles>1</meta:editing-cycles>
    <meta:generator>OpenOffice/4.1.13$Win32 OpenOffice.org_project/4113m1$Build-9810</meta:generator>
  </office:meta>
</office:document-meta>
</file>