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style:line-height-at-least="0.487cm" fo:text-align="start" style:justify-single-word="false" fo:text-indent="0cm" style:auto-text-indent="false"/>
    </style:style>
    <style:style style:name="P2" style:family="paragraph" style:parent-style-name="Standard">
      <style:paragraph-properties fo:margin-left="0cm" fo:margin-right="0cm" fo:margin-top="0cm" fo:margin-bottom="0.353cm" loext:contextual-spacing="false" style:line-height-at-least="0.487cm" fo:text-align="justify" style:justify-single-word="false" fo:text-indent="0cm" style:auto-text-indent="false"/>
    </style:style>
    <style:style style:name="P3"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style>
    <style:style style:name="P4" style:family="paragraph" style:parent-style-name="Standard">
      <style:paragraph-properties fo:margin-left="0cm" fo:margin-right="0cm" fo:margin-top="0cm" fo:margin-bottom="0.353cm" loext:contextual-spacing="false" style:line-height-at-least="0.487cm" fo:text-align="justify" style:justify-single-word="false" fo:text-indent="0cm" style:auto-text-indent="false"/>
      <style:text-properties fo:color="#000000" style:font-name="Arial" fo:font-size="11pt" style:font-size-asian="11pt"/>
    </style:style>
    <style:style style:name="T1" style:family="text">
      <style:text-properties fo:color="#000000" style:font-name="Arial" fo:font-size="11pt" style:font-size-asian="11pt"/>
    </style:style>
    <style:style style:name="T2" style:family="text">
      <style:text-properties fo:color="#000000" style:font-name="Arial" fo:font-size="11pt" fo:font-weight="bold" style:font-size-asian="11pt" style:font-weight-asian="bold"/>
    </style:style>
    <style:style style:name="T3" style:family="text">
      <style:text-properties fo:color="#000000" style:font-name="Times New Roman"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5"/></text:span></text:p>
      <text:p text:style-name="P3"><text:span text:style-name="T1"><text:s text:c="5"/>ОСНОВНИОТ <text:s/>СУД <text:s/>ВО БИТОЛА , и тоа Стечајниот Судија Снежана Дојчиновска , <text:s/>одлучувајки по предлогот за отворање на стечајна постапка поднесен од управителот Горан Лозановски од Битола ул.,,Пожаревачка,,бр. 53 Битола <text:s/>на должникот Друштво за производство ,трговија и услуги ,,ЛОГО-М ТРАНС,, ДООЕЛ увоз-извоз Битола за отворање на стечајна постапка над должникот Друштво за производство ,трговија и услуги ,,ЛОГО-М ТРАНС,, ДООЕЛ увоз-извоз Битола <text:s/>на ден <text:s/>21.08.2024 <text:s/>год. <text:s/>донесе </text:span></text:p>
      <text:p text:style-name="P2"><text:span text:style-name="T1"><text:s text:c="64"/></text:span><text:span text:style-name="T2"><text:s text:c="2"/>Р <text:s/>Е <text:s/>Ш <text:s/>Е <text:s/>Н <text:s/>И <text:s/>Е </text:span></text:p>
      <text:p text:style-name="P2"><text:span text:style-name="T2"><text:s text:c="77"/>I</text:span></text:p>
      <text:p text:style-name="P2"><text:span text:style-name="T1"><text:s text:c="8"/>СЕ <text:s/>ПОВЕДУВА претходна постапка заради утврдување на условите за отворање на стечајна постапка над должникот Друштво за производство ,трговија и услуги ,,ЛОГО-М ТРАНС,, ДООЕЛ увоз-извоз Битола ,со седиште во Битола ул.,,Пожаревачка,,бр.53 Битола , со ЕДБ 4002021564335 , со ЕМБС 7534990 <text:s/>,со претежна дејност Шифра 49.41 товарен патен транспорт,со жиро сметка во ,,ТТК Банка,,АД Скопје <text:s/>со број 290-0000024219-47 <text:s text:c="2"/>.</text:span></text:p>
      <text:p text:style-name="P2"><text:span text:style-name="T1"><text:s text:c="5"/>СЕ <text:s/>ОПРЕДЕЛУВА одржување на рочиште за испитување на условите за отворање на стечајна постапка на ден 11.09.2024 <text:s/>год. Во 12.00 ч.,соба бр.55 Основен Суд Битола.</text:span></text:p>
      <text:p text:style-name="P2"><text:span text:style-name="T1"><text:s text:c="5"/>Против Решението за попведување на претходна постапка не е дозволена жалба. </text:span></text:p>
      <text:p text:style-name="P2"><text:span text:style-name="T1"><text:s text:c="4"/>Примерок од решението се доставува до Централен Регситар на РМ .</text:span></text:p>
      <text:p text:style-name="P2"><text:span text:style-name="T1"><text:s text:c="66"/></text:span><text:span text:style-name="T2"><text:s text:c="12"/>I I</text:span></text:p>
      <text:p text:style-name="P2"><text:span text:style-name="T2"><text:s text:c="7"/></text:span><text:span text:style-name="T1">За привремен стечаен управник се именува м-р.ек.Божиновска Ели од Битола ул.,,Климент Охридски,, бр. 13/4 .</text:span></text:p>
      <text:p text:style-name="P2"><text:span text:style-name="T1"><text:s text:c="6"/>СЕ <text:s/>ЗАДОЛЖУВА Привремениот стечаен управник да го заштити имотот на должникот со сите соодветни средства,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кон доверителите и да се изготви извештај за економско-финансиската соостојба на должникот.</text:span></text:p>
      <text:p text:style-name="P2"><text:span text:style-name="T1"><text:s text:c="3"/>СЕ <text:s/>ЗАДОЛЖУВА должникот , законскиот застапник и одговорните лица на привремениот стечаен управник да му дозволат да влезе во деловните простории за да можи да се спроведат потребните дејствија како и да изврши увид во трговските книги и деловната документација .</text:span></text:p>
      <text:p text:style-name="P2"><text:span text:style-name="T1"><text:s text:c="2"/>СЕ применуваат мерки на обезбедување согласно чл.58 од Законот за Стечај.</text:span></text:p>
      <text:p text:style-name="P2"><text:span text:style-name="T1"><text:s text:c="2"/>СЕ <text:s/>ЗАБРАНУВА располагање со имотот на должникот , освен со претходно одобрение на привремениот стечаен управник.</text:span></text:p>
      <text:p text:style-name="P2"><text:span text:style-name="T1"><text:s text:c="2"/>СЕ <text:s/>ЗАБРАНУВА определување или спроведување на присилно извршување или обезбедување против должникот .</text:span></text:p>
      <text:p text:style-name="P2"><text:span text:style-name="T1"><text:s/>СЕ <text:s/>ЗАБРАНУВА исплата од сметките на должникот.</text:span></text:p>
      <text:p text:style-name="P2"><text:span text:style-name="T1">СЕ ПОВИКУВААТ должниците и должниковите солидарни должници и гаранти без одлагање да ги исполнат своите обврски кон должникот.</text:span></text:p>
      <text:p text:style-name="P2"><text:span text:style-name="T1">Решението да се објави на Огласна табла на Судот и во Службен Весник на РСМ.</text:span></text:p>
      <text:p text:style-name="P4"><text:soft-page-break/></text:p>
      <text:p text:style-name="P2"><text:span text:style-name="T1"><text:s/></text:span></text:p>
      <text:p text:style-name="P2"><text:span text:style-name="T1"><text:s text:c="55"/>О <text:s/>б <text:s/>р <text:s/>а <text:s/>з <text:s/>л <text:s/>о <text:s/>ж <text:s/>е <text:s/>н <text:s/>и <text:s/>е </text:span></text:p>
      <text:p text:style-name="P2"><text:span text:style-name="T1"><text:s text:c="10"/>Предлагачот – управителот <text:s/>Горан Лозановски од Битола ул.,,Пожаревачка,,бр. 53 Битола <text:s/>на должникот Друштво за производство ,трговија и услуги ,,ЛОГО-М ТРАНС,, ДООЕЛ увоз-извоз Битола <text:s/>поднесе предлог за отворање на стечајна постапка над должникот Друштво за производство ,трговија и услуги ,,ЛОГО-М ТРАНС,, ДООЕЛ увоз-извоз Битола <text:s/>со наводи дека должникот не можи да ги измирува тековните обврски од работењето <text:s/></text:span></text:p>
      <text:p text:style-name="P2"><text:span text:style-name="T1"><text:s text:c="2"/>Постапувајки по предлогот Стечајниот судија утврди дека предлогот е уреден согласно чл.50,став 2 од Законот за Стечај , донесе решение за поведување на претходна постапка и го определи датумот на одржување на рочиштето за испитување на условите за отворање на стечајна постапка.</text:span></text:p>
      <text:p text:style-name="P2"><text:span text:style-name="T1"><text:s text:c="2"/>Стечајниот Судија согласно чл.59 од Законот за Стечај го именува привремениот стечаен управник и ги утврди неговите должности определени во став 2 од Решението.</text:span></text:p>
      <text:p text:style-name="P2"><text:span text:style-name="T1">Судот определи и објавување на ова Решение соглчасно чл.60 од Законот за стечај .</text:span></text:p>
      <text:p text:style-name="P4"/>
      <text:p text:style-name="P2"><text:span text:style-name="T1"><text:s text:c="106"/>Стечаен Судија,</text:span></text:p>
      <text:p text:style-name="P2"><text:span text:style-name="T1"><text:s text:c="102"/>Снежана Дојчиновска <text:s/></text:span></text:p>
      <text:p text:style-name="P4"/>
      <text:p text:style-name="P2"><text:span text:style-name="T1">ПОУКА : Против ова Решение не е дозволена жалба;</text:span></text:p>
      <text:p text:style-name="P2"><text:span text:style-name="T1">ДНА : Предлагачот -должникот, Централен Регистар на РСМ Битола, привремен стечаен управник , примерок во Службен Весник на РСМ, веб страна на Судот и на Огласна табла на Судот <text:s/>;</text:span></text:p>
      <text:p text:style-name="P4"/>
      <text:p text:style-name="P4"/>
      <text:p text:style-name="P4"/>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10T15:11:29.904000000</meta:creation-date>
    <dc:date>2024-10-10T15:11:55.068000000</dc:date>
    <meta:editing-duration>PT25S</meta:editing-duration>
    <meta:editing-cycles>1</meta:editing-cycles>
    <meta:document-statistic meta:table-count="0" meta:image-count="0" meta:object-count="0" meta:page-count="2" meta:paragraph-count="29" meta:word-count="586" meta:character-count="4428" meta:non-whitespace-character-count="3252"/>
    <meta:generator>LibreOffice/6.1.6.3$Windows_X86_64 LibreOffice_project/5896ab1714085361c45cf540f76f60673dd96a72</meta:generator>
  </office:meta>
</office:document-meta>
</file>