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4" style:family="paragraph" style:parent-style-name="Standard" style:list-style-name="">
      <style:paragraph-properties fo:margin-left="0cm" fo:margin-right="0cm" fo:margin-top="0cm" fo:margin-bottom="0cm" style:line-height-at-least="0.381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381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1"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1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style>
    <style:style style:name="P15" style:family="paragraph" style:parent-style-name="Standard" style:list-style-name="">
      <style:paragraph-properties fo:margin-left="0cm" fo:margin-right="0cm" fo:margin-top="0cm" fo:margin-bottom="0cm" style:line-height-at-least="0.381cm" fo:text-align="justify" style:justify-single-word="false" fo:text-indent="0cm" style:auto-text-indent="false" style:text-autospace="none"/>
    </style:style>
    <style:style style:name="P16"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style>
    <style:style style:name="P1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language="en" fo:country="US"/>
    </style:style>
    <style:style style:name="T4" style:family="text">
      <style:text-properties fo:color="#000000" style:font-name="Arial1" fo:font-size="11pt" style:font-name-asian="Arial1" style:font-size-asian="11pt" style:font-name-complex="Arial1" style:font-size-complex="11pt"/>
    </style:style>
    <style:style style:name="T5"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6" style:family="text">
      <style:text-properties style:font-name="Arial1" fo:font-size="11pt" fo:font-weight="bold" style:font-name-asian="Arial1" style:font-size-asian="11pt" style:font-weight-asian="bold" style:font-name-complex="Arial1" style:font-size-complex="11pt" style:font-weight-complex="bold"/>
    </style:style>
    <style:style style:name="T7" style:family="text">
      <style:text-properties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Ст.бр.<text:span text:style-name="T3">115/21</text:span></text:p>
      <text:p text:style-name="P13"/>
      <text:p text:style-name="P13"/>
      <text:p text:style-name="P13"/>
      <text:p text:style-name="P16"><text:span text:style-name="T4"><text:s text:c="9"/></text:span><text:span text:style-name="T5">ОСНОВНИОТ СУД БИТОЛА,</text:span><text:span text:style-name="T4"> со стечајниот судија Снежана Дојчиновска постапувајќи во отворената стечајна постапка над стечајниот должник Друштво за производство ,трговија и услуги ,,СУНА <text:s/>СТАР,, ДООЕЛ увоз-извоз Ресен <text:s/>со ЕМБС 7075677, со седиште во Ресен ул.,, Јосиф Јосифовски,,бр.158 Ресен по одржаното Завршно собрание на доверители на ден 22.08.2024 <text:s/>година го донесе следното:</text:span></text:p>
      <text:p text:style-name="P9"><text:s text:c="41"/></text:p>
      <text:p text:style-name="P15"><text:span text:style-name="T4"><text:s text:c="55"/></text:span><text:span text:style-name="T5"><text:s text:c="4"/>Р <text:s text:c="2"/>Е <text:s text:c="2"/>Ш <text:s text:c="2"/>Е <text:s text:c="2"/>Н <text:s text:c="2"/>И <text:s text:c="2"/>Е</text:span></text:p>
      <text:p text:style-name="P4"><text:s text:c="20"/></text:p>
      <text:p text:style-name="P4"><text:s text:c="76"/>I</text:p>
      <text:p text:style-name="P9"/>
      <text:p text:style-name="P13"><text:span text:style-name="T4"><text:s text:c="9"/></text:span><text:span text:style-name="T5"><text:tab/> <text:s/>СЕ УТВРДАУВААТ </text:span><text:span text:style-name="T4">процентите на доверителите согласно Решението на утврдени побарувања на стечајниот должник <text:s/>СТ-115/21 од 10.01.2022 год..</text:span></text:p>
      <text:p text:style-name="P5"/>
      <text:p text:style-name="P13"><text:span text:style-name="T4"><text:tab/> </text:span><text:span text:style-name="T5">.СЕ УТВРДУВА </text:span><text:span text:style-name="T4">невпаришениот имот што преставува стечајна маса по извршниот предмет И.бр.287/2024 од 20.03.2024 <text:s/>по барање за <text:s/>извршување на правосилна пресуда Пл1 ТС 40/23 <text:s/>што не е наплатен од должникот на стечајниот должник ДООЕЛ Агроас Консалтинг,, Ресен со налог за извршување врз имот на должниковиот должник <text:s/>ДООЕЛ,,Агроас Консалтинг,, Ресен .</text:span></text:p>
      <text:p text:style-name="P13"><text:span text:style-name="T4"><text:s/><text:tab/></text:span><text:span text:style-name="T5"> СЕ <text:s/>ОВЛАСТУВА</text:span><text:span text:style-name="T4"> <text:s/>Стечајниот управник м.-р.ек .Божиновска Ели до Битола <text:s/>ул.,,Климент Охридски,,бр.13/4 Битола да продолжи со предметот од став два од ова Решение кај Извршител Николче Диневски се до впариучување на имотот , како законски застапник на стечајната маса .</text:span></text:p>
      <text:p text:style-name="P13"><text:span text:style-name="T4"><text:s text:c="14"/></text:span><text:span text:style-name="T5">СЕ ЗАКЛУЧУВА </text:span><text:span text:style-name="T4">стечајната постапка над стечајниот должнико</text:span><text:span text:style-name="T5">т </text:span><text:span text:style-name="T4">Друштво за производство ,трговија и услуги ,,СУНА <text:s/>СТАР,, ДООЕЛ увоз-извоз Ресен <text:s/>со ЕМБС 7075677 <text:s/>, со седиште во Ресен ул.,, Јосиф Јосифовски,,бр.158 Ресен</text:span><text:span text:style-name="T5"> ..согласно чл.200 од Законот за Стечај.</text:span></text:p>
      <text:p text:style-name="P13"><text:span text:style-name="T5"><text:tab/> <text:s text:c="2"/>СЕ ОВЛАСУВА </text:span><text:span text:style-name="T4">стечајниот управник да располага со жиро сметката на стечајниот должник што се води во УНИ Банка АД Скопје екс.Битола со број 240-1501160920-95 <text:s/>се до реализирање на планот на конечната распредлба . </text:span></text:p>
      <text:p text:style-name="P13"><text:span text:style-name="T4"><text:tab/> <text:s text:c="2"/>Тековната соостојба во ЦР.на РСМ да не се брише до завршувањето на предметот и конечната распределба . </text:span></text:p>
      <text:p text:style-name="P8"/>
      <text:p text:style-name="P14"><text:span text:style-name="T4"><text:s text:c="55"/></text:span><text:span text:style-name="T5"><text:s text:c="8"/>Образложение </text:span></text:p>
      <text:p text:style-name="P8"/>
      <text:p text:style-name="P12"><text:span text:style-name="T6"><text:tab/></text:span><text:span text:style-name="T7"> На предлог од должникот ДООЕЛ,,Суна Стар,,Ресен преку управителот Мерзуха <text:s/>Шериф од Ресен ул,, Јосиф Јосифовски,,бр. 158 Ресен <text:s/>,над должникот <text:s/>Друштво за производство ,трговија и услуги ,,СУНА <text:s/>СТАР,, ДООЕЛ увоз-извоз Ресен <text:s/>со ЕМБС 7075677, со седиште во Ресен ул.,, Јосиф Јосифовски,,бр.158 Ресен Ст.бр.115/21 . е отворена стечајна <text:s/>постапка а за <text:s/>стечаен управник е назначена М-р.ек.Божиновска Ели од Битола и беше закажано испитно и изештајно рочиште на ден 10.01.2022 год. </text:span></text:p>
      <text:p text:style-name="P12"><text:span text:style-name="T7"><text:tab/>Вкупно пријавени побарувања 22.166.720,00 ден, без ,оспорени побарувања. ,вкупно признати побарувања на доверители 22.166.720,00 ден. <text:s/>Приоритетни побарувања 111.986,00 ден. останати стечајни доверители 22.054.734,00 ден. ,разлачени <text:s/>доверители нема . На сите доверители им се признава ЗЗК к од 21.10.2021 год. до исплата како побарување од понизок исплатен ред .. </text:span></text:p>
      <text:p text:style-name="P12"><text:span text:style-name="T7"><text:tab/>На завршно собрание со присуство на доверители во процентод 43,66 % на ден 22.08.2024 год. <text:s/>се поднесе од страна на стечајниот управник <text:s/>завршната сметка и завршниот извештај за стечајниот должник <text:s/>како и предлогот за заклучување на стечајната постапка согласно чл.200 од ЗС ..</text:span></text:p>
      <text:p text:style-name="P12"><text:span text:style-name="T7"><text:tab/> На Завршното собрание се донесоа и следните одлуки едноггласно со процент од 43,66 %: Се прифати завршната сметка и завршниот извештај на стечајниот управник. Се утврди имотот што преставува стечајна маса невпаричениот имот по извршниот предмет </text:span><text:soft-page-break/><text:span text:style-name="T7">И.бр.287/2024 од 20.03.2024 <text:s/>по барање за <text:s/>извршување на правосилна пресуда Пл1 ТС 40/23 <text:s/>што не е наплатен од должникот на стечајниот должник ДООЕЛ Агроас Консалтинг,, Ресен со налог за извршување врз имот на должниковиот должник <text:s/>ДООЕЛ,,Агроас Консалтинг,, Ресен .И се донесе одлука <text:s/>да се овласти стечајниот управник м.-р.ек.Божиновска Ели до Битола да продолжи со предметот <text:s/>кај Извршител Николче Диневски се до впариучување на истиот.</text:span></text:p>
      <text:p text:style-name="P12"><text:span text:style-name="T7"><text:tab/>Судот согласно чл.200 и чл.201 од Законот за Стечај, ја заклучи стечајната постапка над стечајниот должник, стечајниот управник да продолжи да располага со жиро сметката на стечајниот должник, се до реализирање на планот на конечната распредлба . <text:s/>Тековната соостојба во ЦР.на РСМ да не се брише до завршувањето на предметот и конечната распределба . </text:span></text:p>
      <text:p text:style-name="P5"/>
      <text:p text:style-name="P5"/>
      <text:p text:style-name="P5"/>
      <text:p text:style-name="P5"><text:s text:c="60"/></text:p>
      <text:p text:style-name="P12"><text:span text:style-name="T7"><text:s text:c="114"/></text:span><text:span text:style-name="T6"><text:s text:c="2"/>Стечаен Судија ,</text:span></text:p>
      <text:p text:style-name="P2"><text:s text:c="108"/>Снежана <text:s/>Дојчиновска </text:p>
      <text:p text:style-name="P5"/>
      <text:p text:style-name="P5"/>
      <text:p text:style-name="P12"><text:span text:style-name="T7">ПОУКА :Рок на жалба 8 дена по приемот на ова решение до Апелационен суд во Битола .</text:span></text:p>
      <text:p text:style-name="P12"><text:span text:style-name="T7">ДНА Стечаен Управник , должник , Огласна табла на судот , извадок во службен весник на РСМ, а по правосилноста на ЦР на РСМ:</text:span></text:p>
      <text:p text:style-name="P8"/>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3T11:29:13.99</meta:creation-date>
    <dc:date>2024-10-03T11:40:14.09</dc:date>
    <meta:editing-duration>PT28S</meta:editing-duration>
    <meta:editing-cycles>1</meta:editing-cycles>
    <meta:generator>OpenOffice/4.1.13$Win32 OpenOffice.org_project/4113m1$Build-9810</meta:generator>
    <meta:document-statistic meta:table-count="0" meta:image-count="0" meta:object-count="0" meta:page-count="2" meta:paragraph-count="23" meta:word-count="612" meta:character-count="4745"/>
  </office:meta>
</office:document-meta>
</file>