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tobiSerif Regular" svg:font-family="'StobiSerif 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3.864cm" table:align="center" style:writing-mode="lr-tb"/>
    </style:style>
    <style:style style:name="Table1.A" style:family="table-column">
      <style:table-column-properties style:column-width="3.533cm"/>
    </style:style>
    <style:style style:name="Table1.B" style:family="table-column">
      <style:table-column-properties style:column-width="0.66cm"/>
    </style:style>
    <style:style style:name="Table1.C" style:family="table-column">
      <style:table-column-properties style:column-width="4.394cm"/>
    </style:style>
    <style:style style:name="Table1.E" style:family="table-column">
      <style:table-column-properties style:column-width="4.618cm"/>
    </style:style>
    <style:style style:name="Table1.1" style:family="table-row">
      <style:table-row-properties style:row-height="1.06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 style:family="table-row">
      <style:table-row-properties style:min-row-height="0.99cm" style:keep-together="false" fo:keep-together="always"/>
    </style:style>
    <style:style style:name="Table1.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3" style:family="table">
      <style:table-properties style:width="15.976cm" fo:margin-left="-0.007cm" table:align="left" style:writing-mode="lr-tb"/>
    </style:style>
    <style:style style:name="Table3.A" style:family="table-column">
      <style:table-column-properties style:column-width="1.217cm"/>
    </style:style>
    <style:style style:name="Table3.B" style:family="table-column">
      <style:table-column-properties style:column-width="3.45cm"/>
    </style:style>
    <style:style style:name="Table3.C" style:family="table-column">
      <style:table-column-properties style:column-width="2cm"/>
    </style:style>
    <style:style style:name="Table3.D" style:family="table-column">
      <style:table-column-properties style:column-width="2.249cm"/>
    </style:style>
    <style:style style:name="Table3.E" style:family="table-column">
      <style:table-column-properties style:column-width="1.752cm"/>
    </style:style>
    <style:style style:name="Table3.F" style:family="table-column">
      <style:table-column-properties style:column-width="2.499cm"/>
    </style:style>
    <style:style style:name="Table3.G" style:family="table-column">
      <style:table-column-properties style:column-width="1.363cm"/>
    </style:style>
    <style:style style:name="Table3.H" style:family="table-column">
      <style:table-column-properties style:column-width="1.445cm"/>
    </style:style>
    <style:style style:name="Table3.1" style:family="table-row">
      <style:table-row-properties style:min-row-height="0.356cm" style:keep-together="false" fo:keep-together="always"/>
    </style:style>
    <style:style style:name="Table3.A1" style:family="table-cell">
      <style:table-cell-properties style:vertical-align="top" style:border-line-width-left="0.002cm 0.035cm 0.002cm" style:border-line-width-top="0.002cm 0.035cm 0.002cm" fo:padding-left="0.127cm" fo:padding-right="0.127cm" fo:padding-top="0cm" fo:padding-bottom="0cm" fo:border-left="0.039cm double #000000" fo:border-right="none" fo:border-top="0.039cm double #000000" fo:border-bottom="0.018cm solid #000000" style:writing-mode="lr-tb"/>
    </style:style>
    <style:style style:name="Table3.C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none" style:writing-mode="lr-tb"/>
    </style:style>
    <style:style style:name="Table3.D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le3.H1" style:family="table-cell">
      <style:table-cell-properties style:vertical-align="top" style:border-line-width-right="0.002cm 0.035cm 0.002cm" style:border-line-width-top="0.002cm 0.035cm 0.002cm" fo:padding-left="0.127cm" fo:padding-right="0.127cm" fo:padding-top="0cm" fo:padding-bottom="0cm" fo:border-left="0.018cm solid #000000" fo:border-right="0.039cm double #000000" fo:border-top="0.039cm double #000000" fo:border-bottom="0.018cm solid #000000" style:writing-mode="lr-tb"/>
    </style:style>
    <style:style style:name="Table3.2" style:family="table-row">
      <style:table-row-properties style:min-row-height="1.621cm" style:keep-together="false" fo:keep-together="always"/>
    </style:style>
    <style:style style:name="Table3.A2" style:family="table-cell">
      <style:table-cell-properties style:vertical-align="top" style:border-line-width-left="0.002cm 0.035cm 0.002cm" style:border-line-width-bottom="0.002cm 0.035cm 0.002cm" fo:padding-left="0.127cm" fo:padding-right="0.127cm" fo:padding-top="0cm" fo:padding-bottom="0cm" fo:border-left="0.039cm double #000000" fo:border-right="none" fo:border-top="0.018cm solid #000000" fo:border-bottom="0.039cm double #000000" style:writing-mode="lr-tb"/>
    </style:style>
    <style:style style:name="Table3.C2"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le3.H2" style:family="table-cell">
      <style:table-cell-properties style:vertical-align="top" style:border-line-width-right="0.002cm 0.035cm 0.002cm" style:border-line-width-bottom="0.002cm 0.035cm 0.002cm" fo:padding-left="0.127cm" fo:padding-right="0.127cm" fo:padding-top="0cm" fo:padding-bottom="0cm" fo:border-left="0.018cm solid #000000" fo:border-right="0.039cm double #000000" fo:border-top="0.018cm solid #000000" fo:border-bottom="0.039cm double #000000" style:writing-mode="lr-tb"/>
    </style:style>
    <style:style style:name="Table3.3" style:family="table-row">
      <style:table-row-properties style:min-row-height="0.423cm" style:keep-together="false" fo:keep-together="always"/>
    </style:style>
    <style:style style:name="Table3.4" style:family="table-row">
      <style:table-row-properties style:min-row-height="0.4cm" style:keep-together="false" fo:keep-together="always"/>
    </style:style>
    <style:style style:name="Table3.A4" style:family="table-cell">
      <style:table-cell-properties style:vertical-align="top" style:border-line-width-left="0.002cm 0.035cm 0.002cm" fo:padding-left="0.127cm" fo:padding-right="0.127cm" fo:padding-top="0cm" fo:padding-bottom="0cm" fo:border-left="0.039cm double #000000" fo:border-right="none" fo:border-top="0.018cm solid #000000" fo:border-bottom="0.018cm solid #000000" style:writing-mode="lr-tb"/>
    </style:style>
    <style:style style:name="Table3.C4"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le3.H4" style:family="table-cell">
      <style:table-cell-properties style:vertical-align="top" style:border-line-width-right="0.002cm 0.035cm 0.002cm" fo:padding-left="0.127cm" fo:padding-right="0.127cm" fo:padding-top="0cm" fo:padding-bottom="0cm" fo:border-left="0.018cm solid #000000" fo:border-right="0.039cm double #000000" fo:border-top="0.018cm solid #000000" fo:border-bottom="0.018cm solid #000000" style:writing-mode="lr-tb"/>
    </style:style>
    <style:style style:name="Table3.A9" style:family="table-cell">
      <style:table-cell-properties style:vertical-align="top" style:border-line-width-left="0.002cm 0.035cm 0.002cm" fo:padding-left="0.127cm" fo:padding-right="0.127cm" fo:padding-top="0cm" fo:padding-bottom="0cm" fo:border-left="0.039cm double #000000" fo:border-right="none" fo:border-top="none" fo:border-bottom="none" style:writing-mode="lr-tb"/>
    </style:style>
    <style:style style:name="Table3.B9" style:family="table-cell">
      <style:table-cell-properties style:vertical-align="top" style:border-line-width-left="0.002cm 0.035cm 0.002cm" style:border-line-width-right="0.002cm 0.035cm 0.002cm" fo:padding-left="0.127cm" fo:padding-right="0.127cm" fo:padding-top="0cm" fo:padding-bottom="0cm" fo:border-left="0.039cm double #000000" fo:border-right="0.039cm double #000000" fo:border-top="none" fo:border-bottom="none" style:writing-mode="lr-tb"/>
    </style:style>
    <style:style style:name="Table3.A10" style:family="table-cell">
      <style:table-cell-properties style:vertical-align="top" style:border-line-width-left="0.002cm 0.035cm 0.002cm" style:border-line-width-bottom="0.002cm 0.035cm 0.002cm" fo:padding-left="0.127cm" fo:padding-right="0.127cm" fo:padding-top="0cm" fo:padding-bottom="0cm" fo:border-left="0.039cm double #000000" fo:border-right="none" fo:border-top="none" fo:border-bottom="0.039cm double #000000" style:writing-mode="lr-tb"/>
    </style:style>
    <style:style style:name="Table3.B10" style:family="table-cell">
      <style:table-cell-properties style:vertical-align="top"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none" fo:border-bottom="0.039cm double #000000" style:writing-mode="lr-tb"/>
    </style:style>
    <style:style style:name="Table4" style:family="table">
      <style:table-properties style:width="15.226cm" fo:margin-left="-0.288cm" table:align="left" style:writing-mode="lr-tb"/>
    </style:style>
    <style:style style:name="Table4.A" style:family="table-column">
      <style:table-column-properties style:column-width="2.962cm"/>
    </style:style>
    <style:style style:name="Table4.B" style:family="table-column">
      <style:table-column-properties style:column-width="6.288cm"/>
    </style:style>
    <style:style style:name="Table4.C" style:family="table-column">
      <style:table-column-properties style:column-width="5.976cm"/>
    </style:style>
    <style:style style:name="Table4.1" style:family="table-row">
      <style:table-row-properties style:keep-together="true" fo:keep-together="auto"/>
    </style:style>
    <style:style style:name="Table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536cm" fo:margin-left="0cm" fo:margin-right="-0.026cm" table:align="margins" style:writing-mode="lr-tb"/>
    </style:style>
    <style:style style:name="Table2.A" style:family="table-column">
      <style:table-column-properties style:column-width="1.401cm" style:rel-column-width="5550*"/>
    </style:style>
    <style:style style:name="Table2.B" style:family="table-column">
      <style:table-column-properties style:column-width="8.017cm" style:rel-column-width="31771*"/>
    </style:style>
    <style:style style:name="Table2.C" style:family="table-column">
      <style:table-column-properties style:column-width="3.572cm" style:rel-column-width="14155*"/>
    </style:style>
    <style:style style:name="Table2.D" style:family="table-column">
      <style:table-column-properties style:column-width="3.547cm" style:rel-column-width="14059*"/>
    </style:style>
    <style:style style:name="Table2.1" style:family="table-row">
      <style:table-row-properties style:keep-together="true" fo:keep-together="auto"/>
    </style:style>
    <style:style style:name="Table2.A1"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le2.A2" style:family="table-cell">
      <style:table-cell-properties style:vertical-align="middle" fo:background-color="#e5e5e5"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D2" style:family="table-cell">
      <style:table-cell-properties style:vertical-align="middle" fo:background-color="#e5e5e5"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B3"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C3" style:family="table-cell">
      <style:table-cell-properties style:vertical-align="top"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 style:family="table-row">
      <style:table-row-properties style:min-row-height="0.584cm" style:keep-together="true" fo:keep-together="auto"/>
    </style:style>
    <style:style style:name="Table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4" style:family="table-cell" style:data-style-name="N0">
      <style:table-cell-properties style:vertical-align="middle" fo:padding-left="0.191cm" fo:padding-right="0.191cm" fo:padding-top="0cm" fo:padding-bottom="0cm" fo:border="0.018cm solid #000000" style:writing-mode="lr-tb"/>
    </style:style>
    <style:style style:name="Table2.A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6" style:family="table-cell" style:data-style-name="N0">
      <style:table-cell-properties style:vertical-align="top" fo:padding-left="0.191cm" fo:padding-right="0.191cm" fo:padding-top="0cm" fo:padding-bottom="0cm" fo:border="0.018cm solid #000000" style:writing-mode="lr-tb"/>
    </style:style>
    <style:style style:name="Table2.A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D8"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58cm" fo:margin-left="0.026cm" fo:margin-right="1.226cm" table:align="margins" style:writing-mode="lr-tb"/>
    </style:style>
    <style:style style:name="Table5.A" style:family="table-column">
      <style:table-column-properties style:column-width="3.36cm" style:rel-column-width="14432*"/>
    </style:style>
    <style:style style:name="Table5.B" style:family="table-column">
      <style:table-column-properties style:column-width="2.064cm" style:rel-column-width="8864*"/>
    </style:style>
    <style:style style:name="Table5.C" style:family="table-column">
      <style:table-column-properties style:column-width="2.09cm" style:rel-column-width="8977*"/>
    </style:style>
    <style:style style:name="Table5.D" style:family="table-column">
      <style:table-column-properties style:column-width="2.275cm" style:rel-column-width="9773*"/>
    </style:style>
    <style:style style:name="Table5.E" style:family="table-column">
      <style:table-column-properties style:column-width="2.408cm" style:rel-column-width="10341*"/>
    </style:style>
    <style:style style:name="Table5.F" style:family="table-column">
      <style:table-column-properties style:column-width="1.693cm" style:rel-column-width="7273*"/>
    </style:style>
    <style:style style:name="Table5.G" style:family="table-column">
      <style:table-column-properties style:column-width="1.367cm" style:rel-column-width="5875*"/>
    </style:style>
    <style:style style:name="Table5.1" style:family="table-row">
      <style:table-row-properties style:min-row-height="0.363cm" style:keep-together="false" fo:keep-together="always"/>
    </style:style>
    <style:style style:name="Table5.A1" style:family="table-cell">
      <style:table-cell-properties style:vertical-align="top" style:border-line-width-left="0.002cm 0.035cm 0.002cm" style:border-line-width-top="0.002cm 0.035cm 0.002cm" fo:padding-left="0.127cm" fo:padding-right="0.127cm" fo:padding-top="0cm" fo:padding-bottom="0cm" fo:border-left="0.039cm double #000000" fo:border-right="none" fo:border-top="0.039cm double #000000" fo:border-bottom="0.018cm solid #000000" style:writing-mode="lr-tb"/>
    </style:style>
    <style:style style:name="Table5.B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none" style:writing-mode="lr-tb"/>
    </style:style>
    <style:style style:name="Table5.C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le5.G1" style:family="table-cell">
      <style:table-cell-properties style:vertical-align="top" style:border-line-width-right="0.002cm 0.035cm 0.002cm" style:border-line-width-top="0.002cm 0.035cm 0.002cm" fo:padding-left="0.127cm" fo:padding-right="0.127cm" fo:padding-top="0cm" fo:padding-bottom="0cm" fo:border-left="0.018cm solid #000000" fo:border-right="0.039cm double #000000" fo:border-top="0.039cm double #000000" fo:border-bottom="0.018cm solid #000000" style:writing-mode="lr-tb"/>
    </style:style>
    <style:style style:name="Table5.2" style:family="table-row">
      <style:table-row-properties style:min-row-height="1.655cm" style:keep-together="false" fo:keep-together="always"/>
    </style:style>
    <style:style style:name="Table5.A2" style:family="table-cell">
      <style:table-cell-properties style:vertical-align="top" style:border-line-width-left="0.002cm 0.035cm 0.002cm" style:border-line-width-bottom="0.002cm 0.035cm 0.002cm" fo:padding-left="0.127cm" fo:padding-right="0.127cm" fo:padding-top="0cm" fo:padding-bottom="0cm" fo:border-left="0.039cm double #000000" fo:border-right="none" fo:border-top="0.018cm solid #000000" fo:border-bottom="0.039cm double #000000" style:writing-mode="lr-tb"/>
    </style:style>
    <style:style style:name="Table5.B2"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le5.G2" style:family="table-cell">
      <style:table-cell-properties style:vertical-align="top" style:border-line-width-right="0.002cm 0.035cm 0.002cm" style:border-line-width-bottom="0.002cm 0.035cm 0.002cm" fo:padding-left="0.127cm" fo:padding-right="0.127cm" fo:padding-top="0cm" fo:padding-bottom="0cm" fo:border-left="0.018cm solid #000000" fo:border-right="0.039cm double #000000" fo:border-top="0.018cm solid #000000" fo:border-bottom="0.039cm double #000000" style:writing-mode="lr-tb"/>
    </style:style>
    <style:style style:name="Table5.3" style:family="table-row">
      <style:table-row-properties style:min-row-height="0.432cm" style:keep-together="false" fo:keep-together="always"/>
    </style:style>
    <style:style style:name="Table5.B3" style:family="table-cell">
      <style:table-cell-properties style:vertical-align="middle"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le5.C3" style:family="table-cell" style:data-style-name="N0">
      <style:table-cell-properties style:vertical-align="middle"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le5.4" style:family="table-row">
      <style:table-row-properties style:min-row-height="0.409cm" style:keep-together="false" fo:keep-together="always"/>
    </style:style>
    <style:style style:name="Table5.A4" style:family="table-cell">
      <style:table-cell-properties style:vertical-align="top" style:border-line-width-left="0.002cm 0.035cm 0.002cm" fo:padding-left="0.127cm" fo:padding-right="0.127cm" fo:padding-top="0cm" fo:padding-bottom="0cm" fo:border-left="0.039cm double #000000" fo:border-right="none" fo:border-top="0.018cm solid #000000" fo:border-bottom="0.018cm solid #000000" style:writing-mode="lr-tb"/>
    </style:style>
    <style:style style:name="Table5.B4" style:family="table-cell">
      <style:table-cell-properties style:vertical-align="middle" fo:padding-left="0.127cm" fo:padding-right="0.127cm" fo:padding-top="0cm" fo:padding-bottom="0cm" fo:border-left="0.018cm solid #000000" fo:border-right="none" fo:border-top="0.018cm solid #000000" fo:border-bottom="0.018cm solid #000000" style:writing-mode="lr-tb"/>
    </style:style>
    <style:style style:name="Table5.C4" style:family="table-cell" style:data-style-name="N0">
      <style:table-cell-properties style:vertical-align="middle" fo:padding-left="0.127cm" fo:padding-right="0.127cm" fo:padding-top="0cm" fo:padding-bottom="0cm" fo:border-left="0.018cm solid #000000" fo:border-right="none" fo:border-top="0.018cm solid #000000" fo:border-bottom="0.018cm solid #000000" style:writing-mode="lr-tb"/>
    </style:style>
    <style:style style:name="Table5.D4"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le5.G4" style:family="table-cell">
      <style:table-cell-properties style:vertical-align="top" style:border-line-width-right="0.002cm 0.035cm 0.002cm" fo:padding-left="0.127cm" fo:padding-right="0.127cm" fo:padding-top="0cm" fo:padding-bottom="0cm" fo:border-left="0.018cm solid #000000" fo:border-right="0.039cm double #000000" fo:border-top="0.018cm solid #000000" fo:border-bottom="0.018cm solid #000000" style:writing-mode="lr-tb"/>
    </style:style>
    <style:style style:name="Table5.A9" style:family="table-cell">
      <style:table-cell-properties style:vertical-align="top" style:border-line-width-left="0.002cm 0.035cm 0.002cm" fo:padding-left="0.127cm" fo:padding-right="0.127cm" fo:padding-top="0cm" fo:padding-bottom="0cm" fo:border-left="0.039cm double #000000" fo:border-right="none" fo:border-top="none" fo:border-bottom="0.018cm solid #000000" style:writing-mode="lr-tb"/>
    </style:style>
    <style:style style:name="Table5.B9" style:family="table-cell">
      <style:table-cell-properties style:vertical-align="middle" fo:padding-left="0.127cm" fo:padding-right="0.127cm" fo:padding-top="0cm" fo:padding-bottom="0cm" fo:border-left="0.018cm solid #000000" fo:border-right="none" fo:border-top="none" fo:border-bottom="0.018cm solid #000000" style:writing-mode="lr-tb"/>
    </style:style>
    <style:style style:name="Table5.C9" style:family="table-cell" style:data-style-name="N0">
      <style:table-cell-properties style:vertical-align="middle" fo:padding-left="0.127cm" fo:padding-right="0.127cm" fo:padding-top="0cm" fo:padding-bottom="0cm" fo:border-left="0.018cm solid #000000" fo:border-right="none" fo:border-top="none" fo:border-bottom="0.018cm solid #000000" style:writing-mode="lr-tb"/>
    </style:style>
    <style:style style:name="Table5.D9" style:family="table-cell">
      <style:table-cell-properties style:vertical-align="top" fo:padding-left="0.127cm" fo:padding-right="0.127cm" fo:padding-top="0cm" fo:padding-bottom="0cm" fo:border-left="0.018cm solid #000000" fo:border-right="none" fo:border-top="none" fo:border-bottom="0.018cm solid #000000" style:writing-mode="lr-tb"/>
    </style:style>
    <style:style style:name="Table5.G9" style:family="table-cell">
      <style:table-cell-properties style:vertical-align="top" style:border-line-width-right="0.002cm 0.035cm 0.002cm" fo:padding-left="0.127cm" fo:padding-right="0.127cm" fo:padding-top="0cm" fo:padding-bottom="0cm" fo:border-left="0.018cm solid #000000" fo:border-right="0.039cm double #000000" fo:border-top="none" fo:border-bottom="0.018cm solid #000000" style:writing-mode="lr-tb"/>
    </style:style>
    <style:style style:name="Table5.A11" style:family="table-cell">
      <style:table-cell-properties style:vertical-align="top"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none" fo:border-bottom="0.039cm double #000000" style:writing-mode="lr-tb"/>
    </style:style>
    <style:style style:name="Table6" style:family="table">
      <style:table-properties style:width="15.032cm" table:align="center" style:writing-mode="lr-tb"/>
    </style:style>
    <style:style style:name="Table6.A" style:family="table-column">
      <style:table-column-properties style:column-width="7.516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5.032cm" table:align="center" style:writing-mode="lr-tb"/>
    </style:style>
    <style:style style:name="Table7.A" style:family="table-column">
      <style:table-column-properties style:column-width="7.516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5.032cm" table:align="center" style:writing-mode="lr-tb"/>
    </style:style>
    <style:style style:name="Table8.A" style:family="table-column">
      <style:table-column-properties style:column-width="7.516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1" style:family="table">
      <style:table-properties style:width="13.864cm" table:align="center" style:writing-mode="lr-tb"/>
    </style:style>
    <style:style style:name="Table1.A" style:family="table-column">
      <style:table-column-properties style:column-width="3.533cm"/>
    </style:style>
    <style:style style:name="Table1.B" style:family="table-column">
      <style:table-column-properties style:column-width="0.66cm"/>
    </style:style>
    <style:style style:name="Table1.C" style:family="table-column">
      <style:table-column-properties style:column-width="4.394cm"/>
    </style:style>
    <style:style style:name="Table1.E" style:family="table-column">
      <style:table-column-properties style:column-width="4.618cm"/>
    </style:style>
    <style:style style:name="Table1.1" style:family="table-row">
      <style:table-row-properties style:row-height="1.06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 style:family="table-row">
      <style:table-row-properties style:min-row-height="0.99cm" style:keep-together="false" fo:keep-together="always"/>
    </style:style>
    <style:style style:name="Table1.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3" style:family="table">
      <style:table-properties style:width="15.976cm" fo:margin-left="-0.007cm" table:align="left" style:writing-mode="lr-tb"/>
    </style:style>
    <style:style style:name="Table3.A" style:family="table-column">
      <style:table-column-properties style:column-width="1.217cm"/>
    </style:style>
    <style:style style:name="Table3.B" style:family="table-column">
      <style:table-column-properties style:column-width="3.45cm"/>
    </style:style>
    <style:style style:name="Table3.C" style:family="table-column">
      <style:table-column-properties style:column-width="2cm"/>
    </style:style>
    <style:style style:name="Table3.D" style:family="table-column">
      <style:table-column-properties style:column-width="2.249cm"/>
    </style:style>
    <style:style style:name="Table3.E" style:family="table-column">
      <style:table-column-properties style:column-width="1.752cm"/>
    </style:style>
    <style:style style:name="Table3.F" style:family="table-column">
      <style:table-column-properties style:column-width="2.499cm"/>
    </style:style>
    <style:style style:name="Table3.G" style:family="table-column">
      <style:table-column-properties style:column-width="1.363cm"/>
    </style:style>
    <style:style style:name="Table3.H" style:family="table-column">
      <style:table-column-properties style:column-width="1.445cm"/>
    </style:style>
    <style:style style:name="Table3.1" style:family="table-row">
      <style:table-row-properties style:min-row-height="0.356cm" style:keep-together="false" fo:keep-together="always"/>
    </style:style>
    <style:style style:name="Table3.A1" style:family="table-cell">
      <style:table-cell-properties style:vertical-align="top" style:border-line-width-left="0.002cm 0.035cm 0.002cm" style:border-line-width-top="0.002cm 0.035cm 0.002cm" fo:padding-left="0.127cm" fo:padding-right="0.127cm" fo:padding-top="0cm" fo:padding-bottom="0cm" fo:border-left="0.039cm double #000000" fo:border-right="none" fo:border-top="0.039cm double #000000" fo:border-bottom="0.018cm solid #000000" style:writing-mode="lr-tb"/>
    </style:style>
    <style:style style:name="Table3.C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none" style:writing-mode="lr-tb"/>
    </style:style>
    <style:style style:name="Table3.D1" style:family="table-cell">
      <style:table-cell-properties style:vertical-align="top" style:border-line-width-top="0.002cm 0.035cm 0.002cm" fo:padding-left="0.127cm" fo:padding-right="0.127cm" fo:padding-top="0cm" fo:padding-bottom="0cm" fo:border-left="0.018cm solid #000000" fo:border-right="none" fo:border-top="0.039cm double #000000" fo:border-bottom="0.018cm solid #000000" style:writing-mode="lr-tb"/>
    </style:style>
    <style:style style:name="Table3.H1" style:family="table-cell">
      <style:table-cell-properties style:vertical-align="top" style:border-line-width-right="0.002cm 0.035cm 0.002cm" style:border-line-width-top="0.002cm 0.035cm 0.002cm" fo:padding-left="0.127cm" fo:padding-right="0.127cm" fo:padding-top="0cm" fo:padding-bottom="0cm" fo:border-left="0.018cm solid #000000" fo:border-right="0.039cm double #000000" fo:border-top="0.039cm double #000000" fo:border-bottom="0.018cm solid #000000" style:writing-mode="lr-tb"/>
    </style:style>
    <style:style style:name="Table3.2" style:family="table-row">
      <style:table-row-properties style:min-row-height="1.621cm" style:keep-together="false" fo:keep-together="always"/>
    </style:style>
    <style:style style:name="Table3.A2" style:family="table-cell">
      <style:table-cell-properties style:vertical-align="top" style:border-line-width-left="0.002cm 0.035cm 0.002cm" style:border-line-width-bottom="0.002cm 0.035cm 0.002cm" fo:padding-left="0.127cm" fo:padding-right="0.127cm" fo:padding-top="0cm" fo:padding-bottom="0cm" fo:border-left="0.039cm double #000000" fo:border-right="none" fo:border-top="0.018cm solid #000000" fo:border-bottom="0.039cm double #000000" style:writing-mode="lr-tb"/>
    </style:style>
    <style:style style:name="Table3.C2" style:family="table-cell">
      <style:table-cell-properties style:vertical-align="top" style:border-line-width-bottom="0.002cm 0.035cm 0.002cm" fo:padding-left="0.127cm" fo:padding-right="0.127cm" fo:padding-top="0cm" fo:padding-bottom="0cm" fo:border-left="0.018cm solid #000000" fo:border-right="none" fo:border-top="0.018cm solid #000000" fo:border-bottom="0.039cm double #000000" style:writing-mode="lr-tb"/>
    </style:style>
    <style:style style:name="Table3.H2" style:family="table-cell">
      <style:table-cell-properties style:vertical-align="top" style:border-line-width-right="0.002cm 0.035cm 0.002cm" style:border-line-width-bottom="0.002cm 0.035cm 0.002cm" fo:padding-left="0.127cm" fo:padding-right="0.127cm" fo:padding-top="0cm" fo:padding-bottom="0cm" fo:border-left="0.018cm solid #000000" fo:border-right="0.039cm double #000000" fo:border-top="0.018cm solid #000000" fo:border-bottom="0.039cm double #000000" style:writing-mode="lr-tb"/>
    </style:style>
    <style:style style:name="Table3.3" style:family="table-row">
      <style:table-row-properties style:min-row-height="0.423cm" style:keep-together="false" fo:keep-together="always"/>
    </style:style>
    <style:style style:name="Table3.4" style:family="table-row">
      <style:table-row-properties style:min-row-height="0.4cm" style:keep-together="false" fo:keep-together="always"/>
    </style:style>
    <style:style style:name="Table3.A4" style:family="table-cell">
      <style:table-cell-properties style:vertical-align="top" style:border-line-width-left="0.002cm 0.035cm 0.002cm" fo:padding-left="0.127cm" fo:padding-right="0.127cm" fo:padding-top="0cm" fo:padding-bottom="0cm" fo:border-left="0.039cm double #000000" fo:border-right="none" fo:border-top="0.018cm solid #000000" fo:border-bottom="0.018cm solid #000000" style:writing-mode="lr-tb"/>
    </style:style>
    <style:style style:name="Table3.C4" style:family="table-cell">
      <style:table-cell-properties style:vertical-align="top" fo:padding-left="0.127cm" fo:padding-right="0.127cm" fo:padding-top="0cm" fo:padding-bottom="0cm" fo:border-left="0.018cm solid #000000" fo:border-right="none" fo:border-top="0.018cm solid #000000" fo:border-bottom="0.018cm solid #000000" style:writing-mode="lr-tb"/>
    </style:style>
    <style:style style:name="Table3.H4" style:family="table-cell">
      <style:table-cell-properties style:vertical-align="top" style:border-line-width-right="0.002cm 0.035cm 0.002cm" fo:padding-left="0.127cm" fo:padding-right="0.127cm" fo:padding-top="0cm" fo:padding-bottom="0cm" fo:border-left="0.018cm solid #000000" fo:border-right="0.039cm double #000000" fo:border-top="0.018cm solid #000000" fo:border-bottom="0.018cm solid #000000" style:writing-mode="lr-tb"/>
    </style:style>
    <style:style style:name="Table3.A9" style:family="table-cell">
      <style:table-cell-properties style:vertical-align="top" style:border-line-width-left="0.002cm 0.035cm 0.002cm" fo:padding-left="0.127cm" fo:padding-right="0.127cm" fo:padding-top="0cm" fo:padding-bottom="0cm" fo:border-left="0.039cm double #000000" fo:border-right="none" fo:border-top="none" fo:border-bottom="none" style:writing-mode="lr-tb"/>
    </style:style>
    <style:style style:name="Table3.B9" style:family="table-cell">
      <style:table-cell-properties style:vertical-align="top" style:border-line-width-left="0.002cm 0.035cm 0.002cm" style:border-line-width-right="0.002cm 0.035cm 0.002cm" fo:padding-left="0.127cm" fo:padding-right="0.127cm" fo:padding-top="0cm" fo:padding-bottom="0cm" fo:border-left="0.039cm double #000000" fo:border-right="0.039cm double #000000" fo:border-top="none" fo:border-bottom="none" style:writing-mode="lr-tb"/>
    </style:style>
    <style:style style:name="Table3.A10" style:family="table-cell">
      <style:table-cell-properties style:vertical-align="top" style:border-line-width-left="0.002cm 0.035cm 0.002cm" style:border-line-width-bottom="0.002cm 0.035cm 0.002cm" fo:padding-left="0.127cm" fo:padding-right="0.127cm" fo:padding-top="0cm" fo:padding-bottom="0cm" fo:border-left="0.039cm double #000000" fo:border-right="none" fo:border-top="none" fo:border-bottom="0.039cm double #000000" style:writing-mode="lr-tb"/>
    </style:style>
    <style:style style:name="Table3.B10" style:family="table-cell">
      <style:table-cell-properties style:vertical-align="top"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none" fo:border-bottom="0.039cm double #000000" style:writing-mode="lr-tb"/>
    </style:style>
    <style:style style:name="Table4" style:family="table">
      <style:table-properties style:width="15.226cm" fo:margin-left="-0.288cm" table:align="left" style:writing-mode="lr-tb"/>
    </style:style>
    <style:style style:name="Table4.A" style:family="table-column">
      <style:table-column-properties style:column-width="2.962cm"/>
    </style:style>
    <style:style style:name="Table4.B" style:family="table-column">
      <style:table-column-properties style:column-width="6.288cm"/>
    </style:style>
    <style:style style:name="Table4.C" style:family="table-column">
      <style:table-column-properties style:column-width="5.976cm"/>
    </style:style>
    <style:style style:name="Table4.1" style:family="table-row">
      <style:table-row-properties style:keep-together="true" fo:keep-together="auto"/>
    </style:style>
    <style:style style:name="Table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break-before="page"/>
    </style:style>
    <style:style style:name="P2" style:family="paragraph" style:parent-style-name="Standard">
      <style:text-properties style:font-name="Arial" fo:font-size="9pt" fo:language="mk" fo:country="MK" style:font-size-asian="9pt" style:font-name-complex="Arial" style:font-size-complex="9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note">
      <style:paragraph-properties fo:break-before="page"/>
      <style:text-properties style:font-name="Arial" fo:font-size="9pt" fo:language="mk" fo:country="MK" style:font-size-asian="9pt" style:font-name-complex="Arial" style:font-size-complex="9pt"/>
    </style:style>
    <style:style style:name="P5" style:family="paragraph" style:parent-style-name="Footnote">
      <style:text-properties style:font-name="Arial" fo:language="mk" fo:country="MK"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ru" fo:country="RU"/>
    </style:style>
    <style:style style:name="P8" style:family="paragraph" style:parent-style-name="Standard">
      <style:text-properties fo:language="mk" fo:country="MK"/>
    </style:style>
    <style:style style:name="P9" style:family="paragraph" style:parent-style-name="Standard">
      <style:text-properties fo:language="ru" fo:country="RU"/>
    </style:style>
    <style:style style:name="P10" style:family="paragraph" style:parent-style-name="Standard" style:list-style-name="WW8Num3"/>
    <style:style style:name="P11" style:family="paragraph" style:parent-style-name="Standard" style:list-style-name="L1"/>
    <style:style style:name="P12" style:family="paragraph" style:parent-style-name="Standard" style:list-style-name="L2">
      <style:text-properties fo:language="mk" fo:country="MK"/>
    </style:style>
    <style:style style:name="P13" style:family="paragraph" style:parent-style-name="Standard">
      <style:paragraph-properties fo:text-align="center" style:justify-single-word="false"/>
      <style:text-properties fo:language="mk" fo:country="MK"/>
    </style:style>
    <style:style style:name="P14" style:family="paragraph" style:parent-style-name="Standard">
      <style:paragraph-properties fo:text-align="center" style:justify-single-word="false" fo:break-before="page"/>
      <style:text-properties fo:language="mk" fo:country="MK"/>
    </style:style>
    <style:style style:name="P15" style:family="paragraph" style:parent-style-name="Standard" style:list-style-name="L3"/>
    <style:style style:name="P16" style:family="paragraph" style:parent-style-name="Standard">
      <style:paragraph-properties fo:text-align="center" style:justify-single-word="false"/>
      <style:text-properties style:font-name="StobiSerif Regular" fo:font-size="9pt" fo:language="mk" fo:country="MK" style:font-size-asian="9pt" style:font-name-complex="StobiSerif Regular" style:font-size-complex="9pt"/>
    </style:style>
    <style:style style:name="P17" style:family="paragraph" style:parent-style-name="Standard">
      <style:paragraph-properties fo:text-align="center" style:justify-single-word="false"/>
    </style:style>
    <style:style style:name="P18" style:family="paragraph" style:parent-style-name="Standard">
      <style:text-properties fo:language="ru" fo:country="RU"/>
    </style:style>
    <style:style style:name="P19" style:family="paragraph" style:parent-style-name="Standard">
      <style:text-properties fo:language="mk" fo:country="MK"/>
    </style:style>
    <style:style style:name="P20" style:family="paragraph" style:parent-style-name="Standard">
      <style:paragraph-properties fo:text-align="center" style:justify-single-word="false"/>
      <style:text-properties fo:language="mk" fo:country="MK"/>
    </style:style>
    <style:style style:name="P21" style:family="paragraph" style:parent-style-name="Standard">
      <style:text-properties fo:language="en" fo:country="US"/>
    </style:style>
    <style:style style:name="P22" style:family="paragraph" style:parent-style-name="Standard">
      <style:paragraph-properties fo:text-align="center" style:justify-single-word="false"/>
      <style:text-properties fo:language="en" fo:country="US"/>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break-before="page"/>
    </style:style>
    <style:style style:name="P25" style:family="paragraph" style:parent-style-name="Standard">
      <style:paragraph-properties fo:text-align="center" style:justify-single-word="false" fo:break-before="page"/>
      <style:text-properties fo:language="mk" fo:country="MK"/>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text-properties fo:language="ru" fo:country="RU"/>
    </style:style>
    <style:style style:name="P28" style:family="paragraph" style:parent-style-name="Standard">
      <style:paragraph-properties fo:text-align="center" style:justify-single-word="false"/>
      <style:text-properties fo:language="ru" fo:country="RU"/>
    </style:style>
    <style:style style:name="P29" style:family="paragraph" style:parent-style-name="Standard">
      <style:text-properties fo:language="mk" fo:country="MK"/>
    </style:style>
    <style:style style:name="P30" style:family="paragraph" style:parent-style-name="Standard">
      <style:paragraph-properties fo:text-align="center" style:justify-single-word="false"/>
      <style:text-properties fo:language="mk" fo:country="MK"/>
    </style:style>
    <style:style style:name="P31" style:family="paragraph" style:parent-style-name="Standard" style:list-style-name="L2">
      <style:text-properties fo:language="mk" fo:country="MK"/>
    </style:style>
    <style:style style:name="P32" style:family="paragraph" style:parent-style-name="Standard" style:list-style-name="WW8Num3"/>
    <style:style style:name="P33" style:family="paragraph" style:parent-style-name="Standard" style:list-style-name="L1"/>
    <style:style style:name="P34" style:family="paragraph" style:parent-style-name="Standard" style:list-style-name="WW8Num5"/>
    <style:style style:name="P35" style:family="paragraph" style:parent-style-name="Standard" style:list-style-name="WW8Num6"/>
    <style:style style:name="P36" style:family="paragraph" style:parent-style-name="Standard" style:list-style-name="WW8Num4"/>
    <style:style style:name="P37" style:family="paragraph" style:parent-style-name="Standard" style:list-style-name="WW8Num7"/>
    <style:style style:name="P38" style:family="paragraph" style:parent-style-name="Standard" style:list-style-name="L5"/>
    <style:style style:name="P39" style:family="paragraph" style:parent-style-name="Standard" style:list-style-name="L3"/>
    <style:style style:name="P40" style:family="paragraph" style:parent-style-name="Standard">
      <style:paragraph-properties fo:text-align="center" style:justify-single-word="false"/>
    </style:style>
    <style:style style:name="P41" style:family="paragraph" style:parent-style-name="Standard">
      <style:text-properties style:font-name="Arial" fo:font-size="9pt" fo:language="mk" fo:country="MK" style:font-size-asian="9pt" style:font-name-complex="Arial" style:font-size-complex="9pt"/>
    </style:style>
    <style:style style:name="P42" style:family="paragraph" style:parent-style-name="Standard">
      <style:paragraph-properties fo:text-align="center" style:justify-single-word="false"/>
      <style:text-properties style:font-name="StobiSerif Regular" fo:font-size="9pt" fo:language="mk" fo:country="MK" style:font-size-asian="9pt" style:font-name-complex="StobiSerif Regular" style:font-size-complex="9pt"/>
    </style:style>
    <style:style style:name="P43" style:family="paragraph" style:parent-style-name="Standard">
      <style:paragraph-properties fo:break-before="page"/>
    </style:style>
    <style:style style:name="P44" style:family="paragraph" style:parent-style-name="Standard">
      <style:paragraph-properties fo:text-align="center" style:justify-single-word="false" fo:break-before="page"/>
      <style:text-properties fo:language="mk" fo:country="MK"/>
    </style:style>
    <style:style style:name="P45" style:family="paragraph" style:parent-style-name="Footnote">
      <style:text-properties style:font-name="Arial" fo:language="mk" fo:country="MK" style:font-name-complex="Arial"/>
    </style:style>
    <style:style style:name="P46" style:family="paragraph" style:parent-style-name="Footnote">
      <style:paragraph-properties fo:break-before="page"/>
      <style:text-properties style:font-name="Arial" fo:font-size="9pt" fo:language="mk" fo:country="MK" style:font-size-asian="9pt" style:font-name-complex="Arial" style:font-size-complex="9pt"/>
    </style:style>
    <style:style style:name="P47" style:family="paragraph" style:parent-style-name="Header">
      <style:paragraph-properties fo:text-align="center" style:justify-single-word="false"/>
    </style:style>
    <style:style style:name="T1" style:family="text">
      <style:text-properties style:font-name="Arial" fo:font-size="9pt" fo:language="mk" fo:country="MK" style:font-size-asian="9pt" style:font-name-complex="Arial" style:font-size-complex="9pt"/>
    </style:style>
    <style:style style:name="T2" style:family="text">
      <style:text-properties fo:language="ru" fo:country="RU"/>
    </style:style>
    <style:style style:name="T3" style:family="text">
      <style:text-properties fo:language="mk" fo:country="MK"/>
    </style:style>
    <style:style style:name="T4" style:family="text">
      <style:text-properties style:font-name="Times New Roman" style:font-name-complex="Times New Roman"/>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language="ru" fo:country="RU"/>
    </style:style>
    <style:style style:name="T8" style:family="text">
      <style:text-properties fo:language="mk" fo:country="MK"/>
    </style:style>
    <style:style style:name="T9" style:family="text">
      <style:text-properties fo:language="mk" fo:country="MK" style:text-underline-style="solid" style:text-underline-width="auto" style:text-underline-color="font-color"/>
    </style:style>
    <style:style style:name="T10" style:family="text">
      <style:text-properties fo:language="mk" fo:country="MK" style:text-underline-style="none"/>
    </style:style>
    <style:style style:name="T11" style:family="text">
      <style:text-properties style:font-name="Times New Roman" style:font-name-complex="Times New Roman"/>
    </style:style>
    <style:style style:name="T12" style:family="text">
      <style:text-properties fo:language="en" fo:country="US"/>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style:font-name="Arial"/>
    </style:style>
    <style:style style:name="T16" style:family="text">
      <style:text-properties style:font-name="Arial" fo:font-size="9pt" fo:language="mk" fo:country="MK" style:font-size-asian="9pt" style:font-name-complex="Arial" style:font-size-complex="9pt"/>
    </style:style>
    <style:style style:name="T17" style:family="text">
      <style:text-properties fo:font-size="9pt"/>
    </style:style>
    <style:style style:name="T18" style:family="text">
      <style:text-properties style:font-size-asian="9pt"/>
    </style:style>
    <style:style style:name="T19" style:family="text">
      <style:text-properties style:font-name-complex="Arial"/>
    </style:style>
    <style:style style:name="T20" style:family="text">
      <style:text-properties style:font-size-complex="9pt"/>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text:id="ct159292496">
          <text:deletion>
            <office:change-info>
              <dc:creator>Unknown Author</dc:creator>
              <dc:date>2016-05-10T14:55:00</dc:date>
            </office:change-info>
            <text:p text:style-name="P1"><text:span text:style-name="T1"/></text:p>
            <text:p text:style-name="P1"><text:span text:style-name="T1"/></text:p>
            <text:p text:style-name="P2"><text:span text:style-name="T2"/></text:p>
          </text:deletion>
        </text:changed-region>
        <text:changed-region text:id="ct140799736">
          <text:deletion>
            <office:change-info>
              <dc:creator>h </dc:creator>
              <dc:date>2016-04-27T10:12:00</dc:date>
            </office:change-info>
            <text:p text:style-name="P2"><text:span text:style-name="T2"><text:tab/> </text:span>Линк „Регистрирај се“ во делот „Економски оператори“ на почетната страна на ЕСЈН</text:p>
          </text:deletion>
        </text:changed-region>
        <text:changed-region text:id="ct139481448">
          <text:deletion>
            <office:change-info>
              <dc:creator>h </dc:creator>
              <dc:date>2016-04-26T15:20:00</dc:date>
            </office:change-info>
            <text:p text:style-name="P3"><text:span text:style-name="T2">[</text:span></text:p>
          </text:deletion>
        </text:changed-region>
        <text:changed-region text:id="ct139481656">
          <text:insertion>
            <office:change-info>
              <dc:creator>h </dc:creator>
              <dc:date>2016-04-26T15:20:00</dc:date>
            </office:change-info>
          </text:insertion>
        </text:changed-region>
        <text:changed-region text:id="ct139483008">
          <text:deletion>
            <office:change-info>
              <dc:creator>h </dc:creator>
              <dc:date>2016-04-26T15:19:00</dc:date>
            </office:change-info>
            <text:p text:style-name="P3"><text:span text:style-name="T3">меморандум на договорниот орган]</text:span><text:span text:style-name="T3"><text:note text:id="ftn2" text:note-class="footnote"><text:note-citation>1</text:note-citation><text:note-body><text:p text:style-name="Standard"><text:span text:style-name="Footnote_20_Symbol"><text:span text:style-name="T4"/></text:span></text:p><text:p text:style-name="P1"/><text:p text:style-name="P4"><text:tab/>*Текстот во средни загради е даден како појаснување и треба да се избрише при подготовка на тендерската документација.</text:p><text:p text:style-name="P5"/></text:note-body></text:note></text:span></text:p>
          </text:deletion>
        </text:changed-region>
        <text:changed-region text:id="ct139483424">
          <text:format-change>
            <office:change-info>
              <dc:creator>h </dc:creator>
              <dc:date>2016-05-03T10:27:00</dc:date>
            </office:change-info>
          </text:format-change>
        </text:changed-region>
        <text:changed-region text:id="ct139483632">
          <text:deletion>
            <office:change-info>
              <dc:creator>h </dc:creator>
              <dc:date>2016-04-26T15:28:00</dc:date>
            </office:change-info>
            <text:p text:style-name="P6"><text:span text:style-name="T3"><text:s/></text:span><text:span text:style-name="T2">_</text:span></text:p>
          </text:deletion>
        </text:changed-region>
        <text:changed-region text:id="ct139483840">
          <text:insertion>
            <office:change-info>
              <dc:creator>h </dc:creator>
              <dc:date>2016-04-26T15:28:00</dc:date>
            </office:change-info>
          </text:insertion>
        </text:changed-region>
        <text:changed-region text:id="ct139481032">
          <text:insertion>
            <office:change-info>
              <dc:creator>h </dc:creator>
              <dc:date>2016-04-26T15:16:00</dc:date>
            </office:change-info>
          </text:insertion>
        </text:changed-region>
        <text:changed-region text:id="ct139480824">
          <text:deletion>
            <office:change-info>
              <dc:creator>h </dc:creator>
              <dc:date>2016-04-26T15:27:00</dc:date>
            </office:change-info>
            <text:p text:style-name="P6"><text:span text:style-name="T2">__</text:span></text:p>
          </text:deletion>
        </text:changed-region>
        <text:changed-region text:id="ct139480928">
          <text:deletion>
            <office:change-info>
              <dc:creator>h </dc:creator>
              <dc:date>2016-04-26T15:28:00</dc:date>
            </office:change-info>
            <text:p text:style-name="P6"><text:span text:style-name="T2">_________________________________</text:span></text:p>
          </text:deletion>
        </text:changed-region>
        <text:changed-region text:id="ct139480720">
          <text:format-change>
            <office:change-info>
              <dc:creator>h </dc:creator>
              <dc:date>2016-05-03T10:27:00</dc:date>
            </office:change-info>
          </text:format-change>
        </text:changed-region>
        <text:changed-region text:id="ct139480512">
          <text:deletion>
            <office:change-info>
              <dc:creator>h </dc:creator>
              <dc:date>2016-05-03T09:48:00</dc:date>
            </office:change-info>
            <text:p text:style-name="P7"><text:span text:style-name="T3"/></text:p>
            <text:p text:style-name="Standard"/>
            <text:p text:style-name="Standard"/>
            <text:p text:style-name="Standard"/>
            <text:p text:style-name="Standard"/>
            <text:p text:style-name="Standard"/>
            <text:p text:style-name="Standard"/>
            <text:p text:style-name="Standard"/>
            <text:p text:style-name="Standard"/>
            <text:p text:style-name="P6"><text:span text:style-name="T2">[</text:span></text:p>
          </text:deletion>
        </text:changed-region>
        <text:changed-region text:id="ct139480616">
          <text:deletion>
            <office:change-info>
              <dc:creator>h </dc:creator>
              <dc:date>2016-04-26T15:20:00</dc:date>
            </office:change-info>
            <text:p text:style-name="P6"><text:span text:style-name="T3">град</text:span></text:p>
          </text:deletion>
        </text:changed-region>
        <text:changed-region text:id="ct139480408">
          <text:insertion>
            <office:change-info>
              <dc:creator>h </dc:creator>
              <dc:date>2016-04-26T15:20:00</dc:date>
            </office:change-info>
          </text:insertion>
        </text:changed-region>
        <text:changed-region text:id="ct139480304">
          <text:format-change>
            <office:change-info>
              <dc:creator>h </dc:creator>
              <dc:date>2016-05-03T10:27:00</dc:date>
            </office:change-info>
          </text:format-change>
        </text:changed-region>
        <text:changed-region text:id="ct139480200">
          <text:deletion>
            <office:change-info>
              <dc:creator>h </dc:creator>
              <dc:date>2016-04-26T15:21:00</dc:date>
            </office:change-info>
            <text:p text:style-name="P6"><text:span text:style-name="T3">месец</text:span></text:p>
          </text:deletion>
        </text:changed-region>
        <text:changed-region text:id="ct139480096">
          <text:insertion>
            <office:change-info>
              <dc:creator>h </dc:creator>
              <dc:date>2016-05-05T13:49:00</dc:date>
            </office:change-info>
          </text:insertion>
        </text:changed-region>
        <text:changed-region text:id="ct139479992">
          <text:format-change>
            <office:change-info>
              <dc:creator>h </dc:creator>
              <dc:date>2016-05-03T10:27:00</dc:date>
            </office:change-info>
          </text:format-change>
        </text:changed-region>
        <text:changed-region text:id="ct139479888">
          <text:deletion>
            <office:change-info>
              <dc:creator>h </dc:creator>
              <dc:date>2016-04-26T15:21:00</dc:date>
            </office:change-info>
            <text:p text:style-name="P6"><text:span text:style-name="T3">и година</text:span></text:p>
          </text:deletion>
        </text:changed-region>
        <text:changed-region text:id="ct139479784">
          <text:insertion>
            <office:change-info>
              <dc:creator>h </dc:creator>
              <dc:date>2016-04-26T15:21:00</dc:date>
            </office:change-info>
          </text:insertion>
        </text:changed-region>
        <text:changed-region text:id="ct139479680">
          <text:deletion>
            <office:change-info>
              <dc:creator>h </dc:creator>
              <dc:date>2016-05-03T09:48:00</dc:date>
            </office:change-info>
            <text:p text:style-name="P6"><text:span text:style-name="T2">]</text:span></text:p>
          </text:deletion>
        </text:changed-region>
        <text:changed-region text:id="ct139479576">
          <text:format-change>
            <office:change-info>
              <dc:creator>h </dc:creator>
              <dc:date>2016-05-03T10:27:00</dc:date>
            </office:change-info>
          </text:format-change>
        </text:changed-region>
        <text:changed-region text:id="ct139479472">
          <text:insertion>
            <office:change-info>
              <dc:creator>h </dc:creator>
              <dc:date>2016-05-05T15:02:00</dc:date>
            </office:change-info>
          </text:insertion>
        </text:changed-region>
        <text:changed-region text:id="ct159291040">
          <text:insertion>
            <office:change-info>
              <dc:creator>Unknown Author</dc:creator>
              <dc:date>2016-05-10T14:49:00</dc:date>
            </office:change-info>
          </text:insertion>
        </text:changed-region>
        <text:changed-region text:id="ct159291144">
          <text:insertion>
            <office:change-info>
              <dc:creator>h </dc:creator>
              <dc:date>2016-05-05T15:02:00</dc:date>
            </office:change-info>
          </text:insertion>
        </text:changed-region>
        <text:changed-region text:id="ct157395672">
          <text:insertion>
            <office:change-info>
              <dc:creator>Unknown Author</dc:creator>
              <dc:date>2016-05-10T14:14:00</dc:date>
            </office:change-info>
          </text:insertion>
        </text:changed-region>
        <text:changed-region text:id="ct157402640">
          <text:deletion>
            <office:change-info>
              <dc:creator>Unknown Author</dc:creator>
              <dc:date>2016-05-10T14:16:00</dc:date>
            </office:change-info>
            <text:p text:style-name="Standard"/>
            <text:p text:style-name="Standard"/>
            <text:p text:style-name="Standard"/>
          </text:deletion>
          <text:insertion>
            <office:change-info office:chg-author="h " office:chg-date-time="2016-05-05T15:02:00"/>
          </text:insertion>
        </text:changed-region>
        <text:changed-region text:id="ct139479368">
          <text:format-change>
            <office:change-info>
              <dc:creator>h </dc:creator>
              <dc:date>2016-05-03T10:27:00</dc:date>
            </office:change-info>
          </text:format-change>
        </text:changed-region>
        <text:changed-region text:id="ct139479264">
          <text:deletion>
            <office:change-info>
              <dc:creator>h </dc:creator>
              <dc:date>2016-04-26T15:21:00</dc:date>
            </office:change-info>
            <text:p text:style-name="Standard"><text:span text:style-name="T3">_________________</text:span></text:p>
          </text:deletion>
        </text:changed-region>
        <text:changed-region text:id="ct139479160">
          <text:insertion>
            <office:change-info>
              <dc:creator>h </dc:creator>
              <dc:date>2016-04-26T15:21:00</dc:date>
            </office:change-info>
          </text:insertion>
        </text:changed-region>
        <text:changed-region text:id="ct139479056">
          <text:format-change>
            <office:change-info>
              <dc:creator>h </dc:creator>
              <dc:date>2016-05-03T10:27:00</dc:date>
            </office:change-info>
          </text:format-change>
        </text:changed-region>
        <text:changed-region text:id="ct139478952">
          <text:insertion>
            <office:change-info>
              <dc:creator>h </dc:creator>
              <dc:date>2016-04-26T15:30:00</dc:date>
            </office:change-info>
          </text:insertion>
        </text:changed-region>
        <text:changed-region text:id="ct139478848">
          <text:deletion>
            <office:change-info>
              <dc:creator>h </dc:creator>
              <dc:date>2016-04-26T15:30:00</dc:date>
            </office:change-info>
            <text:p text:style-name="Standard"><text:span text:style-name="T3"><text:s/>на__________________________,</text:span></text:p>
          </text:deletion>
        </text:changed-region>
        <text:changed-region text:id="ct139478744">
          <text:format-change>
            <office:change-info>
              <dc:creator>h </dc:creator>
              <dc:date>2016-05-03T10:27:00</dc:date>
            </office:change-info>
          </text:format-change>
        </text:changed-region>
        <text:changed-region text:id="ct139478640">
          <text:deletion>
            <office:change-info>
              <dc:creator>h </dc:creator>
              <dc:date>2016-04-26T15:31:00</dc:date>
            </office:change-info>
            <text:p text:style-name="Standard"><text:span text:style-name="T3">_________________</text:span></text:p>
          </text:deletion>
        </text:changed-region>
        <text:changed-region text:id="ct139478536">
          <text:insertion>
            <office:change-info>
              <dc:creator>h </dc:creator>
              <dc:date>2016-04-26T15:31:00</dc:date>
            </office:change-info>
          </text:insertion>
        </text:changed-region>
        <text:changed-region text:id="ct139478432">
          <text:format-change>
            <office:change-info>
              <dc:creator>h </dc:creator>
              <dc:date>2016-05-03T10:27:00</dc:date>
            </office:change-info>
          </text:format-change>
        </text:changed-region>
        <text:changed-region text:id="ct139478328">
          <text:insertion>
            <office:change-info>
              <dc:creator>h </dc:creator>
              <dc:date>2016-04-26T15:31:00</dc:date>
            </office:change-info>
          </text:insertion>
        </text:changed-region>
        <text:changed-region text:id="ct139478224">
          <text:deletion>
            <office:change-info>
              <dc:creator>h </dc:creator>
              <dc:date>2016-04-26T15:31:00</dc:date>
            </office:change-info>
            <text:p text:style-name="Standard"><text:span text:style-name="T3"><text:s/>факс _________________ </text:span></text:p>
          </text:deletion>
        </text:changed-region>
        <text:changed-region text:id="ct139478120">
          <text:insertion>
            <office:change-info>
              <dc:creator>h </dc:creator>
              <dc:date>2016-04-26T15:31:00</dc:date>
            </office:change-info>
          </text:insertion>
        </text:changed-region>
        <text:changed-region text:id="ct139478016">
          <text:format-change>
            <office:change-info>
              <dc:creator>h </dc:creator>
              <dc:date>2016-05-03T10:27:00</dc:date>
            </office:change-info>
          </text:format-change>
        </text:changed-region>
        <text:changed-region text:id="ct139477912">
          <text:insertion>
            <office:change-info>
              <dc:creator>h </dc:creator>
              <dc:date>2016-04-26T15:32:00</dc:date>
            </office:change-info>
          </text:insertion>
        </text:changed-region>
        <text:changed-region text:id="ct139477808">
          <text:insertion>
            <office:change-info>
              <dc:creator>h </dc:creator>
              <dc:date>2016-04-26T15:33:00</dc:date>
            </office:change-info>
          </text:insertion>
        </text:changed-region>
        <text:changed-region text:id="ct139477704">
          <text:deletion>
            <office:change-info>
              <dc:creator>h </dc:creator>
              <dc:date>2016-04-26T15:33:00</dc:date>
            </office:change-info>
            <text:p text:style-name="Standard"><text:span text:style-name="T3"><text:s/>________________________</text:span></text:p>
          </text:deletion>
        </text:changed-region>
        <text:changed-region text:id="ct139477600">
          <text:format-change>
            <office:change-info>
              <dc:creator>h </dc:creator>
              <dc:date>2016-05-03T10:27:00</dc:date>
            </office:change-info>
          </text:format-change>
        </text:changed-region>
        <text:changed-region text:id="ct139477496">
          <text:deletion>
            <office:change-info>
              <dc:creator>h </dc:creator>
              <dc:date>2016-04-26T15:33:00</dc:date>
            </office:change-info>
            <text:p text:style-name="Standard"><text:span text:style-name="T5">___________________________</text:span></text:p>
          </text:deletion>
        </text:changed-region>
        <text:changed-region text:id="ct139477392">
          <text:insertion>
            <office:change-info>
              <dc:creator>h </dc:creator>
              <dc:date>2016-04-26T15:33:00</dc:date>
            </office:change-info>
          </text:insertion>
        </text:changed-region>
        <text:changed-region text:id="ct139477288">
          <text:format-change>
            <office:change-info>
              <dc:creator>h </dc:creator>
              <dc:date>2016-05-03T10:27:00</dc:date>
            </office:change-info>
          </text:format-change>
        </text:changed-region>
        <text:changed-region text:id="ct139481240">
          <text:deletion>
            <office:change-info>
              <dc:creator>h </dc:creator>
              <dc:date>2016-05-03T09:48:00</dc:date>
            </office:change-info>
            <text:p text:style-name="P8"><text:span text:style-name="T3"/></text:p>
            <text:p text:style-name="Standard"><text:span text:style-name="T3"/></text:p>
          </text:deletion>
        </text:changed-region>
        <text:changed-region text:id="ct139477080">
          <text:deletion>
            <office:change-info>
              <dc:creator>h </dc:creator>
              <dc:date>2016-04-26T15:34:00</dc:date>
            </office:change-info>
            <text:p text:style-name="Standard"><text:span text:style-name="T3">.</text:span></text:p>
          </text:deletion>
        </text:changed-region>
        <text:changed-region text:id="ct139477184">
          <text:deletion>
            <office:change-info>
              <dc:creator>h </dc:creator>
              <dc:date>2016-05-03T09:48:00</dc:date>
            </office:change-info>
            <text:p text:style-name="Standard"><text:span text:style-name="T3"/></text:p>
            <text:p text:style-name="Standard"/>
            <text:p text:style-name="Standard"><text:span text:style-name="T3"/></text:p>
          </text:deletion>
        </text:changed-region>
        <text:changed-region text:id="ct139481864">
          <text:format-change>
            <office:change-info>
              <dc:creator>h </dc:creator>
              <dc:date>2016-05-03T10:27:00</dc:date>
            </office:change-info>
          </text:format-change>
        </text:changed-region>
        <text:changed-region text:id="ct139481760">
          <text:insertion>
            <office:change-info>
              <dc:creator>h </dc:creator>
              <dc:date>2016-04-26T15:34:00</dc:date>
            </office:change-info>
          </text:insertion>
        </text:changed-region>
        <text:changed-region text:id="ct158288336">
          <text:insertion>
            <office:change-info>
              <dc:creator>h </dc:creator>
              <dc:date>2016-04-26T15:35:00</dc:date>
            </office:change-info>
          </text:insertion>
        </text:changed-region>
        <text:changed-region text:id="ct158288128">
          <text:deletion>
            <office:change-info>
              <dc:creator>h </dc:creator>
              <dc:date>2016-04-26T15:36:00</dc:date>
            </office:change-info>
            <text:p text:style-name="Standard"><text:span text:style-name="T3"><text:s/>_________________________</text:span><text:span text:style-name="T2">______</text:span><text:span text:style-name="T3">. </text:span></text:p>
          </text:deletion>
        </text:changed-region>
        <text:changed-region text:id="ct158287920">
          <text:format-change>
            <office:change-info>
              <dc:creator>h </dc:creator>
              <dc:date>2016-05-03T10:27:00</dc:date>
            </office:change-info>
          </text:format-change>
        </text:changed-region>
        <text:changed-region text:id="ct158287712">
          <text:deletion>
            <office:change-info>
              <dc:creator>h </dc:creator>
              <dc:date>2016-04-26T15:36:00</dc:date>
            </office:change-info>
            <text:p text:style-name="Standard">[доколку договорот е поделен на делови, се наведува секој дел поединечно]</text:p>
          </text:deletion>
        </text:changed-region>
        <text:changed-region text:id="ct158287504">
          <text:format-change>
            <office:change-info>
              <dc:creator>h </dc:creator>
              <dc:date>2016-05-03T10:27:00</dc:date>
            </office:change-info>
          </text:format-change>
        </text:changed-region>
        <text:changed-region text:id="ct158287296">
          <text:deletion>
            <office:change-info>
              <dc:creator>h </dc:creator>
              <dc:date>2016-04-26T15:37:00</dc:date>
            </office:change-info>
            <text:p text:style-name="Standard"><text:span text:style-name="T3">Економскиот оператор во својата понуда треба да ги вклучи сите составни делови. Во спротивно понудата ќе се смета за неприфатлива / Предметот на договорот е делив на делови како што е дефинирано во техничките спецификации. Економскиот оператор може да даде понуда за еден, повеќе или за сите делови од предметот на договорот за јавна набавка. Економскиот оператор не може да ги дели составните елементи на поединечниот дел. За секој поединечен дел од предметот на договорот ќе се спроведе посебна електронска аукција преку електронскиот систем за јавни</text:span></text:p>
          </text:deletion>
        </text:changed-region>
        <text:changed-region text:id="ct158287088">
          <text:insertion>
            <office:change-info>
              <dc:creator>h </dc:creator>
              <dc:date>2016-04-26T15:37:00</dc:date>
            </office:change-info>
          </text:insertion>
        </text:changed-region>
        <text:changed-region text:id="ct158286880">
          <text:insertion>
            <office:change-info>
              <dc:creator>h </dc:creator>
              <dc:date>2016-04-26T15:38:00</dc:date>
            </office:change-info>
          </text:insertion>
        </text:changed-region>
        <text:changed-region text:id="ct158286672">
          <text:deletion>
            <office:change-info>
              <dc:creator>h </dc:creator>
              <dc:date>2016-04-26T15:38:00</dc:date>
            </office:change-info>
            <text:p text:style-name="Standard"><text:span text:style-name="T3"><text:s/>набавки (</text:span>https<text:span text:style-name="T2">://</text:span>e<text:span text:style-name="T2">-</text:span>nabavki<text:span text:style-name="T2">.</text:span>gov<text:span text:style-name="T2">.</text:span>mk<text:span text:style-name="T2">)</text:span><text:span text:style-name="T3">. Предмет на секоја аукција ќе биде вкупната цена вклучувајќи ги сите трошоци и попусти, без ДДВ за</text:span><text:span text:style-name="T2"> </text:span><text:span text:style-name="T3">секој дел од предметот на договорот за јавна набавка. Понудената цена треба да ги вклучува и увозните царини доколку ги има, а истите треба да бидат искажани и посебно.</text:span></text:p>
            <text:p text:style-name="Standard"><text:span text:style-name="T2"><text:s/>[</text:span><text:span text:style-name="T3">Да се дефинира дали предметот на договорот е делив по делови. Непотребното да се избрише</text:span><text:span text:style-name="T2">]</text:span></text:p>
          </text:deletion>
        </text:changed-region>
        <text:changed-region text:id="ct158286464">
          <text:format-change>
            <office:change-info>
              <dc:creator>h </dc:creator>
              <dc:date>2016-05-03T10:27:00</dc:date>
            </office:change-info>
          </text:format-change>
        </text:changed-region>
        <text:changed-region text:id="ct158286256">
          <text:insertion>
            <office:change-info>
              <dc:creator>h </dc:creator>
              <dc:date>2016-04-26T15:38:00</dc:date>
            </office:change-info>
          </text:insertion>
        </text:changed-region>
        <text:changed-region text:id="ct158286048">
          <text:insertion>
            <office:change-info>
              <dc:creator>h </dc:creator>
              <dc:date>2016-04-26T15:39:00</dc:date>
            </office:change-info>
          </text:insertion>
        </text:changed-region>
        <text:changed-region text:id="ct158285840">
          <text:format-change>
            <office:change-info>
              <dc:creator>h </dc:creator>
              <dc:date>2016-05-03T10:27:00</dc:date>
            </office:change-info>
          </text:format-change>
        </text:changed-region>
        <text:changed-region text:id="ct158285632">
          <text:deletion>
            <office:change-info>
              <dc:creator>h </dc:creator>
              <dc:date>2016-04-26T15:39:00</dc:date>
            </office:change-info>
            <text:p text:style-name="Standard"><text:span text:style-name="T3">________________________________________________________________.</text:span></text:p>
            <text:p text:style-name="Standard">[Во оваа точка се наведува начинот на испорака на предметот на договорот кој ќе биде задолжителен за избраниот носител на набавка. Овој дел не треба да се бодува од страна на договорниот орган]</text:p>
          </text:deletion>
        </text:changed-region>
        <text:changed-region text:id="ct158285424">
          <text:format-change>
            <office:change-info>
              <dc:creator>h </dc:creator>
              <dc:date>2016-05-03T10:27:00</dc:date>
            </office:change-info>
          </text:format-change>
        </text:changed-region>
        <text:changed-region text:id="ct158285216">
          <text:deletion>
            <office:change-info>
              <dc:creator>h </dc:creator>
              <dc:date>2016-04-26T15:40:00</dc:date>
            </office:change-info>
            <text:p text:style-name="Standard"><text:span text:style-name="T3">[вообичаено при набавка на стоки и работи]</text:span></text:p>
            <text:p text:style-name="Standard">[Алтернатива 1]</text:p>
          </text:deletion>
        </text:changed-region>
        <text:changed-region text:id="ct158285008">
          <text:format-change>
            <office:change-info>
              <dc:creator>h </dc:creator>
              <dc:date>2016-05-03T10:27:00</dc:date>
            </office:change-info>
          </text:format-change>
        </text:changed-region>
        <text:changed-region text:id="ct158284800">
          <text:deletion>
            <office:change-info>
              <dc:creator>h </dc:creator>
              <dc:date>2016-04-26T15:40:00</dc:date>
            </office:change-info>
            <text:p text:style-name="Standard"><text:span text:style-name="T3">договорот</text:span></text:p>
          </text:deletion>
        </text:changed-region>
        <text:changed-region text:id="ct158284592">
          <text:insertion>
            <office:change-info>
              <dc:creator>h </dc:creator>
              <dc:date>2016-05-05T15:03:00</dc:date>
            </office:change-info>
          </text:insertion>
        </text:changed-region>
        <text:changed-region text:id="ct158284384">
          <text:format-change>
            <office:change-info>
              <dc:creator>h </dc:creator>
              <dc:date>2016-05-03T10:27:00</dc:date>
            </office:change-info>
          </text:format-change>
        </text:changed-region>
        <text:changed-region text:id="ct158284176">
          <text:deletion>
            <office:change-info>
              <dc:creator>h </dc:creator>
              <dc:date>2016-04-26T15:41:00</dc:date>
            </office:change-info>
            <text:p text:style-name="P9">[<text:span text:style-name="T3">Алтернатива </text:span>2]</text:p>
            <text:p text:style-name="Standard">4.1. Корекција на цените на предметот на договорот за јавна набавка се дозволени доколку истата не е поголема од ______% од вредноста искажана во понудата.</text:p>
            <text:p text:style-name="Standard"><text:span text:style-name="T3">4.2. Корекција на цените се врши на барање на која било од договорните страни на договорот за јавна набавка. Договорната страна смее да бара корекција на цени најрано __________ по последната корекција на цени извршена на барање на таа договорна страна, на следниов начин: __________________________</text:span><text:span text:style-name="T2">__________________</text:span><text:span text:style-name="T3">.</text:span></text:p>
            <text:p text:style-name="P9"><text:span text:style-name="T3">4.3. Како релевантен доказ за промената на цената на предметот на договорот за јавна набавка ќе се користи _________________________________</text:span>_<text:span text:style-name="T3">.</text:span></text:p>
          </text:deletion>
        </text:changed-region>
        <text:changed-region text:id="ct158283968">
          <text:format-change>
            <office:change-info>
              <dc:creator>h </dc:creator>
              <dc:date>2016-05-03T10:27:00</dc:date>
            </office:change-info>
          </text:format-change>
        </text:changed-region>
        <text:changed-region text:id="ct158283136">
          <text:deletion>
            <office:change-info>
              <dc:creator>h </dc:creator>
              <dc:date>2016-05-05T15:03:00</dc:date>
            </office:change-info>
            <text:p text:style-name="Standard">6</text:p>
          </text:deletion>
        </text:changed-region>
        <text:changed-region text:id="ct158283344">
          <text:deletion>
            <office:change-info>
              <dc:creator>h </dc:creator>
              <dc:date>2016-05-03T09:48:00</dc:date>
            </office:change-info>
            <text:p text:style-name="Standard"><text:span text:style-name="T3"/></text:p>
            <text:p text:style-name="Standard"><text:span text:style-name="T3"/></text:p>
          </text:deletion>
        </text:changed-region>
        <text:changed-region text:id="ct158283552">
          <text:deletion>
            <office:change-info>
              <dc:creator>h </dc:creator>
              <dc:date>2016-04-26T15:41:00</dc:date>
            </office:change-info>
            <text:p text:style-name="Standard">5. Рок на испорака / за извршување на услугата</text:p>
            <text:p text:style-name="Standard">Носителот на набавката е должен да го испорача предметот на договорот во рок од ______________ од денот на склучување на договорот за јавна набавка.</text:p>
            <text:p text:style-name="Standard"><text:span text:style-name="T3">[Во оваа точка се наведува максималниот рок на испорака на предметот на договорот кој ќе биде задолжителен за избраниот носител на набавка. Доколку договорниот орган го дефинира максималниот рок на испорака, тој не треба да се бодува. Сите понуди кои предвидуваат подолг рок од предвидениот треба да се отфрлат како неприфатливи</text:span><text:span text:style-name="T2">.</text:span><text:span text:style-name="T3">]</text:span></text:p>
          </text:deletion>
        </text:changed-region>
        <text:changed-region text:id="ct158283760">
          <text:deletion>
            <office:change-info>
              <dc:creator>h </dc:creator>
              <dc:date>2016-05-03T09:48:00</dc:date>
            </office:change-info>
            <text:p text:style-name="Standard"><text:span text:style-name="T3"/></text:p>
            <text:p text:style-name="Standard"/>
            <text:p text:style-name="Standard"><text:span text:style-name="T3"/></text:p>
          </text:deletion>
        </text:changed-region>
        <text:changed-region text:id="ct158282824">
          <text:insertion>
            <office:change-info>
              <dc:creator>h </dc:creator>
              <dc:date>2016-05-05T15:03:00</dc:date>
            </office:change-info>
          </text:insertion>
        </text:changed-region>
        <text:changed-region text:id="ct158288544">
          <text:format-change>
            <office:change-info>
              <dc:creator>h </dc:creator>
              <dc:date>2016-05-03T10:27:00</dc:date>
            </office:change-info>
          </text:format-change>
        </text:changed-region>
        <text:changed-region text:id="ct158288440">
          <text:insertion>
            <office:change-info>
              <dc:creator>h </dc:creator>
              <dc:date>2016-04-26T15:41:00</dc:date>
            </office:change-info>
          </text:insertion>
        </text:changed-region>
        <text:changed-region text:id="ct158288648">
          <text:insertion>
            <office:change-info>
              <dc:creator>h </dc:creator>
              <dc:date>2016-04-26T15:42:00</dc:date>
            </office:change-info>
          </text:insertion>
        </text:changed-region>
        <text:changed-region text:id="ct158288752">
          <text:deletion>
            <office:change-info>
              <dc:creator>h </dc:creator>
              <dc:date>2016-04-26T15:42:00</dc:date>
            </office:change-info>
            <text:p text:style-name="Standard"><text:span text:style-name="T3"><text:s/>_______________________________________________________.</text:span></text:p>
            <text:p text:style-name="Standard">[Во оваа точка се наведува начинот на плаќање кој ќе биде задолжителен за избраниот носител на набавка Овој дел не треба да се бодува од страна на договорниот орган]</text:p>
          </text:deletion>
        </text:changed-region>
        <text:changed-region text:id="ct158288856">
          <text:format-change>
            <office:change-info>
              <dc:creator>h </dc:creator>
              <dc:date>2016-05-03T10:27:00</dc:date>
            </office:change-info>
          </text:format-change>
        </text:changed-region>
        <text:changed-region text:id="ct158288960">
          <text:deletion>
            <office:change-info>
              <dc:creator>h </dc:creator>
              <dc:date>2016-05-05T15:04:00</dc:date>
            </office:change-info>
            <text:p text:style-name="Standard">7</text:p>
          </text:deletion>
        </text:changed-region>
        <text:changed-region text:id="ct158289064">
          <text:insertion>
            <office:change-info>
              <dc:creator>h </dc:creator>
              <dc:date>2016-05-05T15:04:00</dc:date>
            </office:change-info>
          </text:insertion>
        </text:changed-region>
        <text:changed-region text:id="ct158289168">
          <text:format-change>
            <office:change-info>
              <dc:creator>h </dc:creator>
              <dc:date>2016-05-03T10:27:00</dc:date>
            </office:change-info>
          </text:format-change>
        </text:changed-region>
        <text:changed-region text:id="ct158289272">
          <text:deletion>
            <office:change-info>
              <dc:creator>h </dc:creator>
              <dc:date>2016-05-05T15:04:00</dc:date>
            </office:change-info>
            <text:p text:style-name="Standard"><text:span text:style-name="T3">7</text:span></text:p>
          </text:deletion>
        </text:changed-region>
        <text:changed-region text:id="ct158289376">
          <text:insertion>
            <office:change-info>
              <dc:creator>h </dc:creator>
              <dc:date>2016-05-05T15:04:00</dc:date>
            </office:change-info>
          </text:insertion>
        </text:changed-region>
        <text:changed-region text:id="ct158289480">
          <text:format-change>
            <office:change-info>
              <dc:creator>h </dc:creator>
              <dc:date>2016-05-03T10:27:00</dc:date>
            </office:change-info>
          </text:format-change>
        </text:changed-region>
        <text:changed-region text:id="ct158289584">
          <text:deletion>
            <office:change-info>
              <dc:creator>h </dc:creator>
              <dc:date>2016-04-26T15:43:00</dc:date>
            </office:change-info>
            <text:p text:style-name="Standard"><text:span text:style-name="T2">, групата економски оператори во која членува економски оператор кој има негативна референца, како и економскиот оператор кој претставува поврзано друштво со економскиот оператор кој има негативна референца,</text:span></text:p>
          </text:deletion>
        </text:changed-region>
        <text:changed-region text:id="ct158289688">
          <text:format-change>
            <office:change-info>
              <dc:creator>h </dc:creator>
              <dc:date>2016-05-03T10:27:00</dc:date>
            </office:change-info>
          </text:format-change>
        </text:changed-region>
        <text:changed-region text:id="ct158289792">
          <text:deletion>
            <office:change-info>
              <dc:creator>h </dc:creator>
              <dc:date>2016-05-05T15:04:00</dc:date>
            </office:change-info>
            <text:p text:style-name="Standard">7</text:p>
          </text:deletion>
        </text:changed-region>
        <text:changed-region text:id="ct158289896">
          <text:insertion>
            <office:change-info>
              <dc:creator>h </dc:creator>
              <dc:date>2016-05-05T15:04:00</dc:date>
            </office:change-info>
          </text:insertion>
        </text:changed-region>
        <text:changed-region text:id="ct158290000">
          <text:format-change>
            <office:change-info>
              <dc:creator>h </dc:creator>
              <dc:date>2016-05-03T10:27:00</dc:date>
            </office:change-info>
          </text:format-change>
        </text:changed-region>
        <text:changed-region text:id="ct158290104">
          <text:deletion>
            <office:change-info>
              <dc:creator>h </dc:creator>
              <dc:date>2016-05-05T15:04:00</dc:date>
            </office:change-info>
            <text:p text:style-name="Standard">и странско </text:p>
          </text:deletion>
        </text:changed-region>
        <text:changed-region text:id="ct158290208">
          <text:format-change>
            <office:change-info>
              <dc:creator>h </dc:creator>
              <dc:date>2016-05-03T10:27:00</dc:date>
            </office:change-info>
          </text:format-change>
        </text:changed-region>
        <text:changed-region text:id="ct158290312">
          <text:deletion>
            <office:change-info>
              <dc:creator>h </dc:creator>
              <dc:date>2016-05-05T15:04:00</dc:date>
            </office:change-info>
            <text:p text:style-name="Standard">и физичко лице </text:p>
          </text:deletion>
        </text:changed-region>
        <text:changed-region text:id="ct158290416">
          <text:format-change>
            <office:change-info>
              <dc:creator>h </dc:creator>
              <dc:date>2016-05-03T10:27:00</dc:date>
            </office:change-info>
          </text:format-change>
        </text:changed-region>
        <text:changed-region text:id="ct158290936">
          <text:deletion>
            <office:change-info>
              <dc:creator>h </dc:creator>
              <dc:date>2016-05-05T15:05:00</dc:date>
            </office:change-info>
            <text:p text:style-name="Standard"><text:span text:style-name="T3"/></text:p>
            <text:p text:style-name="Standard"><text:span text:style-name="T3">7.5. Сите членови на групата на понудувачи се поединечно и солидарно одговорни пред договорниот орган за извршување на своите обврски. Договорниот орган ќе комуницира со претставникот на групата на понудувачи.</text:span><text:span text:style-name="T5"> </text:span></text:p>
            <text:p text:style-name="Standard"><text:span text:style-name="T3">НАПОМЕНА</text:span><text:span text:style-name="T5">: </text:span><text:span text:style-name="T3">Во моментот на поднесување на понудата сите членови на групата треба да бидат регистрирани на Електронскиот систем за јавни набавки.</text:span></text:p>
            <text:p text:style-name="Standard">7.6. Економскиот оператор во рамките на иста постапка за доделување на договор за јавна набавка може да учествува само во една понуда. Сите понуди ќе бидат отфрлени ако економскиот оператор:</text:p>
            <text:list xml:id="list34314407" text:style-name="WW8Num3">
              <text:list-item>
                <text:p text:style-name="P10">учествува во повеќе од една самостојна и/или како член во групна понуда или</text:p>
              </text:list-item>
            </text:list>
            <text:p text:style-name="Standard">учествува како подизведувач во друга самостојна и/или како член во групна понуда.</text:p>
          </text:deletion>
        </text:changed-region>
        <text:changed-region text:id="ct158290832">
          <text:deletion>
            <office:change-info>
              <dc:creator>h </dc:creator>
              <dc:date>2016-04-26T15:56:00</dc:date>
            </office:change-info>
            <text:p text:style-name="Standard"><text:span text:style-name="T3"><text:s/>и _______________________________________________ [Договорниот орган ја дополнува оваа линија со други податоци кои смета дека се од важност.]</text:span></text:p>
          </text:deletion>
        </text:changed-region>
        <text:changed-region text:id="ct158290728">
          <text:deletion>
            <office:change-info>
              <dc:creator>h </dc:creator>
              <dc:date>2016-05-05T15:05:00</dc:date>
            </office:change-info>
            <text:p text:style-name="Standard"><text:span text:style-name="T3"/></text:p>
            <text:p text:style-name="P8">7.4. Составен дел од групната понуда е договор за поднесување групна понуда со кој членовите во групата економски оператори меѓусебно и кон договорниот орган се обврзуваат за извршување на договорот за јавна набавка. Овој договор потребно е да ги содржи следниве податоци: членот на групата кој ќе биде носител на групата, односно кој ќе ја поднесе понудата и ќе ја застапува групата, членот на групата кој во име на групата економски оператори ќе го потпише договорот за јавна набавка, членот на групата кој во име на групата економските оператори ќе ја обезбеди гаранцијата на понудата во форма на банкарска гаранција или депонирани средства [доколку се бара во тендерската документација, во спротивно се брише], членот на групата кој ќе ја издаде фактурата и сметка на која ќе се вршат плаќањата, краток опис на обврските на секој од членовите на групата економски оператори за извршување на договорот</text:p>
          </text:deletion>
        </text:changed-region>
        <text:changed-region text:id="ct158290624">
          <text:deletion>
            <office:change-info>
              <dc:creator>h </dc:creator>
              <dc:date>2016-04-26T15:55:00</dc:date>
            </office:change-info>
            <text:p text:style-name="P8">, и тоа во форма на __________________________________________________________________________________________________________________ <text:span text:style-name="T2">[</text:span>непотребното да се избрише<text:span text:style-name="T2">].</text:span></text:p>
          </text:deletion>
        </text:changed-region>
        <text:changed-region text:id="ct158290520">
          <text:deletion>
            <office:change-info>
              <dc:creator>h </dc:creator>
              <dc:date>2016-05-05T15:05:00</dc:date>
            </office:change-info>
            <text:p text:style-name="P8"><text:span text:style-name="T3"/></text:p>
            <text:p text:style-name="P8">7.3. Право да достави понуда има и група на понудувачи без обврска за здружување во соодветна правна форма. Договорниот орган нема да бара од групата на понудувачи да се здружи во посебна правна форма доколку истата биде избрана за носител на набавката. / Договорниот орган ќе бара од групата на понудувачи да се здружи во посебна правна форма доколку истата биде избрана за носител на набавката</text:p>
          </text:deletion>
        </text:changed-region>
        <text:changed-region text:id="ct158291040">
          <text:format-change>
            <office:change-info>
              <dc:creator>h </dc:creator>
              <dc:date>2016-05-03T10:27:00</dc:date>
            </office:change-info>
          </text:format-change>
        </text:changed-region>
        <text:changed-region text:id="ct158291144">
          <text:deletion>
            <office:change-info>
              <dc:creator>h </dc:creator>
              <dc:date>2016-05-05T15:05:00</dc:date>
            </office:change-info>
            <text:p text:style-name="Standard">7.7. Економскиот оператор може да учествува како подизведувач во повеќе од една понуда.</text:p>
            <text:p text:style-name="Standard">7.8. Доколку економската и финансиската состојба, односно техничката или професионалната способност е поддржана од друг субјект, понудувачот е должен поддршката да ја докаже со валиден доказ дека тој субјект ќе му ги стави на располагање соодветните финансиски средства, односно соодветните технички или професионални ресурси (член 151 и член 154 од законот)</text:p>
            <text:p text:style-name="Standard">7.9. Понудувачот може да ангажира подизведувачи. Доколку понудувачот има намера дел од договорот за јавна набавка да го отстапи на еден или повеќе подизведувачи, во понудата мора да наведе податоци за делот од договорот кој има намера да го отстапи на подизведувачи, како и податоци за сите предложени подизведувачи (фирма, седиште, единствен даночен број и слично). Понудувачот е одговорен пред договорниот орган за извршување на договорот за јавна набавка, без оглед на бројот на подизведувачите. </text:p>
            <text:p text:style-name="Standard">7.10. Лицата кои учествувале во изработка на тендерската документација не смеат да бидат понудувачи или членови во група на понудувачи во постапката за доделување на договорот.</text:p>
            <text:p text:style-name="Standard"/>
          </text:deletion>
        </text:changed-region>
        <text:changed-region text:id="ct158291248">
          <text:format-change>
            <office:change-info>
              <dc:creator>h </dc:creator>
              <dc:date>2016-05-03T10:27:00</dc:date>
            </office:change-info>
          </text:format-change>
        </text:changed-region>
        <text:changed-region text:id="ct158291352">
          <text:deletion>
            <office:change-info>
              <dc:creator>h </dc:creator>
              <dc:date>2016-05-05T15:06:00</dc:date>
            </office:change-info>
            <text:p text:style-name="Standard">8</text:p>
          </text:deletion>
        </text:changed-region>
        <text:changed-region text:id="ct158291456">
          <text:insertion>
            <office:change-info>
              <dc:creator>h </dc:creator>
              <dc:date>2016-05-05T15:06:00</dc:date>
            </office:change-info>
          </text:insertion>
        </text:changed-region>
        <text:changed-region text:id="ct158291560">
          <text:format-change>
            <office:change-info>
              <dc:creator>h </dc:creator>
              <dc:date>2016-05-03T10:27:00</dc:date>
            </office:change-info>
          </text:format-change>
        </text:changed-region>
        <text:changed-region text:id="ct158291664">
          <text:deletion>
            <office:change-info>
              <dc:creator>h </dc:creator>
              <dc:date>2016-05-05T15:06:00</dc:date>
            </office:change-info>
            <text:p text:style-name="Standard">8</text:p>
          </text:deletion>
        </text:changed-region>
        <text:changed-region text:id="ct158291768">
          <text:insertion>
            <office:change-info>
              <dc:creator>h </dc:creator>
              <dc:date>2016-05-05T15:06:00</dc:date>
            </office:change-info>
          </text:insertion>
        </text:changed-region>
        <text:changed-region text:id="ct158291872">
          <text:format-change>
            <office:change-info>
              <dc:creator>h </dc:creator>
              <dc:date>2016-05-03T10:27:00</dc:date>
            </office:change-info>
          </text:format-change>
        </text:changed-region>
        <text:changed-region text:id="ct158291976">
          <text:deletion>
            <office:change-info>
              <dc:creator>h </dc:creator>
              <dc:date>2016-05-05T15:07:00</dc:date>
            </office:change-info>
            <text:p text:style-name="Standard">8</text:p>
          </text:deletion>
        </text:changed-region>
        <text:changed-region text:id="ct158292080">
          <text:insertion>
            <office:change-info>
              <dc:creator>h </dc:creator>
              <dc:date>2016-05-05T15:07:00</dc:date>
            </office:change-info>
          </text:insertion>
        </text:changed-region>
        <text:changed-region text:id="ct158292184">
          <text:format-change>
            <office:change-info>
              <dc:creator>h </dc:creator>
              <dc:date>2016-05-03T10:27:00</dc:date>
            </office:change-info>
          </text:format-change>
        </text:changed-region>
        <text:changed-region text:id="ct158292496">
          <text:deletion>
            <office:change-info>
              <dc:creator>h </dc:creator>
              <dc:date>2016-04-26T16:04:00</dc:date>
            </office:change-info>
            <text:p text:style-name="P8">8.3. Економска и финансиска состојба</text:p>
          </text:deletion>
        </text:changed-region>
        <text:changed-region text:id="ct158292392">
          <text:deletion>
            <office:change-info>
              <dc:creator>h </dc:creator>
              <dc:date>2016-04-26T16:02:00</dc:date>
            </office:change-info>
            <text:p text:style-name="P8"><text:s/>[опционално]</text:p>
            <text:p text:style-name="P8">Критериуми за утврдување на економската и финансиската состојба на понудувачот се: </text:p>
          </text:deletion>
        </text:changed-region>
        <text:changed-region text:id="ct158292288">
          <text:deletion>
            <office:change-info>
              <dc:creator>h </dc:creator>
              <dc:date>2016-04-26T15:57:00</dc:date>
            </office:change-info>
            <text:p text:style-name="P8">___________________________________________________________.</text:p>
            <text:p text:style-name="P8">[Доколку договорниот орган решил да ја утврди економската и финансиската состојба на понудувачите, а со тоа и нивната способност да го извршат договорот за јавна набавка, во овој дел утврдува различни критериуми од економското и финансиско работење на понудувачот кои мора да ги исполнат понудувачите за да може да се оценува нивната понуда. Доколку договорниот орган реши да не ја<text:span text:style-name="T2"> </text:span>утврдува економската и финансиска состојба на понудувачите, овој дел се брише]</text:p>
          </text:deletion>
        </text:changed-region>
        <text:changed-region text:id="ct158292600">
          <text:format-change>
            <office:change-info>
              <dc:creator>h </dc:creator>
              <dc:date>2016-05-03T10:27:00</dc:date>
            </office:change-info>
          </text:format-change>
        </text:changed-region>
        <text:changed-region text:id="ct158293120">
          <text:deletion>
            <office:change-info>
              <dc:creator>h </dc:creator>
              <dc:date>2016-05-05T15:07:00</dc:date>
            </office:change-info>
            <text:p text:style-name="Standard"><text:span text:style-name="T3">8</text:span></text:p>
          </text:deletion>
        </text:changed-region>
        <text:changed-region text:id="ct158293016">
          <text:deletion>
            <office:change-info>
              <dc:creator>h </dc:creator>
              <dc:date>2016-04-26T16:01:00</dc:date>
            </office:change-info>
            <text:p text:style-name="Standard">8.4. Техничка или професионална способност [опционално]</text:p>
            <text:p text:style-name="Standard">Критериуми за утврдување на техничката или професионалната способност на понудувачот се: ______________________________________________________.</text:p>
            <text:p text:style-name="Standard">[Доколку договорниот орган решил да ја утврди техничката или професионалната способност на понудувачите, а со тоа и нивната способност да го извршат договорот за јавна набавка, во овој дел утврдува различни критериуми во однос на техничките капацитети, располагањето со човечки ресурси, претходно искуство и слично кои мора да ги исполнат понудувачите за да може да се оценува нивната понуда. Доколку договорниот орган реши да не ја утврдува техничката или професионалната способност на понудувачите, овој дел се брише]</text:p>
          </text:deletion>
        </text:changed-region>
        <text:changed-region text:id="ct158292912">
          <text:deletion>
            <office:change-info>
              <dc:creator>h </dc:creator>
              <dc:date>2016-05-03T11:18:00</dc:date>
            </office:change-info>
            <text:p text:style-name="Standard"><text:span text:style-name="T3"/></text:p>
            <text:p text:style-name="Standard"><text:span text:style-name="T3"/></text:p>
          </text:deletion>
        </text:changed-region>
        <text:changed-region text:id="ct158292808">
          <text:deletion>
            <office:change-info>
              <dc:creator>h </dc:creator>
              <dc:date>2016-04-26T16:02:00</dc:date>
            </office:change-info>
            <text:p text:style-name="Standard">8.5. Стандарди за системи за квалитет [опционално]</text:p>
            <text:p text:style-name="Standard">Понудувачот треба да ги исполнува следниве стандарди за системи за квалитет: ________________________________________________________________.</text:p>
            <text:p text:style-name="Standard">[Доколку договорниот орган реши да не бара понудувачот да исполнува одредени стандарди за системи за квалитет, овој дел се брише]</text:p>
            <text:p text:style-name="Standard">8.6. Стандарди за управување со животната средина [опционално]</text:p>
            <text:p text:style-name="Standard">Понудувачот треба да ги исполнува следниве стандарди за управување со животната средина: ______________________________________________________.</text:p>
            <text:p text:style-name="Standard">[Доколку договорниот орган реши да не бара понудувачот да исполнува одредени стандарди за управување со животната средина, овој дел се брише]</text:p>
          </text:deletion>
        </text:changed-region>
        <text:changed-region text:id="ct158292704">
          <text:deletion>
            <office:change-info>
              <dc:creator>h </dc:creator>
              <dc:date>2016-05-03T11:18:00</dc:date>
            </office:change-info>
            <text:p text:style-name="Standard"><text:span text:style-name="T3"/></text:p>
            <text:p text:style-name="P8"/>
            <text:p text:style-name="Standard"><text:span text:style-name="T3"/></text:p>
          </text:deletion>
        </text:changed-region>
        <text:changed-region text:id="ct158293224">
          <text:insertion>
            <office:change-info>
              <dc:creator>h </dc:creator>
              <dc:date>2016-05-05T15:07:00</dc:date>
            </office:change-info>
          </text:insertion>
        </text:changed-region>
        <text:changed-region text:id="ct158293328">
          <text:format-change>
            <office:change-info>
              <dc:creator>h </dc:creator>
              <dc:date>2016-05-03T10:27:00</dc:date>
            </office:change-info>
          </text:format-change>
        </text:changed-region>
        <text:changed-region text:id="ct158293432">
          <text:deletion>
            <office:change-info>
              <dc:creator>h </dc:creator>
              <dc:date>2016-04-26T16:04:00</dc:date>
            </office:change-info>
            <text:p text:style-name="Standard"><text:span text:style-name="T3">7</text:span></text:p>
          </text:deletion>
        </text:changed-region>
        <text:changed-region text:id="ct158293536">
          <text:insertion>
            <office:change-info>
              <dc:creator>h </dc:creator>
              <dc:date>2016-04-26T16:04:00</dc:date>
            </office:change-info>
          </text:insertion>
        </text:changed-region>
        <text:changed-region text:id="ct158293640">
          <text:format-change>
            <office:change-info>
              <dc:creator>h </dc:creator>
              <dc:date>2016-05-03T10:27:00</dc:date>
            </office:change-info>
          </text:format-change>
        </text:changed-region>
        <text:changed-region text:id="ct158293848">
          <text:deletion>
            <office:change-info>
              <dc:creator>h </dc:creator>
              <dc:date>2016-05-05T15:07:00</dc:date>
            </office:change-info>
            <text:p text:style-name="Standard"><text:span text:style-name="T3">8</text:span></text:p>
          </text:deletion>
        </text:changed-region>
        <text:changed-region text:id="ct158293744">
          <text:deletion>
            <office:change-info>
              <dc:creator>h </dc:creator>
              <dc:date>2016-05-03T09:49:00</dc:date>
            </office:change-info>
            <text:p text:style-name="Standard"><text:span text:style-name="T3"/></text:p>
            <text:p text:style-name="Standard"><text:span text:style-name="T3"/></text:p>
          </text:deletion>
        </text:changed-region>
        <text:changed-region text:id="ct158293952">
          <text:insertion>
            <office:change-info>
              <dc:creator>h </dc:creator>
              <dc:date>2016-05-05T15:07:00</dc:date>
            </office:change-info>
          </text:insertion>
        </text:changed-region>
        <text:changed-region text:id="ct158294056">
          <text:format-change>
            <office:change-info>
              <dc:creator>h </dc:creator>
              <dc:date>2016-05-03T10:27:00</dc:date>
            </office:change-info>
          </text:format-change>
        </text:changed-region>
        <text:changed-region text:id="ct158294160">
          <text:deletion>
            <office:change-info>
              <dc:creator>h </dc:creator>
              <dc:date>2016-04-26T16:04:00</dc:date>
            </office:change-info>
            <text:p text:style-name="Standard"><text:span text:style-name="T3">8</text:span></text:p>
          </text:deletion>
        </text:changed-region>
        <text:changed-region text:id="ct158294264">
          <text:insertion>
            <office:change-info>
              <dc:creator>h </dc:creator>
              <dc:date>2016-04-26T16:04:00</dc:date>
            </office:change-info>
          </text:insertion>
        </text:changed-region>
        <text:changed-region text:id="ct158294368">
          <text:format-change>
            <office:change-info>
              <dc:creator>h </dc:creator>
              <dc:date>2016-05-03T10:27:00</dc:date>
            </office:change-info>
          </text:format-change>
        </text:changed-region>
        <text:changed-region text:id="ct158294472">
          <text:deletion>
            <office:change-info>
              <dc:creator>h </dc:creator>
              <dc:date>2016-05-05T15:07:00</dc:date>
            </office:change-info>
            <text:p text:style-name="Standard">9</text:p>
          </text:deletion>
        </text:changed-region>
        <text:changed-region text:id="ct158294576">
          <text:insertion>
            <office:change-info>
              <dc:creator>h </dc:creator>
              <dc:date>2016-05-05T15:07:00</dc:date>
            </office:change-info>
          </text:insertion>
        </text:changed-region>
        <text:changed-region text:id="ct158294680">
          <text:format-change>
            <office:change-info>
              <dc:creator>h </dc:creator>
              <dc:date>2016-05-03T10:27:00</dc:date>
            </office:change-info>
          </text:format-change>
        </text:changed-region>
        <text:changed-region text:id="ct158294784">
          <text:deletion>
            <office:change-info>
              <dc:creator>h </dc:creator>
              <dc:date>2016-05-05T15:07:00</dc:date>
            </office:change-info>
            <text:p text:style-name="Standard">9</text:p>
          </text:deletion>
        </text:changed-region>
        <text:changed-region text:id="ct158294888">
          <text:insertion>
            <office:change-info>
              <dc:creator>h </dc:creator>
              <dc:date>2016-05-05T15:07:00</dc:date>
            </office:change-info>
          </text:insertion>
        </text:changed-region>
        <text:changed-region text:id="ct158294992">
          <text:format-change>
            <office:change-info>
              <dc:creator>h </dc:creator>
              <dc:date>2016-05-03T10:27:00</dc:date>
            </office:change-info>
          </text:format-change>
        </text:changed-region>
        <text:changed-region text:id="ct158295096">
          <text:deletion>
            <office:change-info>
              <dc:creator>h </dc:creator>
              <dc:date>2016-04-28T10:02:00</dc:date>
            </office:change-info>
            <text:p text:style-name="Standard"><text:span text:style-name="T5">[</text:span><text:span text:style-name="T3">доколку проценетата вредност на договорот е до 5000 евра</text:span><text:span text:style-name="T5">]</text:span></text:p>
          </text:deletion>
        </text:changed-region>
        <text:changed-region text:id="ct158295200">
          <text:format-change>
            <office:change-info>
              <dc:creator>h </dc:creator>
              <dc:date>2016-05-03T10:27:00</dc:date>
            </office:change-info>
          </text:format-change>
        </text:changed-region>
        <text:changed-region text:id="ct158295304">
          <text:deletion>
            <office:change-info>
              <dc:creator>h </dc:creator>
              <dc:date>2016-05-05T15:07:00</dc:date>
            </office:change-info>
            <text:p text:style-name="Standard">9</text:p>
          </text:deletion>
        </text:changed-region>
        <text:changed-region text:id="ct158295408">
          <text:insertion>
            <office:change-info>
              <dc:creator>h </dc:creator>
              <dc:date>2016-05-05T15:07:00</dc:date>
            </office:change-info>
          </text:insertion>
        </text:changed-region>
        <text:changed-region text:id="ct158295512">
          <text:format-change>
            <office:change-info>
              <dc:creator>h </dc:creator>
              <dc:date>2016-05-03T10:27:00</dc:date>
            </office:change-info>
          </text:format-change>
        </text:changed-region>
        <text:changed-region text:id="ct158295616">
          <text:deletion>
            <office:change-info>
              <dc:creator>h </dc:creator>
              <dc:date>2016-04-27T09:47:00</dc:date>
            </office:change-info>
            <text:p text:style-name="Standard">9.3. За докажување на економската и финансиската состојба: [опционално]</text:p>
            <text:p text:style-name="Standard">______________________________________________________________________________________________________________________________________________________.</text:p>
            <text:p text:style-name="Standard">[Во оваа точка договорниот орган ги дефинира документите кои треба да ги има на располагање понудувачот за да ја докаже својата економска и финансиска состојба во зависност од критериумите кои ги предвидел во точка 8.3. од тендерската документација, а во согласност со член 150 од Законот за јавните набавки. Доколку договорниот орган не предвидел критериуми за утврдување на економската и финансиската состојба на понудувачите, овој дел се брише]</text:p>
            <text:p text:style-name="Standard">9.4. За докажување на техничката или професионалната способност: [опционално]</text:p>
            <text:p text:style-name="Standard">______________________________________________________________________________________________________________________________________________________.</text:p>
            <text:p text:style-name="Standard">[Во оваа точка договорниот орган ги дефинира документите кои треба да ги има на располагање понудувачот за да ја докаже својата техничка и професионална способност во зависност од критериумите кои ги предвидел во точка 8.4. од тендерската документација, а во согласност со член 153 од Законот за јавните набавки. Доколку договорниот орган не предвидел критериуми за утврдување на техничката или професионалната способноста на понудувачите, овој дел се брише]</text:p>
            <text:p text:style-name="Standard">9.5. За исполнување на стандардите за системи на квалитет: [опционално]</text:p>
            <text:p text:style-name="Standard">______________________________________________________________________________________________________________________________________________________.</text:p>
            <text:p text:style-name="Standard">[Во оваа точка договорниот орган ги дефинира документите кои треба да ги има на располагање понудувачот за да докаже дека ги исполнува стандардите за системи на квалитет кои ги предвидел договорниот орган во точка 8.5. од тендерската документација, а во согласност со член 155 од Законот за јавните набавки. Доколку договорниот орган не предвидел стандарди за системи на квалитет на понудувачите, овој дел се брише]</text:p>
            <text:p text:style-name="Standard">9.6. За исполнување на стандардите за управување со животната средина: [опционално]</text:p>
            <text:p text:style-name="Standard">_____________________________________________________________________________________________________________________________________________________.</text:p>
            <text:p text:style-name="Standard">[Во оваа точка договорниот орган ги дефинира документите кои треба да ги има на располагање понудувачот за да докаже дека ги исполнува стандардите за управување со животната средина кои ги предвидел договорниот орган во точка 8.6. од тендерската документација, а во согласност со член 157 од Законот за јавните набавки. Доколку договорниот орган не предвидел стандарди за управување со животната средина на понудувачите, овој дел се брише]</text:p>
          </text:deletion>
        </text:changed-region>
        <text:changed-region text:id="ct158295720">
          <text:format-change>
            <office:change-info>
              <dc:creator>h </dc:creator>
              <dc:date>2016-05-03T10:27:00</dc:date>
            </office:change-info>
          </text:format-change>
        </text:changed-region>
        <text:changed-region text:id="ct158295928">
          <text:deletion>
            <office:change-info>
              <dc:creator>h </dc:creator>
              <dc:date>2016-05-05T15:07:00</dc:date>
            </office:change-info>
            <text:p text:style-name="Standard">10</text:p>
          </text:deletion>
        </text:changed-region>
        <text:changed-region text:id="ct158295824">
          <text:deletion>
            <office:change-info>
              <dc:creator>h </dc:creator>
              <dc:date>2016-05-03T09:49:00</dc:date>
            </office:change-info>
            <text:p text:style-name="Standard"/>
            <text:p text:style-name="Standard"/>
          </text:deletion>
        </text:changed-region>
        <text:changed-region text:id="ct158296032">
          <text:insertion>
            <office:change-info>
              <dc:creator>h </dc:creator>
              <dc:date>2016-05-05T15:07:00</dc:date>
            </office:change-info>
          </text:insertion>
        </text:changed-region>
        <text:changed-region text:id="ct158296136">
          <text:format-change>
            <office:change-info>
              <dc:creator>h </dc:creator>
              <dc:date>2016-05-03T10:27:00</dc:date>
            </office:change-info>
          </text:format-change>
        </text:changed-region>
        <text:changed-region text:id="ct158296240">
          <text:deletion>
            <office:change-info>
              <dc:creator>h </dc:creator>
              <dc:date>2016-05-05T15:07:00</dc:date>
            </office:change-info>
            <text:p text:style-name="Standard">10</text:p>
          </text:deletion>
        </text:changed-region>
        <text:changed-region text:id="ct158296344">
          <text:insertion>
            <office:change-info>
              <dc:creator>h </dc:creator>
              <dc:date>2016-05-05T15:07:00</dc:date>
            </office:change-info>
          </text:insertion>
        </text:changed-region>
        <text:changed-region text:id="ct158296448">
          <text:format-change>
            <office:change-info>
              <dc:creator>h </dc:creator>
              <dc:date>2016-05-03T10:27:00</dc:date>
            </office:change-info>
          </text:format-change>
        </text:changed-region>
        <text:changed-region text:id="ct158296552">
          <text:deletion>
            <office:change-info>
              <dc:creator>h </dc:creator>
              <dc:date>2016-05-05T15:07:00</dc:date>
            </office:change-info>
            <text:p text:style-name="Standard">10</text:p>
          </text:deletion>
        </text:changed-region>
        <text:changed-region text:id="ct158296656">
          <text:insertion>
            <office:change-info>
              <dc:creator>h </dc:creator>
              <dc:date>2016-05-05T15:07:00</dc:date>
            </office:change-info>
          </text:insertion>
        </text:changed-region>
        <text:changed-region text:id="ct158296760">
          <text:format-change>
            <office:change-info>
              <dc:creator>h </dc:creator>
              <dc:date>2016-05-03T10:27:00</dc:date>
            </office:change-info>
          </text:format-change>
        </text:changed-region>
        <text:changed-region text:id="ct158296968">
          <text:deletion>
            <office:change-info>
              <dc:creator>h </dc:creator>
              <dc:date>2016-05-05T15:08:00</dc:date>
            </office:change-info>
            <text:p text:style-name="Standard"><text:span text:style-name="T3">10</text:span></text:p>
          </text:deletion>
        </text:changed-region>
        <text:changed-region text:id="ct158296864">
          <text:deletion>
            <office:change-info>
              <dc:creator>h </dc:creator>
              <dc:date>2016-05-03T09:49:00</dc:date>
            </office:change-info>
            <text:p text:style-name="Standard"><text:span text:style-name="T3"><text:s/></text:span></text:p>
          </text:deletion>
        </text:changed-region>
        <text:changed-region text:id="ct158297072">
          <text:insertion>
            <office:change-info>
              <dc:creator>h </dc:creator>
              <dc:date>2016-05-05T15:08:00</dc:date>
            </office:change-info>
          </text:insertion>
        </text:changed-region>
        <text:changed-region text:id="ct158297176">
          <text:format-change>
            <office:change-info>
              <dc:creator>h </dc:creator>
              <dc:date>2016-05-03T10:27:00</dc:date>
            </office:change-info>
          </text:format-change>
        </text:changed-region>
        <text:changed-region text:id="ct158297280">
          <text:deletion>
            <office:change-info>
              <dc:creator>h </dc:creator>
              <dc:date>2016-05-05T15:08:00</dc:date>
            </office:change-info>
            <text:p text:style-name="Standard">10</text:p>
          </text:deletion>
        </text:changed-region>
        <text:changed-region text:id="ct158297384">
          <text:insertion>
            <office:change-info>
              <dc:creator>h </dc:creator>
              <dc:date>2016-05-05T15:08:00</dc:date>
            </office:change-info>
          </text:insertion>
        </text:changed-region>
        <text:changed-region text:id="ct158297488">
          <text:format-change>
            <office:change-info>
              <dc:creator>h </dc:creator>
              <dc:date>2016-05-03T10:27:00</dc:date>
            </office:change-info>
          </text:format-change>
        </text:changed-region>
        <text:changed-region text:id="ct158297592">
          <text:deletion>
            <office:change-info>
              <dc:creator>h </dc:creator>
              <dc:date>2016-05-05T15:08:00</dc:date>
            </office:change-info>
            <text:p text:style-name="Standard">10</text:p>
          </text:deletion>
        </text:changed-region>
        <text:changed-region text:id="ct158297696">
          <text:insertion>
            <office:change-info>
              <dc:creator>h </dc:creator>
              <dc:date>2016-05-05T15:08:00</dc:date>
            </office:change-info>
          </text:insertion>
        </text:changed-region>
        <text:changed-region text:id="ct158297800">
          <text:format-change>
            <office:change-info>
              <dc:creator>h </dc:creator>
              <dc:date>2016-05-03T10:27:00</dc:date>
            </office:change-info>
          </text:format-change>
        </text:changed-region>
        <text:changed-region text:id="ct158297904">
          <text:deletion>
            <office:change-info>
              <dc:creator>h </dc:creator>
              <dc:date>2016-05-05T15:08:00</dc:date>
            </office:change-info>
            <text:p text:style-name="Standard">10</text:p>
          </text:deletion>
        </text:changed-region>
        <text:changed-region text:id="ct158298008">
          <text:insertion>
            <office:change-info>
              <dc:creator>h </dc:creator>
              <dc:date>2016-05-05T15:08:00</dc:date>
            </office:change-info>
          </text:insertion>
        </text:changed-region>
        <text:changed-region text:id="ct158298112">
          <text:format-change>
            <office:change-info>
              <dc:creator>h </dc:creator>
              <dc:date>2016-05-03T10:27:00</dc:date>
            </office:change-info>
          </text:format-change>
        </text:changed-region>
        <text:changed-region text:id="ct158298216">
          <text:deletion>
            <office:change-info>
              <dc:creator>h </dc:creator>
              <dc:date>2016-05-05T15:08:00</dc:date>
            </office:change-info>
            <text:p text:style-name="Standard">10</text:p>
          </text:deletion>
        </text:changed-region>
        <text:changed-region text:id="ct158298320">
          <text:insertion>
            <office:change-info>
              <dc:creator>h </dc:creator>
              <dc:date>2016-05-05T15:08:00</dc:date>
            </office:change-info>
          </text:insertion>
        </text:changed-region>
        <text:changed-region text:id="ct158298424">
          <text:format-change>
            <office:change-info>
              <dc:creator>h </dc:creator>
              <dc:date>2016-05-03T10:27:00</dc:date>
            </office:change-info>
          </text:format-change>
        </text:changed-region>
        <text:changed-region text:id="ct158298528">
          <text:deletion>
            <office:change-info>
              <dc:creator>h </dc:creator>
              <dc:date>2016-05-05T15:08:00</dc:date>
            </office:change-info>
            <text:p text:style-name="Standard">10</text:p>
          </text:deletion>
        </text:changed-region>
        <text:changed-region text:id="ct158298632">
          <text:insertion>
            <office:change-info>
              <dc:creator>h </dc:creator>
              <dc:date>2016-05-05T15:08:00</dc:date>
            </office:change-info>
          </text:insertion>
        </text:changed-region>
        <text:changed-region text:id="ct158298736">
          <text:format-change>
            <office:change-info>
              <dc:creator>h </dc:creator>
              <dc:date>2016-05-03T10:27:00</dc:date>
            </office:change-info>
          </text:format-change>
        </text:changed-region>
        <text:changed-region text:id="ct158298840">
          <text:insertion>
            <office:change-info>
              <dc:creator>h </dc:creator>
              <dc:date>2016-05-03T11:18:00</dc:date>
            </office:change-info>
          </text:insertion>
        </text:changed-region>
        <text:changed-region text:id="ct158298944">
          <text:format-change>
            <office:change-info>
              <dc:creator>h </dc:creator>
              <dc:date>2016-05-03T10:27:00</dc:date>
            </office:change-info>
          </text:format-change>
        </text:changed-region>
        <text:changed-region text:id="ct158299048">
          <text:deletion>
            <office:change-info>
              <dc:creator>h </dc:creator>
              <dc:date>2016-05-03T11:18:00</dc:date>
            </office:change-info>
            <text:p text:style-name="Standard"/>
            <text:p text:style-name="Standard"/>
          </text:deletion>
        </text:changed-region>
        <text:changed-region text:id="ct156072800">
          <text:insertion>
            <office:change-info>
              <dc:creator>h </dc:creator>
              <dc:date>2016-05-03T11:18:00</dc:date>
            </office:change-info>
          </text:insertion>
        </text:changed-region>
        <text:changed-region text:id="ct156073008">
          <text:format-change>
            <office:change-info>
              <dc:creator>h </dc:creator>
              <dc:date>2016-05-03T10:27:00</dc:date>
            </office:change-info>
          </text:format-change>
        </text:changed-region>
        <text:changed-region text:id="ct156073216">
          <text:insertion>
            <office:change-info>
              <dc:creator>h </dc:creator>
              <dc:date>2016-05-03T11:18:00</dc:date>
            </office:change-info>
          </text:insertion>
        </text:changed-region>
        <text:changed-region text:id="ct156073424">
          <text:format-change>
            <office:change-info>
              <dc:creator>h </dc:creator>
              <dc:date>2016-05-03T10:27:00</dc:date>
            </office:change-info>
          </text:format-change>
        </text:changed-region>
        <text:changed-region text:id="ct156073632">
          <text:deletion>
            <office:change-info>
              <dc:creator>h </dc:creator>
              <dc:date>2016-05-05T15:08:00</dc:date>
            </office:change-info>
            <text:p text:style-name="Standard">1</text:p>
          </text:deletion>
        </text:changed-region>
        <text:changed-region text:id="ct156064168">
          <text:insertion>
            <office:change-info>
              <dc:creator>h </dc:creator>
              <dc:date>2016-05-05T15:08:00</dc:date>
            </office:change-info>
          </text:insertion>
        </text:changed-region>
        <text:changed-region text:id="ct156073840">
          <text:format-change>
            <office:change-info>
              <dc:creator>h </dc:creator>
              <dc:date>2016-05-03T10:27:00</dc:date>
            </office:change-info>
          </text:format-change>
        </text:changed-region>
        <text:changed-region text:id="ct156064584">
          <text:insertion>
            <office:change-info>
              <dc:creator>h </dc:creator>
              <dc:date>2016-04-27T10:15:00</dc:date>
            </office:change-info>
          </text:insertion>
        </text:changed-region>
        <text:changed-region text:id="ct156063544">
          <text:deletion>
            <office:change-info>
              <dc:creator>h </dc:creator>
              <dc:date>2016-04-27T10:15:00</dc:date>
            </office:change-info>
            <text:p text:style-name="Standard"><text:span text:style-name="T3"><text:s/>и ____ копии кои ги означува со ознака „копија“.</text:span></text:p>
          </text:deletion>
        </text:changed-region>
        <text:changed-region text:id="ct156063128">
          <text:format-change>
            <office:change-info>
              <dc:creator>h </dc:creator>
              <dc:date>2016-05-03T10:27:00</dc:date>
            </office:change-info>
          </text:format-change>
        </text:changed-region>
        <text:changed-region text:id="ct156062712">
          <text:deletion>
            <office:change-info>
              <dc:creator>h </dc:creator>
              <dc:date>2016-04-27T09:49:00</dc:date>
            </office:change-info>
            <text:p text:style-name="Standard"><text:span text:style-name="T3">Доколку понудувачот има намера дел од договорот за јавна набавка да го отстапи на еден или повеќе подизведувачи, во понудата мора да наведе податоци за делот од договорот кој има намера да го отстапи на подизведувачи, како и податоци за сите предложени подизведувачи (фирма, седиште, единствен даночен број и слично). Понудувачот е одговорен пред договорниот орган за извршување на договорот за јавна набавка, без оглед на бројот на подизведувачите.</text:span><text:span text:style-name="T2"> [</text:span><text:span text:style-name="T3">Оваа точка треба соодветно да се прилагоди доколку постапката се спроведува со користење на електронскиот систем за јавни набавки</text:span><text:span text:style-name="T2">]</text:span></text:p>
          </text:deletion>
        </text:changed-region>
        <text:changed-region text:id="ct156062296">
          <text:format-change>
            <office:change-info>
              <dc:creator>h </dc:creator>
              <dc:date>2016-05-03T10:27:00</dc:date>
            </office:change-info>
          </text:format-change>
        </text:changed-region>
        <text:changed-region text:id="ct156061880">
          <text:deletion>
            <office:change-info>
              <dc:creator>h </dc:creator>
              <dc:date>2016-05-05T15:08:00</dc:date>
            </office:change-info>
            <text:p text:style-name="Standard">1</text:p>
          </text:deletion>
        </text:changed-region>
        <text:changed-region text:id="ct156061464">
          <text:insertion>
            <office:change-info>
              <dc:creator>h </dc:creator>
              <dc:date>2016-05-05T15:08:00</dc:date>
            </office:change-info>
          </text:insertion>
        </text:changed-region>
        <text:changed-region text:id="ct156061048">
          <text:format-change>
            <office:change-info>
              <dc:creator>h </dc:creator>
              <dc:date>2016-05-03T10:27:00</dc:date>
            </office:change-info>
          </text:format-change>
        </text:changed-region>
        <text:changed-region text:id="ct156060632">
          <text:deletion>
            <office:change-info>
              <dc:creator>h </dc:creator>
              <dc:date>2016-05-05T15:08:00</dc:date>
            </office:change-info>
            <text:p text:style-name="Standard">1</text:p>
          </text:deletion>
        </text:changed-region>
        <text:changed-region text:id="ct156060216">
          <text:insertion>
            <office:change-info>
              <dc:creator>h </dc:creator>
              <dc:date>2016-05-05T15:08:00</dc:date>
            </office:change-info>
          </text:insertion>
        </text:changed-region>
        <text:changed-region text:id="ct156059800">
          <text:format-change>
            <office:change-info>
              <dc:creator>h </dc:creator>
              <dc:date>2016-05-03T10:27:00</dc:date>
            </office:change-info>
          </text:format-change>
        </text:changed-region>
        <text:changed-region text:id="ct156059384">
          <text:deletion>
            <office:change-info>
              <dc:creator>h </dc:creator>
              <dc:date>2016-04-27T09:50:00</dc:date>
            </office:change-info>
            <text:p text:style-name="Standard"><text:span text:style-name="T2"/></text:p>
            <text:p text:style-name="Standard"><text:span text:style-name="T2">[</text:span><text:span text:style-name="T3">Оваа точка се користи ако договорниот орган не бара банкарска гаранција или депонирани средства за учество во постапките каде проценетата вредност е до 20.000 евра. Во спротивно треба соодветно да се прилагоди</text:span><text:span text:style-name="T2">]</text:span></text:p>
          </text:deletion>
        </text:changed-region>
        <text:changed-region text:id="ct156058968">
          <text:format-change>
            <office:change-info>
              <dc:creator>h </dc:creator>
              <dc:date>2016-05-03T10:27:00</dc:date>
            </office:change-info>
          </text:format-change>
        </text:changed-region>
        <text:changed-region text:id="ct156058552">
          <text:deletion>
            <office:change-info>
              <dc:creator>h </dc:creator>
              <dc:date>2016-05-05T15:08:00</dc:date>
            </office:change-info>
            <text:p text:style-name="Standard"><text:span text:style-name="T3">1</text:span></text:p>
          </text:deletion>
        </text:changed-region>
        <text:changed-region text:id="ct156058136">
          <text:insertion>
            <office:change-info>
              <dc:creator>h </dc:creator>
              <dc:date>2016-05-05T15:08:00</dc:date>
            </office:change-info>
          </text:insertion>
        </text:changed-region>
        <text:changed-region text:id="ct156069576">
          <text:format-change>
            <office:change-info>
              <dc:creator>h </dc:creator>
              <dc:date>2016-05-03T10:27:00</dc:date>
            </office:change-info>
          </text:format-change>
        </text:changed-region>
        <text:changed-region text:id="ct156069888">
          <text:deletion>
            <office:change-info>
              <dc:creator>h </dc:creator>
              <dc:date>2016-05-05T15:08:00</dc:date>
            </office:change-info>
            <text:p text:style-name="Standard">1</text:p>
          </text:deletion>
        </text:changed-region>
        <text:changed-region text:id="ct156070096">
          <text:insertion>
            <office:change-info>
              <dc:creator>h </dc:creator>
              <dc:date>2016-05-05T15:08:00</dc:date>
            </office:change-info>
          </text:insertion>
        </text:changed-region>
        <text:changed-region text:id="ct156070304">
          <text:format-change>
            <office:change-info>
              <dc:creator>h </dc:creator>
              <dc:date>2016-05-03T10:27:00</dc:date>
            </office:change-info>
          </text:format-change>
        </text:changed-region>
        <text:changed-region text:id="ct156070512">
          <text:deletion>
            <office:change-info>
              <dc:creator>h </dc:creator>
              <dc:date>2016-04-27T09:50:00</dc:date>
            </office:change-info>
            <text:p text:style-name="P9">____________________________________________________________________.</text:p>
            <text:p text:style-name="P9"><text:span text:style-name="T3">[Во последната линија, договорниот орган може да побара од понудувачот во прилог на понудата да достави брошури, <text:s/>каталози и слично од стоките кои се нудат. Доколку се предвидува ваква обврска, договорниот орган треба точно да дефинира каков вид на документи бара и кои се последиците доколку понудувачот не ги достави истите. Во спротивно линијата се брише</text:span>]</text:p>
          </text:deletion>
        </text:changed-region>
        <text:changed-region text:id="ct156070720">
          <text:format-change>
            <office:change-info>
              <dc:creator>h </dc:creator>
              <dc:date>2016-05-03T10:27:00</dc:date>
            </office:change-info>
          </text:format-change>
        </text:changed-region>
        <text:changed-region text:id="ct156070928">
          <text:deletion>
            <office:change-info>
              <dc:creator>h </dc:creator>
              <dc:date>2016-05-05T15:08:00</dc:date>
            </office:change-info>
            <text:p text:style-name="Standard">1</text:p>
          </text:deletion>
        </text:changed-region>
        <text:changed-region text:id="ct156071136">
          <text:insertion>
            <office:change-info>
              <dc:creator>h </dc:creator>
              <dc:date>2016-05-05T15:08:00</dc:date>
            </office:change-info>
          </text:insertion>
        </text:changed-region>
        <text:changed-region text:id="ct156071344">
          <text:format-change>
            <office:change-info>
              <dc:creator>h </dc:creator>
              <dc:date>2016-05-03T10:27:00</dc:date>
            </office:change-info>
          </text:format-change>
        </text:changed-region>
        <text:changed-region text:id="ct156071552">
          <text:deletion>
            <office:change-info>
              <dc:creator>h </dc:creator>
              <dc:date>2016-05-05T15:09:00</dc:date>
            </office:change-info>
            <text:p text:style-name="Standard">1</text:p>
          </text:deletion>
        </text:changed-region>
        <text:changed-region text:id="ct156071760">
          <text:insertion>
            <office:change-info>
              <dc:creator>h </dc:creator>
              <dc:date>2016-05-05T15:09:00</dc:date>
            </office:change-info>
          </text:insertion>
        </text:changed-region>
        <text:changed-region text:id="ct156071968">
          <text:format-change>
            <office:change-info>
              <dc:creator>h </dc:creator>
              <dc:date>2016-05-03T10:27:00</dc:date>
            </office:change-info>
          </text:format-change>
        </text:changed-region>
        <text:changed-region text:id="ct156072176">
          <text:deletion>
            <office:change-info>
              <dc:creator>h </dc:creator>
              <dc:date>2016-04-27T09:51:00</dc:date>
            </office:change-info>
            <text:p text:style-name="Standard"><text:span text:style-name="T3">______ </text:span></text:p>
          </text:deletion>
        </text:changed-region>
        <text:changed-region text:id="ct156072384">
          <text:insertion>
            <office:change-info>
              <dc:creator>h </dc:creator>
              <dc:date>2016-04-27T09:51:00</dc:date>
            </office:change-info>
          </text:insertion>
        </text:changed-region>
        <text:changed-region text:id="ct156072592">
          <text:format-change>
            <office:change-info>
              <dc:creator>h </dc:creator>
              <dc:date>2016-05-03T10:27:00</dc:date>
            </office:change-info>
          </text:format-change>
        </text:changed-region>
        <text:changed-region text:id="ct156064792">
          <text:deletion>
            <office:change-info>
              <dc:creator>h </dc:creator>
              <dc:date>2016-04-27T09:51:00</dc:date>
            </office:change-info>
            <text:p text:style-name="Standard"><text:span text:style-name="T3">поднесување на понудите/на</text:span></text:p>
          </text:deletion>
        </text:changed-region>
        <text:changed-region text:id="ct156067808">
          <text:format-change>
            <office:change-info>
              <dc:creator>h </dc:creator>
              <dc:date>2016-05-03T10:27:00</dc:date>
            </office:change-info>
          </text:format-change>
        </text:changed-region>
        <text:changed-region text:id="ct156068120">
          <text:deletion>
            <office:change-info>
              <dc:creator>h </dc:creator>
              <dc:date>2016-04-27T09:52:00</dc:date>
            </office:change-info>
            <text:p text:style-name="Standard"><text:span text:style-name="T3"><text:s/></text:span><text:span text:style-name="T5">[</text:span><text:span text:style-name="T3">Првата алтернатива се користи во постапки каде проценетата вредност е до 5000 евра, додека втората во постапките до 20.000 евра. Непотребното се брише.</text:span><text:span text:style-name="T5">]</text:span><text:span text:style-name="T3">за чие времетраење понудата во сите нејзини елементи е обврзувачка за понудувачот.</text:span></text:p>
          </text:deletion>
        </text:changed-region>
        <text:changed-region text:id="ct156064688">
          <text:insertion>
            <office:change-info>
              <dc:creator>h </dc:creator>
              <dc:date>2016-04-27T09:52:00</dc:date>
            </office:change-info>
          </text:insertion>
        </text:changed-region>
        <text:changed-region text:id="ct156065104">
          <text:insertion>
            <office:change-info>
              <dc:creator>h </dc:creator>
              <dc:date>2016-04-27T09:53:00</dc:date>
            </office:change-info>
          </text:insertion>
        </text:changed-region>
        <text:changed-region text:id="ct156065000">
          <text:format-change>
            <office:change-info>
              <dc:creator>h </dc:creator>
              <dc:date>2016-05-03T10:27:00</dc:date>
            </office:change-info>
          </text:format-change>
        </text:changed-region>
        <text:changed-region text:id="ct156065208">
          <text:deletion>
            <office:change-info>
              <dc:creator>h </dc:creator>
              <dc:date>2016-05-05T15:09:00</dc:date>
            </office:change-info>
            <text:p text:style-name="Standard">1</text:p>
          </text:deletion>
        </text:changed-region>
        <text:changed-region text:id="ct156064896">
          <text:insertion>
            <office:change-info>
              <dc:creator>h </dc:creator>
              <dc:date>2016-05-05T15:09:00</dc:date>
            </office:change-info>
          </text:insertion>
        </text:changed-region>
        <text:changed-region text:id="ct156065520">
          <text:format-change>
            <office:change-info>
              <dc:creator>h </dc:creator>
              <dc:date>2016-05-03T10:27:00</dc:date>
            </office:change-info>
          </text:format-change>
        </text:changed-region>
        <text:changed-region text:id="ct157398792">
          <text:deletion>
            <office:change-info>
              <dc:creator>Unknown Author</dc:creator>
              <dc:date>2016-05-10T15:02:00</dc:date>
            </office:change-info>
            <text:p text:style-name="Standard"/>
            <text:p text:style-name="Standard"/>
          </text:deletion>
        </text:changed-region>
        <text:changed-region text:id="ct157399104">
          <text:format-change>
            <office:change-info>
              <dc:creator>h </dc:creator>
              <dc:date>2016-05-03T10:27:00</dc:date>
            </office:change-info>
          </text:format-change>
        </text:changed-region>
        <text:changed-region text:id="ct156065728">
          <text:deletion>
            <office:change-info>
              <dc:creator>h </dc:creator>
              <dc:date>2016-05-05T15:09:00</dc:date>
            </office:change-info>
            <text:p text:style-name="Standard">1</text:p>
          </text:deletion>
        </text:changed-region>
        <text:changed-region text:id="ct156065624">
          <text:insertion>
            <office:change-info>
              <dc:creator>h </dc:creator>
              <dc:date>2016-05-05T15:09:00</dc:date>
            </office:change-info>
          </text:insertion>
        </text:changed-region>
        <text:changed-region text:id="ct156065832">
          <text:format-change>
            <office:change-info>
              <dc:creator>h </dc:creator>
              <dc:date>2016-05-03T10:27:00</dc:date>
            </office:change-info>
          </text:format-change>
        </text:changed-region>
        <text:changed-region text:id="ct156066248">
          <text:insertion>
            <office:change-info>
              <dc:creator>h </dc:creator>
              <dc:date>2016-05-03T11:19:00</dc:date>
            </office:change-info>
          </text:insertion>
        </text:changed-region>
        <text:changed-region text:id="ct156066456">
          <text:deletion>
            <office:change-info>
              <dc:creator>h </dc:creator>
              <dc:date>2016-05-03T11:19:00</dc:date>
            </office:change-info>
            <text:p text:style-name="Standard"/>
            <text:p text:style-name="Standard"/>
            <text:p text:style-name="Standard"/>
          </text:deletion>
        </text:changed-region>
        <text:changed-region text:id="ct156066352">
          <text:deletion>
            <office:change-info>
              <dc:creator>h </dc:creator>
              <dc:date>2016-05-03T09:49:00</dc:date>
            </office:change-info>
            <text:p text:style-name="Standard"/>
            <text:p text:style-name="Standard"/>
            <text:p text:style-name="Standard"/>
            <text:p text:style-name="Standard"/>
            <text:p text:style-name="Standard"/>
            <text:p text:style-name="Standard"/>
          </text:deletion>
        </text:changed-region>
        <text:changed-region text:id="ct156068016">
          <text:insertion>
            <office:change-info>
              <dc:creator>h </dc:creator>
              <dc:date>2016-05-03T11:19:00</dc:date>
            </office:change-info>
          </text:insertion>
        </text:changed-region>
        <text:changed-region text:id="ct156068224">
          <text:format-change>
            <office:change-info>
              <dc:creator>h </dc:creator>
              <dc:date>2016-05-03T10:27:00</dc:date>
            </office:change-info>
          </text:format-change>
        </text:changed-region>
        <text:changed-region text:id="ct156068328">
          <text:deletion>
            <office:change-info>
              <dc:creator>Unknown Author</dc:creator>
              <dc:date>2016-05-10T15:01:00</dc:date>
            </office:change-info>
            <text:p text:style-name="Standard"/>
            <text:list xml:id="list34314260" text:style-name="L1">
              <text:list-header>
                <text:p text:style-name="P11"/>
              </text:list-header>
            </text:list>
          </text:deletion>
          <text:insertion>
            <office:change-info office:chg-author="h " office:chg-date-time="2016-05-03T11:18:00"/>
          </text:insertion>
        </text:changed-region>
        <text:changed-region text:id="ct156068432">
          <text:deletion>
            <office:change-info>
              <dc:creator>h </dc:creator>
              <dc:date>2016-05-03T11:18:00</dc:date>
            </office:change-info>
            <text:list xml:id="list35232850" text:continue-numbering="true" text:style-name="L1">
              <text:list-header>
                <text:p text:style-name="P11"/>
              </text:list-header>
            </text:list>
            <text:p text:style-name="Standard"/>
          </text:deletion>
        </text:changed-region>
        <text:changed-region text:id="ct156067704">
          <text:insertion>
            <office:change-info>
              <dc:creator>h </dc:creator>
              <dc:date>2016-05-03T11:18:00</dc:date>
            </office:change-info>
          </text:insertion>
        </text:changed-region>
        <text:changed-region text:id="ct156068536">
          <text:format-change>
            <office:change-info>
              <dc:creator>h </dc:creator>
              <dc:date>2016-05-03T10:27:00</dc:date>
            </office:change-info>
          </text:format-change>
        </text:changed-region>
        <text:changed-region text:id="ct156068640">
          <text:deletion>
            <office:change-info>
              <dc:creator>h </dc:creator>
              <dc:date>2016-05-05T15:09:00</dc:date>
            </office:change-info>
            <text:p text:style-name="Standard">2</text:p>
          </text:deletion>
        </text:changed-region>
        <text:changed-region text:id="ct156067600">
          <text:insertion>
            <office:change-info>
              <dc:creator>h </dc:creator>
              <dc:date>2016-05-05T15:09:00</dc:date>
            </office:change-info>
          </text:insertion>
        </text:changed-region>
        <text:changed-region text:id="ct156067912">
          <text:format-change>
            <office:change-info>
              <dc:creator>h </dc:creator>
              <dc:date>2016-05-03T10:27:00</dc:date>
            </office:change-info>
          </text:format-change>
        </text:changed-region>
        <text:changed-region text:id="ct158520032">
          <text:deletion>
            <office:change-info>
              <dc:creator>Unknown Author</dc:creator>
              <dc:date>2016-05-10T14:34:00</dc:date>
            </office:change-info>
            <text:p text:style-name="Standard">_________</text:p>
          </text:deletion>
        </text:changed-region>
        <text:changed-region text:id="ct158518888">
          <text:insertion>
            <office:change-info>
              <dc:creator>Unknown Author</dc:creator>
              <dc:date>2016-05-10T14:34:00</dc:date>
            </office:change-info>
          </text:insertion>
        </text:changed-region>
        <text:changed-region text:id="ct158518992">
          <text:format-change>
            <office:change-info>
              <dc:creator>h </dc:creator>
              <dc:date>2016-05-03T10:27:00</dc:date>
            </office:change-info>
          </text:format-change>
        </text:changed-region>
        <text:changed-region text:id="ct158519408">
          <text:deletion>
            <office:change-info>
              <dc:creator>Unknown Author</dc:creator>
              <dc:date>2016-05-10T14:34:00</dc:date>
            </office:change-info>
            <text:p text:style-name="Standard">__</text:p>
          </text:deletion>
        </text:changed-region>
        <text:changed-region text:id="ct158519200">
          <text:insertion>
            <office:change-info>
              <dc:creator>Unknown Author</dc:creator>
              <dc:date>2016-05-10T14:34:00</dc:date>
            </office:change-info>
          </text:insertion>
        </text:changed-region>
        <text:changed-region text:id="ct158519512">
          <text:format-change>
            <office:change-info>
              <dc:creator>h </dc:creator>
              <dc:date>2016-05-03T10:27:00</dc:date>
            </office:change-info>
          </text:format-change>
        </text:changed-region>
        <text:changed-region text:id="ct156033248">
          <text:deletion>
            <office:change-info>
              <dc:creator>Unknown Author</dc:creator>
              <dc:date>2016-05-10T15:01:00</dc:date>
            </office:change-info>
            <text:p text:style-name="Standard"/>
            <text:p text:style-name="Standard"/>
          </text:deletion>
        </text:changed-region>
        <text:changed-region text:id="ct157398896">
          <text:format-change>
            <office:change-info>
              <dc:creator>h </dc:creator>
              <dc:date>2016-05-03T10:27:00</dc:date>
            </office:change-info>
          </text:format-change>
        </text:changed-region>
        <text:changed-region text:id="ct156068744">
          <text:deletion>
            <office:change-info>
              <dc:creator>h </dc:creator>
              <dc:date>2016-05-05T15:09:00</dc:date>
            </office:change-info>
            <text:p text:style-name="Standard"><text:span text:style-name="T3">2</text:span></text:p>
          </text:deletion>
        </text:changed-region>
        <text:changed-region text:id="ct156066872">
          <text:format-change>
            <office:change-info>
              <dc:creator>h </dc:creator>
              <dc:date>2016-05-03T10:27:00</dc:date>
            </office:change-info>
          </text:format-change>
        </text:changed-region>
        <text:changed-region text:id="ct156067288">
          <text:deletion>
            <office:change-info>
              <dc:creator>h </dc:creator>
              <dc:date>2016-04-27T09:54:00</dc:date>
            </office:change-info>
            <text:p text:style-name="Standard"><text:span text:style-name="T3"><text:s/>______________________</text:span></text:p>
          </text:deletion>
        </text:changed-region>
        <text:changed-region text:id="ct156067496">
          <text:insertion>
            <office:change-info>
              <dc:creator>h </dc:creator>
              <dc:date>2016-04-27T09:54:00</dc:date>
            </office:change-info>
          </text:insertion>
        </text:changed-region>
        <text:changed-region text:id="ct156067392">
          <text:insertion>
            <office:change-info>
              <dc:creator>h </dc:creator>
              <dc:date>2016-04-27T09:55:00</dc:date>
            </office:change-info>
          </text:insertion>
        </text:changed-region>
        <text:changed-region text:id="ct156067184">
          <text:format-change>
            <office:change-info>
              <dc:creator>h </dc:creator>
              <dc:date>2016-05-03T10:27:00</dc:date>
            </office:change-info>
          </text:format-change>
        </text:changed-region>
        <text:changed-region text:id="ct157748016">
          <text:insertion>
            <office:change-info>
              <dc:creator>Unknown Author</dc:creator>
              <dc:date>2016-05-10T14:13:00</dc:date>
            </office:change-info>
          </text:insertion>
        </text:changed-region>
        <text:changed-region text:id="ct157748224">
          <text:deletion>
            <office:change-info>
              <dc:creator>Unknown Author</dc:creator>
              <dc:date>2016-05-10T14:13:00</dc:date>
            </office:change-info>
            <text:p text:style-name="Standard">[Во оваа точка договорниот орган го дефинира крајниот рок за поднесување на понудите и местото на поднесување на понудите, односно адресата на која треба да се испратат понудите] </text:p>
            <text:p text:style-name="Standard"><text:span text:style-name="T3"/></text:p>
            <text:p text:style-name="P8"><text:span text:style-name="T3"/></text:p>
          </text:deletion>
        </text:changed-region>
        <text:changed-region text:id="ct156068848">
          <text:deletion>
            <office:change-info>
              <dc:creator>h </dc:creator>
              <dc:date>2016-05-03T09:49:00</dc:date>
            </office:change-info>
            <text:p text:style-name="P8"><text:span text:style-name="T3"/></text:p>
            <text:p text:style-name="Standard"/>
            <text:p text:style-name="Standard"><text:span text:style-name="T3"/></text:p>
          </text:deletion>
        </text:changed-region>
        <text:changed-region text:id="ct156068952">
          <text:format-change>
            <office:change-info>
              <dc:creator>h </dc:creator>
              <dc:date>2016-05-03T10:27:00</dc:date>
            </office:change-info>
          </text:format-change>
        </text:changed-region>
        <text:changed-region text:id="ct156069056">
          <text:deletion>
            <office:change-info>
              <dc:creator>h </dc:creator>
              <dc:date>2016-05-05T15:09:00</dc:date>
            </office:change-info>
            <text:p text:style-name="Standard"><text:span text:style-name="T3">3</text:span></text:p>
          </text:deletion>
        </text:changed-region>
        <text:changed-region text:id="ct156069160">
          <text:insertion>
            <office:change-info>
              <dc:creator>h </dc:creator>
              <dc:date>2016-05-05T15:09:00</dc:date>
            </office:change-info>
          </text:insertion>
        </text:changed-region>
        <text:changed-region text:id="ct156066040">
          <text:format-change>
            <office:change-info>
              <dc:creator>h </dc:creator>
              <dc:date>2016-05-03T10:27:00</dc:date>
            </office:change-info>
          </text:format-change>
        </text:changed-region>
        <text:changed-region text:id="ct140563568">
          <text:deletion>
            <office:change-info>
              <dc:creator>Unknown Author</dc:creator>
              <dc:date>2016-05-10T15:01:00</dc:date>
            </office:change-info>
            <text:p text:style-name="Standard"><text:span text:style-name="T3"/></text:p>
            <text:p text:style-name="Standard"><text:span text:style-name="T3"/></text:p>
          </text:deletion>
        </text:changed-region>
        <text:changed-region text:id="ct157398168">
          <text:format-change>
            <office:change-info>
              <dc:creator>h </dc:creator>
              <dc:date>2016-05-03T10:27:00</dc:date>
            </office:change-info>
          </text:format-change>
        </text:changed-region>
        <text:changed-region text:id="ct156069264">
          <text:deletion>
            <office:change-info>
              <dc:creator>h </dc:creator>
              <dc:date>2016-04-27T09:55:00</dc:date>
            </office:change-info>
            <text:p text:style-name="Standard"><text:span text:style-name="T5">[</text:span><text:span text:style-name="T3">Доколку се спроведува постапка со барање за прибирање на понуди со проценета вредност до 5.000 евра, оваа точка се брише</text:span><text:span text:style-name="T5">]</text:span></text:p>
          </text:deletion>
        </text:changed-region>
        <text:changed-region text:id="ct156066144">
          <text:deletion>
            <office:change-info>
              <dc:creator>h </dc:creator>
              <dc:date>2016-05-03T09:49:00</dc:date>
            </office:change-info>
            <text:p text:style-name="Standard"><text:span text:style-name="T5"/></text:p>
            <text:p text:style-name="Standard"><text:span text:style-name="T5"/></text:p>
          </text:deletion>
        </text:changed-region>
        <text:changed-region text:id="ct156065936">
          <text:format-change>
            <office:change-info>
              <dc:creator>h </dc:creator>
              <dc:date>2016-05-03T10:27:00</dc:date>
            </office:change-info>
          </text:format-change>
        </text:changed-region>
        <text:changed-region text:id="ct156069368">
          <text:deletion>
            <office:change-info>
              <dc:creator>h </dc:creator>
              <dc:date>2016-05-05T15:09:00</dc:date>
            </office:change-info>
            <text:p text:style-name="Standard"><text:span text:style-name="T3">3</text:span></text:p>
          </text:deletion>
        </text:changed-region>
        <text:changed-region text:id="ct156069472">
          <text:insertion>
            <office:change-info>
              <dc:creator>h </dc:creator>
              <dc:date>2016-05-05T15:09:00</dc:date>
            </office:change-info>
          </text:insertion>
        </text:changed-region>
        <text:changed-region text:id="ct156066664">
          <text:format-change>
            <office:change-info>
              <dc:creator>h </dc:creator>
              <dc:date>2016-05-03T10:27:00</dc:date>
            </office:change-info>
          </text:format-change>
        </text:changed-region>
        <text:changed-region text:id="ct156066560">
          <text:deletion>
            <office:change-info>
              <dc:creator>h </dc:creator>
              <dc:date>2016-04-27T09:56:00</dc:date>
            </office:change-info>
            <text:p text:style-name="Standard"><text:span text:style-name="T3">_______________________________________________.</text:span></text:p>
          </text:deletion>
        </text:changed-region>
        <text:changed-region text:id="ct156066976">
          <text:insertion>
            <office:change-info>
              <dc:creator>h </dc:creator>
              <dc:date>2016-04-27T09:56:00</dc:date>
            </office:change-info>
          </text:insertion>
        </text:changed-region>
        <text:changed-region text:id="ct156067080">
          <text:format-change>
            <office:change-info>
              <dc:creator>h </dc:creator>
              <dc:date>2016-05-03T10:27:00</dc:date>
            </office:change-info>
          </text:format-change>
        </text:changed-region>
        <text:changed-region text:id="ct156065312">
          <text:deletion>
            <office:change-info>
              <dc:creator>h </dc:creator>
              <dc:date>2016-05-05T15:09:00</dc:date>
            </office:change-info>
            <text:p text:style-name="Standard">3</text:p>
          </text:deletion>
        </text:changed-region>
        <text:changed-region text:id="ct156065416">
          <text:insertion>
            <office:change-info>
              <dc:creator>h </dc:creator>
              <dc:date>2016-05-05T15:09:00</dc:date>
            </office:change-info>
          </text:insertion>
        </text:changed-region>
        <text:changed-region text:id="ct156069680">
          <text:format-change>
            <office:change-info>
              <dc:creator>h </dc:creator>
              <dc:date>2016-05-03T10:27:00</dc:date>
            </office:change-info>
          </text:format-change>
        </text:changed-region>
        <text:changed-region text:id="ct140797448">
          <text:deletion>
            <office:change-info>
              <dc:creator>h </dc:creator>
              <dc:date>2016-05-05T15:09:00</dc:date>
            </office:change-info>
            <text:p text:style-name="Standard"><text:span text:style-name="T3">3</text:span></text:p>
          </text:deletion>
        </text:changed-region>
        <text:changed-region text:id="ct140797240">
          <text:insertion>
            <office:change-info>
              <dc:creator>h </dc:creator>
              <dc:date>2016-05-05T15:09:00</dc:date>
            </office:change-info>
          </text:insertion>
        </text:changed-region>
        <text:changed-region text:id="ct140797136">
          <text:format-change>
            <office:change-info>
              <dc:creator>h </dc:creator>
              <dc:date>2016-05-03T10:27:00</dc:date>
            </office:change-info>
          </text:format-change>
        </text:changed-region>
        <text:changed-region text:id="ct140796720">
          <text:insertion>
            <office:change-info>
              <dc:creator>h </dc:creator>
              <dc:date>2016-05-03T11:19:00</dc:date>
            </office:change-info>
          </text:insertion>
        </text:changed-region>
        <text:changed-region text:id="ct140796512">
          <text:deletion>
            <office:change-info>
              <dc:creator>h </dc:creator>
              <dc:date>2016-05-03T11:19:00</dc:date>
            </office:change-info>
            <text:p text:style-name="Standard"/>
            <text:p text:style-name="Standard"/>
            <text:p text:style-name="Standard"/>
          </text:deletion>
        </text:changed-region>
        <text:changed-region text:id="ct140795992">
          <text:insertion>
            <office:change-info>
              <dc:creator>h </dc:creator>
              <dc:date>2016-05-03T11:19:00</dc:date>
            </office:change-info>
          </text:insertion>
        </text:changed-region>
        <text:changed-region text:id="ct140796304">
          <text:format-change>
            <office:change-info>
              <dc:creator>h </dc:creator>
              <dc:date>2016-05-03T10:27:00</dc:date>
            </office:change-info>
          </text:format-change>
        </text:changed-region>
        <text:changed-region text:id="ct140795784">
          <text:insertion>
            <office:change-info>
              <dc:creator>h </dc:creator>
              <dc:date>2016-05-03T11:19:00</dc:date>
            </office:change-info>
          </text:insertion>
        </text:changed-region>
        <text:changed-region text:id="ct140798280">
          <text:deletion>
            <office:change-info>
              <dc:creator>h </dc:creator>
              <dc:date>2016-04-27T09:57:00</dc:date>
            </office:change-info>
            <text:p text:style-name="Standard"/>
            <text:p text:style-name="Standard">[Алтернатива 1]</text:p>
          </text:deletion>
        </text:changed-region>
        <text:changed-region text:id="ct140797864">
          <text:format-change>
            <office:change-info>
              <dc:creator>h </dc:creator>
              <dc:date>2016-05-03T10:27:00</dc:date>
            </office:change-info>
          </text:format-change>
        </text:changed-region>
        <text:changed-region text:id="ct140797344">
          <text:deletion>
            <office:change-info>
              <dc:creator>h </dc:creator>
              <dc:date>2016-05-05T15:10:00</dc:date>
            </office:change-info>
            <text:p text:style-name="Standard"><text:span text:style-name="T3">4</text:span></text:p>
          </text:deletion>
        </text:changed-region>
        <text:changed-region text:id="ct140797552">
          <text:insertion>
            <office:change-info>
              <dc:creator>h </dc:creator>
              <dc:date>2016-05-05T15:10:00</dc:date>
            </office:change-info>
          </text:insertion>
        </text:changed-region>
        <text:changed-region text:id="ct140797760">
          <text:format-change>
            <office:change-info>
              <dc:creator>h </dc:creator>
              <dc:date>2016-05-03T10:27:00</dc:date>
            </office:change-info>
          </text:format-change>
        </text:changed-region>
        <text:changed-region text:id="ct140795472">
          <text:deletion>
            <office:change-info>
              <dc:creator>h </dc:creator>
              <dc:date>2016-04-27T09:58:00</dc:date>
            </office:change-info>
            <text:p text:style-name="Standard">[Алтернатива 2. Може да се примени кај набавката на консултантски и други услуги од интелектуален карактер, како и во случаи каде заради специфичност на предметот на договорот не е можно прецизно да се утврди квалитетот или други елементи како минимални услови од техничките спецификации. Овој критериум се користи задолжително ако договорниот орган дозволил поднесување на алтернативни понуди.</text:p>
          </text:deletion>
        </text:changed-region>
        <text:changed-region text:id="ct140795368">
          <text:deletion>
            <office:change-info>
              <dc:creator>h </dc:creator>
              <dc:date>2016-05-03T11:19:00</dc:date>
            </office:change-info>
            <text:p text:style-name="Standard"><text:s/></text:p>
          </text:deletion>
        </text:changed-region>
        <text:changed-region text:id="ct140795264">
          <text:deletion>
            <office:change-info>
              <dc:creator>h </dc:creator>
              <dc:date>2016-05-03T09:49:00</dc:date>
            </office:change-info>
            <text:p text:style-name="Standard"><text:span text:style-name="T3"/></text:p>
            <text:p text:style-name="Standard"/>
            <text:p text:style-name="Standard"/>
            <text:p text:style-name="P8"/>
            <text:p text:style-name="P8"><text:span text:style-name="T3"/></text:p>
          </text:deletion>
        </text:changed-region>
        <text:changed-region text:id="ct140795160">
          <text:deletion>
            <office:change-info>
              <dc:creator>h </dc:creator>
              <dc:date>2016-05-03T10:57:00</dc:date>
            </office:change-info>
            <text:p text:style-name="P8"><text:span text:style-name="T3"/></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table:number-rows-spanned="2" office:value-type="string">
                  <text:p text:style-name="Standard">Број на бодови</text:p>
                </table:table-cell>
                <table:table-cell table:style-name="Table1.A1" table:number-rows-spanned="2" office:value-type="string">
                  <text:p text:style-name="Standard">=</text:p>
                </table:table-cell>
                <table:table-cell table:style-name="Table1.C1" office:value-type="string">
                  <text:p text:style-name="Standard">најниска <text:s/>цена (без ДДВ)</text:p>
                </table:table-cell>
                <table:table-cell table:style-name="Table1.D1" office:value-type="string">
                  <text:p text:style-name="Standard">.</text:p>
                </table:table-cell>
                <table:table-cell table:style-name="Table1.C1" office:value-type="string">
                  <text:p text:style-name="Standard">максимален број бодови</text:p>
                </table:table-cell>
              </table:table-row>
              <table:table-row table:style-name="Table1.2">
                <table:covered-table-cell/>
                <table:covered-table-cell/>
                <table:table-cell table:style-name="Table1.C2" table:number-columns-spanned="3" office:value-type="string">
                  <text:p text:style-name="Standard">Цена (безДДВ) </text:p>
                </table:table-cell>
                <table:covered-table-cell/>
                <table:covered-table-cell/>
              </table:table-row>
            </table:table>
            <text:p text:style-name="Standard"/>
            <text:p text:style-name="Standard"><text:span text:style-name="T3">1</text:span><text:span text:style-name="T2">4</text:span><text:span text:style-name="T3">.4</text:span><text:span text:style-name="T2">.</text:span><text:span text:style-name="T3"> За елементот </text:span><text:span text:style-name="T2"><text:s/>______________________ </text:span><text:span text:style-name="T3">се утврдени вкупно </text:span><text:span text:style-name="T2">_____</text:span><text:span text:style-name="T3"> бодови. Истиот ќе се евалуира на следниов начин: _________________________ _________________________________________________________________________________________________________________________________________.</text:span></text:p>
            <text:p text:style-name="Standard"><text:span text:style-name="T3">1</text:span><text:span text:style-name="T2">4</text:span><text:span text:style-name="T3">.5</text:span><text:span text:style-name="T2">.</text:span><text:span text:style-name="T3"> За елементот </text:span><text:span text:style-name="T2"><text:s/>______________________ </text:span><text:span text:style-name="T3">се утврдени вкупно </text:span><text:span text:style-name="T2">_____</text:span><text:span text:style-name="T3"> бодови. Истиот ќе се евалуира на следниов начин: _________________________ _________________________________________________________________________________________________________________________________________.</text:span></text:p>
            <text:p text:style-name="Standard"><text:span text:style-name="T3">14.6</text:span><text:span text:style-name="T2">.</text:span><text:span text:style-name="T3"> Евалуацијата на понудите ќе се врши согласно со Методологијата за изразување на критериумите за доделување на договорот за јавна набавка во бодови („Службен весник на Република Македонија“ бр. 41/08).</text:span></text:p>
            <text:p text:style-name="P8"/>
            <text:p text:style-name="Standard"><text:span text:style-name="T3"/></text:p>
          </text:deletion>
        </text:changed-region>
        <text:changed-region text:id="ct140795888">
          <text:deletion>
            <office:change-info>
              <dc:creator>h </dc:creator>
              <dc:date>2016-04-28T10:03:00</dc:date>
            </office:change-info>
            <text:p text:style-name="Standard"><text:span text:style-name="T3">1</text:span><text:span text:style-name="T2">4</text:span><text:span text:style-name="T3">.2-1</text:span><text:span text:style-name="T2">4</text:span><text:span text:style-name="T3">.5 да се избришат.</text:span><text:span text:style-name="T2">]</text:span></text:p>
            <text:p text:style-name="Standard"><text:span text:style-name="T3">1</text:span><text:span text:style-name="T2">4</text:span><text:span text:style-name="T3">.2. Како елементи на критериумот економски најповолна понуда <text:s/>се земаат следниве: </text:span></text:p>
            <text:p text:style-name="Standard">цена<text:tab/><text:tab/><text:tab/><text:tab/>_________ бодови,</text:p>
            <text:p text:style-name="Standard">_________________________<text:tab/>_________ бодови,</text:p>
            <text:p text:style-name="Standard">_________________________<text:tab/>_________ бодови.</text:p>
            <text:p text:style-name="Standard"><text:span text:style-name="T3">1</text:span><text:span text:style-name="T2">4</text:span><text:span text:style-name="T3">.3. За елементот цена се утврдени вкупно </text:span><text:span text:style-name="T2">_____</text:span><text:span text:style-name="T3"> бодови. Заради евалуација цената на понудата ќе се пресметува како вкупна цена без данок на додадена вредност, при што најмногу бодови ќе добие понудата која има најниска понудена цена.</text:span><text:span text:style-name="T2"> </text:span><text:span text:style-name="T3">Бодовите за елементот цена кај другите понуди ќе се доделат според следнава формула:</text:span></text:p>
          </text:deletion>
        </text:changed-region>
        <text:changed-region text:id="ct140798176">
          <text:deletion>
            <office:change-info>
              <dc:creator>h </dc:creator>
              <dc:date>2016-05-03T10:57:00</dc:date>
            </office:change-info>
            <text:p text:style-name="Standard"><text:span text:style-name="T3">14.1. Критериум за доделување на договорот за јавна набавка е економски најповолна понуда. За носител на набавката ќе биде избран оној економски оператор чија понуда ќе биде оценета како економски најповолна, односно која ќе освои најголем број на бодови како збир на бодовите за секој елемент на критериумот економски најповолна понуда. </text:span><text:span text:style-name="T2">[</text:span><text:span text:style-name="T3">Да се избере соодветниот критериум. Доколку договорниот орган како критериум за доделување на договорот за јавна набавка го избрал критериумот најниска цена, точките </text:span></text:p>
          </text:deletion>
        </text:changed-region>
        <text:changed-region text:id="ct140797656">
          <text:deletion>
            <office:change-info>
              <dc:creator>h </dc:creator>
              <dc:date>2016-05-03T09:49:00</dc:date>
            </office:change-info>
            <text:p text:style-name="Standard"><text:span text:style-name="T3"/></text:p>
            <text:p text:style-name="Standard"/>
            <text:p text:style-name="Standard"><text:span text:style-name="T3"/></text:p>
          </text:deletion>
        </text:changed-region>
        <text:changed-region text:id="ct140795576">
          <text:format-change>
            <office:change-info>
              <dc:creator>h </dc:creator>
              <dc:date>2016-05-03T10:27:00</dc:date>
            </office:change-info>
          </text:format-change>
        </text:changed-region>
        <text:changed-region text:id="ct140795680">
          <text:deletion>
            <office:change-info>
              <dc:creator>h </dc:creator>
              <dc:date>2016-05-05T15:10:00</dc:date>
            </office:change-info>
            <text:p text:style-name="Standard"><text:span text:style-name="T3">5</text:span></text:p>
          </text:deletion>
        </text:changed-region>
        <text:changed-region text:id="ct140799320">
          <text:insertion>
            <office:change-info>
              <dc:creator>h </dc:creator>
              <dc:date>2016-05-05T15:10:00</dc:date>
            </office:change-info>
          </text:insertion>
        </text:changed-region>
        <text:changed-region text:id="ct140799216">
          <text:format-change>
            <office:change-info>
              <dc:creator>h </dc:creator>
              <dc:date>2016-05-03T10:27:00</dc:date>
            </office:change-info>
          </text:format-change>
        </text:changed-region>
        <text:changed-region text:id="ct140799112">
          <text:deletion>
            <office:change-info>
              <dc:creator>h </dc:creator>
              <dc:date>2016-05-05T15:10:00</dc:date>
            </office:change-info>
            <text:p text:style-name="Standard"><text:span text:style-name="T3">5</text:span></text:p>
          </text:deletion>
        </text:changed-region>
        <text:changed-region text:id="ct140798592">
          <text:insertion>
            <office:change-info>
              <dc:creator>h </dc:creator>
              <dc:date>2016-05-05T15:10:00</dc:date>
            </office:change-info>
          </text:insertion>
        </text:changed-region>
        <text:changed-region text:id="ct140798696">
          <text:format-change>
            <office:change-info>
              <dc:creator>h </dc:creator>
              <dc:date>2016-05-03T10:27:00</dc:date>
            </office:change-info>
          </text:format-change>
        </text:changed-region>
        <text:changed-region text:id="ct140798800">
          <text:deletion>
            <office:change-info>
              <dc:creator>h </dc:creator>
              <dc:date>2016-05-05T15:10:00</dc:date>
            </office:change-info>
            <text:p text:style-name="Standard"><text:span text:style-name="T3">5</text:span></text:p>
          </text:deletion>
        </text:changed-region>
        <text:changed-region text:id="ct140799008">
          <text:insertion>
            <office:change-info>
              <dc:creator>h </dc:creator>
              <dc:date>2016-05-05T15:10:00</dc:date>
            </office:change-info>
          </text:insertion>
        </text:changed-region>
        <text:changed-region text:id="ct140799840">
          <text:format-change>
            <office:change-info>
              <dc:creator>h </dc:creator>
              <dc:date>2016-05-03T10:27:00</dc:date>
            </office:change-info>
          </text:format-change>
        </text:changed-region>
        <text:changed-region text:id="ct140799632">
          <text:deletion>
            <office:change-info>
              <dc:creator>h </dc:creator>
              <dc:date>2016-04-27T10:00:00</dc:date>
            </office:change-info>
            <text:p text:style-name="Standard"><text:span text:style-name="T2">[</text:span><text:span text:style-name="T3">Доколку постапката се спроведува целосно во електронска форма, соодветно да се прилагоди</text:span><text:span text:style-name="T2">]</text:span></text:p>
          </text:deletion>
        </text:changed-region>
        <text:changed-region text:id="ct140797968">
          <text:format-change>
            <office:change-info>
              <dc:creator>h </dc:creator>
              <dc:date>2016-05-03T10:27:00</dc:date>
            </office:change-info>
          </text:format-change>
        </text:changed-region>
        <text:changed-region text:id="ct140798072">
          <text:deletion>
            <office:change-info>
              <dc:creator>h </dc:creator>
              <dc:date>2016-05-05T15:10:00</dc:date>
            </office:change-info>
            <text:p text:style-name="Standard"><text:span text:style-name="T3">5</text:span></text:p>
          </text:deletion>
        </text:changed-region>
        <text:changed-region text:id="ct140799528">
          <text:insertion>
            <office:change-info>
              <dc:creator>h </dc:creator>
              <dc:date>2016-05-05T15:10:00</dc:date>
            </office:change-info>
          </text:insertion>
        </text:changed-region>
        <text:changed-region text:id="ct140798904">
          <text:format-change>
            <office:change-info>
              <dc:creator>h </dc:creator>
              <dc:date>2016-05-03T10:27:00</dc:date>
            </office:change-info>
          </text:format-change>
        </text:changed-region>
        <text:changed-region text:id="ct140798488">
          <text:deletion>
            <office:change-info>
              <dc:creator>h </dc:creator>
              <dc:date>2016-05-05T15:10:00</dc:date>
            </office:change-info>
            <text:p text:style-name="Standard"><text:span text:style-name="T3">5</text:span></text:p>
          </text:deletion>
        </text:changed-region>
        <text:changed-region text:id="ct140799424">
          <text:insertion>
            <office:change-info>
              <dc:creator>h </dc:creator>
              <dc:date>2016-05-05T15:10:00</dc:date>
            </office:change-info>
          </text:insertion>
        </text:changed-region>
        <text:changed-region text:id="ct140798384">
          <text:format-change>
            <office:change-info>
              <dc:creator>h </dc:creator>
              <dc:date>2016-05-03T10:27:00</dc:date>
            </office:change-info>
          </text:format-change>
        </text:changed-region>
        <text:changed-region text:id="ct156035536">
          <text:deletion>
            <office:change-info>
              <dc:creator>h </dc:creator>
              <dc:date>2016-04-27T10:01:00</dc:date>
            </office:change-info>
            <text:p text:style-name="Standard"><text:span text:style-name="T2">[</text:span><text:span text:style-name="T3">во случај да се користи критериумот најниска цена</text:span><text:span text:style-name="T2">]</text:span><text:span text:style-name="T3"> / Почетна цена на електронската аукција се првично поднесените цени на секој од квалификуваните понудувачи. </text:span><text:span text:style-name="T2">[</text:span><text:span text:style-name="T3">во случај да се користи критериумот економски најповолна понуда</text:span><text:span text:style-name="T2">]</text:span></text:p>
          </text:deletion>
        </text:changed-region>
        <text:changed-region text:id="ct156036680">
          <text:deletion>
            <office:change-info>
              <dc:creator>h </dc:creator>
              <dc:date>2016-04-27T10:02:00</dc:date>
            </office:change-info>
            <text:p text:style-name="Standard"><text:span text:style-name="T2"/></text:p>
            <text:p text:style-name="Standard"><text:span text:style-name="T3">Пред закажување на електронската аукција која се спроведува во постапка во која како критериум е избран економски најповолна понуда, комисијата прави целосна евалуација на првично поднесените понуди, при што доделува бодови за секој елемент на критериумот економски најповолна понуда. Врз основа на спроведената евалуација и доделените бодови се формира почетна ранг листа на квалификувани кандидати. </text:span><text:span text:style-name="T2">[</text:span><text:span text:style-name="T3">во случај да се користи критериумот најниска цена овој пасус се брише</text:span><text:span text:style-name="T2">]</text:span><text:span text:style-name="T3"> </text:span></text:p>
            <text:p text:style-name="Standard"><text:span text:style-name="T3">На електронска аукција, понудувачите може да ги намалуваат своите првично поднесени цени и на тој начин да ги зголемат првично добиените бодови за елементот цена, додека бодовите доделени за останатите елементи остануваат непроменети како за времетраењето на е-аукцијата, така и по нејзинито завршување</text:span><text:span text:style-name="T2">.[</text:span><text:span text:style-name="T3">во случај да се користи критериумот најниска цена овој пасус се брише</text:span><text:span text:style-name="T2">]</text:span><text:span text:style-name="T3"> </text:span></text:p>
          </text:deletion>
        </text:changed-region>
        <text:changed-region text:id="ct156043544">
          <text:format-change>
            <office:change-info>
              <dc:creator>h </dc:creator>
              <dc:date>2016-05-03T10:27:00</dc:date>
            </office:change-info>
          </text:format-change>
        </text:changed-region>
        <text:changed-region text:id="ct156041048">
          <text:deletion>
            <office:change-info>
              <dc:creator>h </dc:creator>
              <dc:date>2016-04-27T10:04:00</dc:date>
            </office:change-info>
            <text:p text:style-name="Standard"><text:span text:style-name="T3"><text:s/></text:span></text:p>
          </text:deletion>
        </text:changed-region>
        <text:changed-region text:id="ct156041464">
          <text:deletion>
            <office:change-info>
              <dc:creator>h </dc:creator>
              <dc:date>2016-04-27T10:03:00</dc:date>
            </office:change-info>
            <text:p text:style-name="Standard"><text:span text:style-name="T2">[</text:span><text:span text:style-name="T3">овој дел се брише доколку договорниот орган како критериум за доделување на договорот за јавна набавка го избрал критериумот економски најповолна понуда</text:span><text:span text:style-name="T2">]</text:span><text:span text:style-name="T3"> / </text:span></text:p>
          </text:deletion>
        </text:changed-region>
        <text:changed-region text:id="ct156040632">
          <text:insertion>
            <office:change-info>
              <dc:creator>h </dc:creator>
              <dc:date>2016-04-27T10:04:00</dc:date>
            </office:change-info>
          </text:insertion>
        </text:changed-region>
        <text:changed-region text:id="ct159292080">
          <text:insertion>
            <office:change-info>
              <dc:creator>Unknown Author</dc:creator>
              <dc:date>2016-05-10T14:57:00</dc:date>
            </office:change-info>
          </text:insertion>
        </text:changed-region>
        <text:changed-region text:id="ct159291456">
          <text:deletion>
            <office:change-info>
              <dc:creator>Unknown Author</dc:creator>
              <dc:date>2016-05-10T14:57:00</dc:date>
            </office:change-info>
            <text:p text:style-name="Standard"><text:span text:style-name="T3"><text:s/></text:span></text:p>
          </text:deletion>
          <text:insertion>
            <office:change-info office:chg-author="h " office:chg-date-time="2016-04-27T10:04:00"/>
          </text:insertion>
        </text:changed-region>
        <text:changed-region text:id="ct159292288">
          <text:insertion>
            <office:change-info>
              <dc:creator>h </dc:creator>
              <dc:date>2016-04-27T10:04:00</dc:date>
            </office:change-info>
          </text:insertion>
        </text:changed-region>
        <text:changed-region text:id="ct156040216">
          <text:insertion>
            <office:change-info>
              <dc:creator>h </dc:creator>
              <dc:date>2016-04-27T10:05:00</dc:date>
            </office:change-info>
          </text:insertion>
        </text:changed-region>
        <text:changed-region text:id="ct156039800">
          <text:deletion>
            <office:change-info>
              <dc:creator>h </dc:creator>
              <dc:date>2016-04-27T10:05:00</dc:date>
            </office:change-info>
            <text:p text:style-name="Standard"><text:span text:style-name="T3">почетната цена на квалификуваниот понудувач, односно неговата првично поднесена цена </text:span><text:span text:style-name="T2">[</text:span><text:span text:style-name="T3">овој дел се брише доколку договорниот орган како критериум за доделување на договорот за јавна набавка го избрал критериумот најниска цена</text:span><text:span text:style-name="T2">]</text:span><text:span text:style-name="T3">; датумот и часот на започнување и завршување на аукцијата; интервалот во кој ќе се спроведува негативното наддавање (минимална и максимална разлика во понудени цени). / , доделените бодови за секој елемент, како и почетниот тековен ранг на понудувачот направен врз основа на вкупниот број бодови доделени за секој елемент на критериумот економски најповолна понуда </text:span><text:span text:style-name="T2">[</text:span><text:span text:style-name="T3">овој дел се брише доколку договорниот орган како критериум за доделување на договорот за јавна набавка го избрал критериумот најниска цена</text:span><text:span text:style-name="T2">]</text:span><text:span text:style-name="T3">.</text:span></text:p>
          </text:deletion>
        </text:changed-region>
        <text:changed-region text:id="ct156039592">
          <text:format-change>
            <office:change-info>
              <dc:creator>h </dc:creator>
              <dc:date>2016-05-03T10:27:00</dc:date>
            </office:change-info>
          </text:format-change>
        </text:changed-region>
        <text:changed-region text:id="ct156039176">
          <text:insertion>
            <office:change-info>
              <dc:creator>h </dc:creator>
              <dc:date>2016-05-03T11:20:00</dc:date>
            </office:change-info>
          </text:insertion>
        </text:changed-region>
        <text:changed-region text:id="ct156038760">
          <text:format-change>
            <office:change-info>
              <dc:creator>h </dc:creator>
              <dc:date>2016-05-03T10:27:00</dc:date>
            </office:change-info>
          </text:format-change>
        </text:changed-region>
        <text:changed-region text:id="ct156038344">
          <text:deletion>
            <office:change-info>
              <dc:creator>h </dc:creator>
              <dc:date>2016-05-03T11:20:00</dc:date>
            </office:change-info>
            <text:p text:style-name="Standard"/>
            <text:p text:style-name="Standard"/>
          </text:deletion>
        </text:changed-region>
        <text:changed-region text:id="ct156037928">
          <text:insertion>
            <office:change-info>
              <dc:creator>h </dc:creator>
              <dc:date>2016-05-03T11:20:00</dc:date>
            </office:change-info>
          </text:insertion>
        </text:changed-region>
        <text:changed-region text:id="ct156037304">
          <text:format-change>
            <office:change-info>
              <dc:creator>h </dc:creator>
              <dc:date>2016-05-03T10:27:00</dc:date>
            </office:change-info>
          </text:format-change>
        </text:changed-region>
        <text:changed-region text:id="ct156036888">
          <text:deletion>
            <office:change-info>
              <dc:creator>Unknown Author</dc:creator>
              <dc:date>2016-05-10T15:00:00</dc:date>
            </office:change-info>
            <text:list xml:id="list34293806" text:style-name="L2">
              <text:list-header>
                <text:p text:style-name="P12"><text:span text:style-name="T3"/></text:p>
              </text:list-header>
            </text:list>
            <text:p text:style-name="Standard"><text:span text:style-name="T3"/></text:p>
          </text:deletion>
          <text:insertion>
            <office:change-info office:chg-author="h " office:chg-date-time="2016-05-03T11:20:00"/>
          </text:insertion>
        </text:changed-region>
        <text:changed-region text:id="ct156033664">
          <text:format-change>
            <office:change-info>
              <dc:creator>h </dc:creator>
              <dc:date>2016-05-03T10:27:00</dc:date>
            </office:change-info>
          </text:format-change>
        </text:changed-region>
        <text:changed-region text:id="ct156036368">
          <text:deletion>
            <office:change-info>
              <dc:creator>h </dc:creator>
              <dc:date>2016-05-05T15:10:00</dc:date>
            </office:change-info>
            <text:p text:style-name="Standard"><text:span text:style-name="T3">6</text:span></text:p>
          </text:deletion>
        </text:changed-region>
        <text:changed-region text:id="ct156035952">
          <text:insertion>
            <office:change-info>
              <dc:creator>h </dc:creator>
              <dc:date>2016-05-05T15:10:00</dc:date>
            </office:change-info>
          </text:insertion>
        </text:changed-region>
        <text:changed-region text:id="ct156033352">
          <text:format-change>
            <office:change-info>
              <dc:creator>h </dc:creator>
              <dc:date>2016-05-03T10:27:00</dc:date>
            </office:change-info>
          </text:format-change>
        </text:changed-region>
        <text:changed-region text:id="ct156033456">
          <text:deletion>
            <office:change-info>
              <dc:creator>h </dc:creator>
              <dc:date>2016-04-27T10:07:00</dc:date>
            </office:change-info>
            <text:p text:style-name="Standard"><text:span text:style-name="T2"/></text:p>
            <text:p text:style-name="Standard"><text:span text:style-name="T3">/ Договорниот орган, по спроведената електронска аукција како последна фаза во постапката за барање за прибирање на понуди,</text:span><text:span text:style-name="T2"> </text:span><text:span text:style-name="T3">договорот му го доделува на економскиот оператор чија понуда ќе биде оценета како економски најповолна, односно која ќе освои најголем број на бодови како збир на бодовите за секој елемент на критериумот економски најповолна понуда. </text:span><text:span text:style-name="T2">[</text:span><text:span text:style-name="T3">Непотребното да се избрише</text:span><text:span text:style-name="T2">]</text:span></text:p>
          </text:deletion>
        </text:changed-region>
        <text:changed-region text:id="ct156048640">
          <text:format-change>
            <office:change-info>
              <dc:creator>h </dc:creator>
              <dc:date>2016-05-03T10:27:00</dc:date>
            </office:change-info>
          </text:format-change>
        </text:changed-region>
        <text:changed-region text:id="ct156033144">
          <text:deletion>
            <office:change-info>
              <dc:creator>h </dc:creator>
              <dc:date>2016-05-05T15:10:00</dc:date>
            </office:change-info>
            <text:p text:style-name="Standard"><text:span text:style-name="T3">6</text:span></text:p>
          </text:deletion>
        </text:changed-region>
        <text:changed-region text:id="ct156034704">
          <text:insertion>
            <office:change-info>
              <dc:creator>h </dc:creator>
              <dc:date>2016-05-05T15:10:00</dc:date>
            </office:change-info>
          </text:insertion>
        </text:changed-region>
        <text:changed-region text:id="ct156049264">
          <text:format-change>
            <office:change-info>
              <dc:creator>h </dc:creator>
              <dc:date>2016-05-03T10:27:00</dc:date>
            </office:change-info>
          </text:format-change>
        </text:changed-region>
        <text:changed-region text:id="ct156048848">
          <text:deletion>
            <office:change-info>
              <dc:creator>h </dc:creator>
              <dc:date>2016-04-27T10:08:00</dc:date>
            </office:change-info>
            <text:p text:style-name="Standard"><text:span text:style-name="T2">[</text:span><text:span text:style-name="T3">доколку се користел критериумот најниска цена</text:span><text:span text:style-name="T2">]</text:span><text:span text:style-name="T3">/ Доколку две или повеќе понуди имаат ист број на вкупни бодови, за најповолна ќе биде избрана онаа понуда која прва ги постигнала најголемиот број на бодови </text:span><text:span text:style-name="T2">[</text:span><text:span text:style-name="T3">доколку се користел критериумот економски најповолна понуда</text:span><text:span text:style-name="T2">]</text:span></text:p>
          </text:deletion>
        </text:changed-region>
        <text:changed-region text:id="ct156041880">
          <text:format-change>
            <office:change-info>
              <dc:creator>h </dc:creator>
              <dc:date>2016-05-03T10:27:00</dc:date>
            </office:change-info>
          </text:format-change>
        </text:changed-region>
        <text:changed-region text:id="ct156044896">
          <text:deletion>
            <office:change-info>
              <dc:creator>h </dc:creator>
              <dc:date>2016-05-05T15:10:00</dc:date>
            </office:change-info>
            <text:p text:style-name="Standard"><text:span text:style-name="T3">6</text:span></text:p>
          </text:deletion>
        </text:changed-region>
        <text:changed-region text:id="ct156042088">
          <text:insertion>
            <office:change-info>
              <dc:creator>h </dc:creator>
              <dc:date>2016-05-05T15:10:00</dc:date>
            </office:change-info>
          </text:insertion>
        </text:changed-region>
        <text:changed-region text:id="ct156049056">
          <text:format-change>
            <office:change-info>
              <dc:creator>h </dc:creator>
              <dc:date>2016-05-03T10:27:00</dc:date>
            </office:change-info>
          </text:format-change>
        </text:changed-region>
        <text:changed-region text:id="ct156049368">
          <text:deletion>
            <office:change-info>
              <dc:creator>h </dc:creator>
              <dc:date>2016-04-27T10:09:00</dc:date>
            </office:change-info>
            <text:p text:style-name="Standard"><text:span text:style-name="T3">[во случај на користење на критериумот најниска цена. Ако е несоодветно, оваа алтернатива да се избрише] за најповолна ќе биде избрана __________________________________________ [Да се предвиди што во ваков случај, на пример, порано поднесената понуда и сл.]</text:span></text:p>
          </text:deletion>
        </text:changed-region>
        <text:changed-region text:id="ct156042296">
          <text:insertion>
            <office:change-info>
              <dc:creator>h </dc:creator>
              <dc:date>2016-04-27T10:09:00</dc:date>
            </office:change-info>
          </text:insertion>
        </text:changed-region>
        <text:changed-region text:id="ct156034600">
          <text:format-change>
            <office:change-info>
              <dc:creator>h </dc:creator>
              <dc:date>2016-05-03T10:27:00</dc:date>
            </office:change-info>
          </text:format-change>
        </text:changed-region>
        <text:changed-region text:id="ct156034912">
          <text:deletion>
            <office:change-info>
              <dc:creator>h </dc:creator>
              <dc:date>2016-05-05T15:10:00</dc:date>
            </office:change-info>
            <text:p text:style-name="Standard"><text:span text:style-name="T3">6</text:span></text:p>
          </text:deletion>
        </text:changed-region>
        <text:changed-region text:id="ct156034808">
          <text:format-change>
            <office:change-info>
              <dc:creator>h </dc:creator>
              <dc:date>2016-05-03T10:27:00</dc:date>
            </office:change-info>
          </text:format-change>
        </text:changed-region>
        <text:changed-region text:id="ct110651728">
          <text:insertion>
            <office:change-info>
              <dc:creator>h </dc:creator>
              <dc:date>2016-05-03T11:20:00</dc:date>
            </office:change-info>
          </text:insertion>
        </text:changed-region>
        <text:changed-region text:id="ct110651416">
          <text:insertion>
            <office:change-info>
              <dc:creator>Unknown Author</dc:creator>
              <dc:date>2016-05-10T15:00:00</dc:date>
            </office:change-info>
          </text:insertion>
        </text:changed-region>
        <text:changed-region text:id="ct110651624">
          <text:deletion>
            <office:change-info>
              <dc:creator>h </dc:creator>
              <dc:date>2016-04-27T10:10:00</dc:date>
            </office:change-info>
            <text:p text:style-name="Standard"><text:span text:style-name="T3">/ Во случај во текот на аукцијата да нема негативно наддавање, договорниот орган може да му го додели договорот за јавна набавка на економскиот оператор чија првична понуда ќе биде оценета како економски најповолна, односно која ќе освои најголем број на бодови како збир на бодовите за секој елемент на критериумот економски најповолна понуда или да ја поништи постапката доколку се поднесени цени понераеални од реалните на пазарот</text:span><text:span text:style-name="T2">. [</text:span><text:span text:style-name="T3">Соодветно да се прилагоди во зависност од критериумот за доделување на договор што се користел.</text:span><text:span text:style-name="T2">]</text:span></text:p>
          </text:deletion>
        </text:changed-region>
        <text:changed-region text:id="ct159305288">
          <text:deletion>
            <office:change-info>
              <dc:creator>Unknown Author</dc:creator>
              <dc:date>2016-05-10T15:00:00</dc:date>
            </office:change-info>
            <text:p text:style-name="Standard"><text:span text:style-name="T2"/></text:p>
            <text:p text:style-name="P9"><text:span text:style-name="T2"/></text:p>
          </text:deletion>
        </text:changed-region>
        <text:changed-region text:id="ct110651000">
          <text:deletion>
            <office:change-info>
              <dc:creator>h </dc:creator>
              <dc:date>2016-05-03T10:58:00</dc:date>
            </office:change-info>
            <text:p text:style-name="P9"><text:span text:style-name="T3">16</text:span>.5. <text:span text:style-name="T3">По завршувањето на електронската аукција и изборот на најповолен понудувач</text:span>, <text:span text:style-name="T3">доколку предметот на набавката или поединечниот дел се состои од повеќе ставки</text:span>,<text:span text:style-name="T3"> цената на секоја од поединечните ставки ќе се пресметува со соодветно намалување кое ќе биде еднакво на процентот на намалување на цената на првичната понуда на избраниот најповолен понудувач (пред електронската аукција) и цената на последната понуда (по завршувањето на аукцијата). / По завршувањето на електронската аукција и изборот на најповолен понудувач</text:span>, <text:span text:style-name="T3">доколку предметот на набавката или поединечниот дел се состои од повеќе ставки</text:span>, избраниот понудувач ќе има обврска да го распредели намалениот износ на вкупната цена во споредба со првично понудената вкупна цена во рамки на ставките кои се составен дел на предметот на набавка.</text:p>
            <text:p text:style-name="Standard"><text:span text:style-name="T2"/></text:p>
          </text:deletion>
        </text:changed-region>
        <text:changed-region text:id="ct110651208">
          <text:deletion>
            <office:change-info>
              <dc:creator>h </dc:creator>
              <dc:date>2016-05-03T11:20:00</dc:date>
            </office:change-info>
            <text:p text:style-name="Standard"><text:span text:style-name="T2"/></text:p>
            <text:p text:style-name="Standard"><text:span text:style-name="T2"/></text:p>
          </text:deletion>
        </text:changed-region>
        <text:changed-region text:id="ct110650792">
          <text:insertion>
            <office:change-info>
              <dc:creator>h </dc:creator>
              <dc:date>2016-05-03T11:20:00</dc:date>
            </office:change-info>
          </text:insertion>
        </text:changed-region>
        <text:changed-region text:id="ct110650584">
          <text:format-change>
            <office:change-info>
              <dc:creator>h </dc:creator>
              <dc:date>2016-05-03T10:27:00</dc:date>
            </office:change-info>
          </text:format-change>
        </text:changed-region>
        <text:changed-region text:id="ct110650376">
          <text:deletion>
            <office:change-info>
              <dc:creator>Unknown Author</dc:creator>
              <dc:date>2016-05-10T15:00:00</dc:date>
            </office:change-info>
            <text:p text:style-name="P9"><text:span text:style-name="T2"/></text:p>
            <text:p text:style-name="Standard"><text:span text:style-name="T2"/></text:p>
          </text:deletion>
          <text:insertion>
            <office:change-info office:chg-author="h " office:chg-date-time="2016-05-03T11:20:00"/>
          </text:insertion>
        </text:changed-region>
        <text:changed-region text:id="ct110649960">
          <text:format-change>
            <office:change-info>
              <dc:creator>h </dc:creator>
              <dc:date>2016-05-03T10:27:00</dc:date>
            </office:change-info>
          </text:format-change>
        </text:changed-region>
        <text:changed-region text:id="ct110652456">
          <text:deletion>
            <office:change-info>
              <dc:creator>h </dc:creator>
              <dc:date>2016-05-05T15:11:00</dc:date>
            </office:change-info>
            <text:p text:style-name="Standard"><text:span text:style-name="T3">7</text:span></text:p>
          </text:deletion>
        </text:changed-region>
        <text:changed-region text:id="ct110652248">
          <text:insertion>
            <office:change-info>
              <dc:creator>h </dc:creator>
              <dc:date>2016-05-05T15:11:00</dc:date>
            </office:change-info>
          </text:insertion>
        </text:changed-region>
        <text:changed-region text:id="ct110652352">
          <text:format-change>
            <office:change-info>
              <dc:creator>h </dc:creator>
              <dc:date>2016-05-03T10:27:00</dc:date>
            </office:change-info>
          </text:format-change>
        </text:changed-region>
        <text:changed-region text:id="ct110652144">
          <text:deletion>
            <office:change-info>
              <dc:creator>h </dc:creator>
              <dc:date>2016-05-05T15:11:00</dc:date>
            </office:change-info>
            <text:p text:style-name="Standard"><text:span text:style-name="T3">7</text:span></text:p>
          </text:deletion>
        </text:changed-region>
        <text:changed-region text:id="ct110651936">
          <text:insertion>
            <office:change-info>
              <dc:creator>h </dc:creator>
              <dc:date>2016-05-05T15:11:00</dc:date>
            </office:change-info>
          </text:insertion>
        </text:changed-region>
        <text:changed-region text:id="ct110652040">
          <text:format-change>
            <office:change-info>
              <dc:creator>h </dc:creator>
              <dc:date>2016-05-03T10:27:00</dc:date>
            </office:change-info>
          </text:format-change>
        </text:changed-region>
        <text:changed-region text:id="ct110651832">
          <text:deletion>
            <office:change-info>
              <dc:creator>h </dc:creator>
              <dc:date>2016-05-05T15:11:00</dc:date>
            </office:change-info>
            <text:p text:style-name="Standard">8</text:p>
          </text:deletion>
        </text:changed-region>
        <text:changed-region text:id="ct110650480">
          <text:insertion>
            <office:change-info>
              <dc:creator>h </dc:creator>
              <dc:date>2016-05-05T15:11:00</dc:date>
            </office:change-info>
          </text:insertion>
        </text:changed-region>
        <text:changed-region text:id="ct110650688">
          <text:format-change>
            <office:change-info>
              <dc:creator>h </dc:creator>
              <dc:date>2016-05-03T10:27:00</dc:date>
            </office:change-info>
          </text:format-change>
        </text:changed-region>
        <text:changed-region text:id="ct110650896">
          <text:insertion>
            <office:change-info>
              <dc:creator>h </dc:creator>
              <dc:date>2016-05-03T11:21:00</dc:date>
            </office:change-info>
          </text:insertion>
        </text:changed-region>
        <text:changed-region text:id="ct110651104">
          <text:format-change>
            <office:change-info>
              <dc:creator>h </dc:creator>
              <dc:date>2016-05-03T10:27:00</dc:date>
            </office:change-info>
          </text:format-change>
        </text:changed-region>
        <text:changed-region text:id="ct110651312">
          <text:deletion>
            <office:change-info>
              <dc:creator>h </dc:creator>
              <dc:date>2016-05-03T11:20:00</dc:date>
            </office:change-info>
            <text:p text:style-name="Standard"/>
            <text:p text:style-name="Standard"/>
          </text:deletion>
        </text:changed-region>
        <text:changed-region text:id="ct110651520">
          <text:insertion>
            <office:change-info>
              <dc:creator>h </dc:creator>
              <dc:date>2016-05-03T11:20:00</dc:date>
            </office:change-info>
          </text:insertion>
        </text:changed-region>
        <text:changed-region text:id="ct110650272">
          <text:format-change>
            <office:change-info>
              <dc:creator>h </dc:creator>
              <dc:date>2016-05-03T10:27:00</dc:date>
            </office:change-info>
          </text:format-change>
        </text:changed-region>
        <text:changed-region text:id="ct140562528">
          <text:deletion>
            <office:change-info>
              <dc:creator>Unknown Author</dc:creator>
              <dc:date>2016-05-10T15:01:00</dc:date>
            </office:change-info>
            <text:p text:style-name="Standard"/>
            <text:p text:style-name="Standard"/>
          </text:deletion>
          <text:insertion>
            <office:change-info office:chg-author="h " office:chg-date-time="2016-05-03T11:20:00"/>
          </text:insertion>
        </text:changed-region>
        <text:changed-region text:id="ct157397960">
          <text:deletion>
            <office:change-info>
              <dc:creator>Unknown Author</dc:creator>
              <dc:date>2016-05-10T15:01:00</dc:date>
            </office:change-info>
            <text:p text:style-name="Standard"/>
            <text:p text:style-name="Standard"/>
          </text:deletion>
        </text:changed-region>
        <text:changed-region text:id="ct140563256">
          <text:insertion>
            <office:change-info>
              <dc:creator>h </dc:creator>
              <dc:date>2016-05-03T11:20:00</dc:date>
            </office:change-info>
          </text:insertion>
        </text:changed-region>
        <text:changed-region text:id="ct140563048">
          <text:format-change>
            <office:change-info>
              <dc:creator>h </dc:creator>
              <dc:date>2016-05-03T10:27:00</dc:date>
            </office:change-info>
          </text:format-change>
        </text:changed-region>
        <text:changed-region text:id="ct140562736">
          <text:deletion>
            <office:change-info>
              <dc:creator>h </dc:creator>
              <dc:date>2016-05-05T15:11:00</dc:date>
            </office:change-info>
            <text:p text:style-name="Standard"><text:span text:style-name="T3">9</text:span></text:p>
          </text:deletion>
        </text:changed-region>
        <text:changed-region text:id="ct140568144">
          <text:insertion>
            <office:change-info>
              <dc:creator>h </dc:creator>
              <dc:date>2016-05-05T15:11:00</dc:date>
            </office:change-info>
          </text:insertion>
        </text:changed-region>
        <text:changed-region text:id="ct140568248">
          <text:format-change>
            <office:change-info>
              <dc:creator>h </dc:creator>
              <dc:date>2016-05-03T10:27:00</dc:date>
            </office:change-info>
          </text:format-change>
        </text:changed-region>
        <text:changed-region text:id="ct140567624">
          <text:deletion>
            <office:change-info>
              <dc:creator>h </dc:creator>
              <dc:date>2016-05-05T15:11:00</dc:date>
            </office:change-info>
            <text:p text:style-name="Standard"><text:span text:style-name="T3">9</text:span></text:p>
          </text:deletion>
        </text:changed-region>
        <text:changed-region text:id="ct140568872">
          <text:insertion>
            <office:change-info>
              <dc:creator>h </dc:creator>
              <dc:date>2016-05-05T15:11:00</dc:date>
            </office:change-info>
          </text:insertion>
        </text:changed-region>
        <text:changed-region text:id="ct140567936">
          <text:format-change>
            <office:change-info>
              <dc:creator>h </dc:creator>
              <dc:date>2016-05-03T10:27:00</dc:date>
            </office:change-info>
          </text:format-change>
        </text:changed-region>
        <text:changed-region text:id="ct140568352">
          <text:insertion>
            <office:change-info>
              <dc:creator>h </dc:creator>
              <dc:date>2016-05-03T10:37:00</dc:date>
            </office:change-info>
          </text:insertion>
        </text:changed-region>
        <text:changed-region text:id="ct140568456">
          <text:insertion>
            <office:change-info>
              <dc:creator>h </dc:creator>
              <dc:date>2016-04-28T10:07:00</dc:date>
            </office:change-info>
          </text:insertion>
        </text:changed-region>
        <text:changed-region text:id="ct140568560">
          <text:insertion>
            <office:change-info>
              <dc:creator>h </dc:creator>
              <dc:date>2016-04-28T10:07:00</dc:date>
            </office:change-info>
          </text:insertion>
        </text:changed-region>
        <text:changed-region text:id="ct140568664">
          <text:insertion>
            <office:change-info>
              <dc:creator>h </dc:creator>
              <dc:date>2016-04-28T10:07:00</dc:date>
            </office:change-info>
          </text:insertion>
        </text:changed-region>
        <text:changed-region text:id="ct140568768">
          <text:insertion>
            <office:change-info>
              <dc:creator>h </dc:creator>
              <dc:date>2016-04-28T10:07:00</dc:date>
            </office:change-info>
          </text:insertion>
        </text:changed-region>
        <text:changed-region text:id="ct140567832">
          <text:insertion>
            <office:change-info>
              <dc:creator>h </dc:creator>
              <dc:date>2016-05-03T10:45:00</dc:date>
            </office:change-info>
          </text:insertion>
        </text:changed-region>
        <text:changed-region text:id="ct140567520">
          <text:insertion>
            <office:change-info>
              <dc:creator>h </dc:creator>
              <dc:date>2016-05-03T10:44:00</dc:date>
            </office:change-info>
          </text:insertion>
        </text:changed-region>
        <text:changed-region text:id="ct140567728">
          <text:insertion>
            <office:change-info>
              <dc:creator>h </dc:creator>
              <dc:date>2016-05-03T10:40:00</dc:date>
            </office:change-info>
          </text:insertion>
        </text:changed-region>
        <text:changed-region text:id="ct140568040">
          <text:insertion>
            <office:change-info>
              <dc:creator>h </dc:creator>
              <dc:date>2016-05-03T10:42:00</dc:date>
            </office:change-info>
          </text:insertion>
        </text:changed-region>
        <text:changed-region text:id="ct110563792">
          <text:insertion>
            <office:change-info>
              <dc:creator>h </dc:creator>
              <dc:date>2016-04-28T10:07:00</dc:date>
            </office:change-info>
          </text:insertion>
        </text:changed-region>
        <text:changed-region text:id="ct158306640">
          <text:insertion>
            <office:change-info>
              <dc:creator>h </dc:creator>
              <dc:date>2016-04-28T10:07:00</dc:date>
            </office:change-info>
          </text:insertion>
        </text:changed-region>
        <text:changed-region text:id="ct158306744">
          <text:deletion>
            <office:change-info>
              <dc:creator>h </dc:creator>
              <dc:date>2016-05-03T10:54:00</dc:date>
            </office:change-info>
            <text:p text:style-name="P13"/>
            <text:p text:style-name="P13"/>
            <text:p text:style-name="P13"/>
          </text:deletion>
        </text:changed-region>
        <text:changed-region text:id="ct158306848">
          <text:insertion>
            <office:change-info>
              <dc:creator>h </dc:creator>
              <dc:date>2016-05-03T10:41:00</dc:date>
            </office:change-info>
          </text:insertion>
        </text:changed-region>
        <text:changed-region text:id="ct158306952">
          <text:insertion>
            <office:change-info>
              <dc:creator>h </dc:creator>
              <dc:date>2016-05-03T10:42:00</dc:date>
            </office:change-info>
          </text:insertion>
        </text:changed-region>
        <text:changed-region text:id="ct158307056">
          <text:insertion>
            <office:change-info>
              <dc:creator>h </dc:creator>
              <dc:date>2016-05-03T10:43:00</dc:date>
            </office:change-info>
          </text:insertion>
        </text:changed-region>
        <text:changed-region text:id="ct158307160">
          <text:insertion>
            <office:change-info>
              <dc:creator>h </dc:creator>
              <dc:date>2016-05-03T10:45:00</dc:date>
            </office:change-info>
          </text:insertion>
        </text:changed-region>
        <text:changed-region text:id="ct158307264">
          <text:insertion>
            <office:change-info>
              <dc:creator>h </dc:creator>
              <dc:date>2016-05-05T15:15:00</dc:date>
            </office:change-info>
          </text:insertion>
        </text:changed-region>
        <text:changed-region text:id="ct158307368">
          <text:insertion>
            <office:change-info>
              <dc:creator>h </dc:creator>
              <dc:date>2016-05-03T10:41:00</dc:date>
            </office:change-info>
          </text:insertion>
        </text:changed-region>
        <text:changed-region text:id="ct158307472">
          <text:insertion>
            <office:change-info>
              <dc:creator>h </dc:creator>
              <dc:date>2016-05-03T10:46:00</dc:date>
            </office:change-info>
          </text:insertion>
        </text:changed-region>
        <text:changed-region text:id="ct158307576">
          <text:insertion>
            <office:change-info>
              <dc:creator>h </dc:creator>
              <dc:date>2016-05-03T10:46:00</dc:date>
            </office:change-info>
          </text:insertion>
        </text:changed-region>
        <text:changed-region text:id="ct158307680">
          <text:insertion>
            <office:change-info>
              <dc:creator>h </dc:creator>
              <dc:date>2016-05-03T10:47:00</dc:date>
            </office:change-info>
          </text:insertion>
        </text:changed-region>
        <text:changed-region text:id="ct158307784">
          <text:insertion>
            <office:change-info>
              <dc:creator>h </dc:creator>
              <dc:date>2016-05-05T15:15:00</dc:date>
            </office:change-info>
          </text:insertion>
        </text:changed-region>
        <text:changed-region text:id="ct158307888">
          <text:insertion>
            <office:change-info>
              <dc:creator>h </dc:creator>
              <dc:date>2016-05-03T10:41:00</dc:date>
            </office:change-info>
          </text:insertion>
        </text:changed-region>
        <text:changed-region text:id="ct158307992">
          <text:insertion>
            <office:change-info>
              <dc:creator>h </dc:creator>
              <dc:date>2016-05-03T10:47:00</dc:date>
            </office:change-info>
          </text:insertion>
        </text:changed-region>
        <text:changed-region text:id="ct158308096">
          <text:insertion>
            <office:change-info>
              <dc:creator>h </dc:creator>
              <dc:date>2016-05-03T10:47:00</dc:date>
            </office:change-info>
          </text:insertion>
        </text:changed-region>
        <text:changed-region text:id="ct158308200">
          <text:insertion>
            <office:change-info>
              <dc:creator>h </dc:creator>
              <dc:date>2016-05-03T10:47:00</dc:date>
            </office:change-info>
          </text:insertion>
        </text:changed-region>
        <text:changed-region text:id="ct158308304">
          <text:insertion>
            <office:change-info>
              <dc:creator>h </dc:creator>
              <dc:date>2016-05-03T10:48:00</dc:date>
            </office:change-info>
          </text:insertion>
        </text:changed-region>
        <text:changed-region text:id="ct158308408">
          <text:insertion>
            <office:change-info>
              <dc:creator>h </dc:creator>
              <dc:date>2016-05-05T15:15:00</dc:date>
            </office:change-info>
          </text:insertion>
        </text:changed-region>
        <text:changed-region text:id="ct158308512">
          <text:insertion>
            <office:change-info>
              <dc:creator>h </dc:creator>
              <dc:date>2016-05-03T10:41:00</dc:date>
            </office:change-info>
          </text:insertion>
        </text:changed-region>
        <text:changed-region text:id="ct158308616">
          <text:insertion>
            <office:change-info>
              <dc:creator>h </dc:creator>
              <dc:date>2016-05-03T10:48:00</dc:date>
            </office:change-info>
          </text:insertion>
        </text:changed-region>
        <text:changed-region text:id="ct158308720">
          <text:insertion>
            <office:change-info>
              <dc:creator>h </dc:creator>
              <dc:date>2016-05-03T10:50:00</dc:date>
            </office:change-info>
          </text:insertion>
        </text:changed-region>
        <text:changed-region text:id="ct158308824">
          <text:insertion>
            <office:change-info>
              <dc:creator>h </dc:creator>
              <dc:date>2016-05-03T10:50:00</dc:date>
            </office:change-info>
          </text:insertion>
        </text:changed-region>
        <text:changed-region text:id="ct158308928">
          <text:insertion>
            <office:change-info>
              <dc:creator>h </dc:creator>
              <dc:date>2016-05-03T10:51:00</dc:date>
            </office:change-info>
          </text:insertion>
        </text:changed-region>
        <text:changed-region text:id="ct158309032">
          <text:insertion>
            <office:change-info>
              <dc:creator>h </dc:creator>
              <dc:date>2016-05-05T15:15:00</dc:date>
            </office:change-info>
          </text:insertion>
        </text:changed-region>
        <text:changed-region text:id="ct158309136">
          <text:insertion>
            <office:change-info>
              <dc:creator>h </dc:creator>
              <dc:date>2016-05-03T10:51:00</dc:date>
            </office:change-info>
          </text:insertion>
        </text:changed-region>
        <text:changed-region text:id="ct158309240">
          <text:insertion>
            <office:change-info>
              <dc:creator>h </dc:creator>
              <dc:date>2016-05-03T10:51:00</dc:date>
            </office:change-info>
          </text:insertion>
        </text:changed-region>
        <text:changed-region text:id="ct158309344">
          <text:insertion>
            <office:change-info>
              <dc:creator>h </dc:creator>
              <dc:date>2016-05-03T10:51:00</dc:date>
            </office:change-info>
          </text:insertion>
        </text:changed-region>
        <text:changed-region text:id="ct158309448">
          <text:insertion>
            <office:change-info>
              <dc:creator>h </dc:creator>
              <dc:date>2016-05-03T10:51:00</dc:date>
            </office:change-info>
          </text:insertion>
        </text:changed-region>
        <text:changed-region text:id="ct158309552">
          <text:insertion>
            <office:change-info>
              <dc:creator>h </dc:creator>
              <dc:date>2016-05-03T10:52:00</dc:date>
            </office:change-info>
          </text:insertion>
        </text:changed-region>
        <text:changed-region text:id="ct158309656">
          <text:insertion>
            <office:change-info>
              <dc:creator>h </dc:creator>
              <dc:date>2016-05-05T15:15:00</dc:date>
            </office:change-info>
          </text:insertion>
        </text:changed-region>
        <text:changed-region text:id="ct158309760">
          <text:insertion>
            <office:change-info>
              <dc:creator>h </dc:creator>
              <dc:date>2016-05-03T10:51:00</dc:date>
            </office:change-info>
          </text:insertion>
        </text:changed-region>
        <text:changed-region text:id="ct158309864">
          <text:insertion>
            <office:change-info>
              <dc:creator>h </dc:creator>
              <dc:date>2016-05-03T11:07:00</dc:date>
            </office:change-info>
          </text:insertion>
        </text:changed-region>
        <text:changed-region text:id="ct158309968">
          <text:insertion>
            <office:change-info>
              <dc:creator>h </dc:creator>
              <dc:date>2016-05-03T10:52:00</dc:date>
            </office:change-info>
          </text:insertion>
        </text:changed-region>
        <text:changed-region text:id="ct158310072">
          <text:insertion>
            <office:change-info>
              <dc:creator>h </dc:creator>
              <dc:date>2016-05-03T10:52:00</dc:date>
            </office:change-info>
          </text:insertion>
        </text:changed-region>
        <text:changed-region text:id="ct158310176">
          <text:insertion>
            <office:change-info>
              <dc:creator>h </dc:creator>
              <dc:date>2016-05-03T10:53:00</dc:date>
            </office:change-info>
          </text:insertion>
        </text:changed-region>
        <text:changed-region text:id="ct158310280">
          <text:insertion>
            <office:change-info>
              <dc:creator>h </dc:creator>
              <dc:date>2016-05-05T15:15:00</dc:date>
            </office:change-info>
          </text:insertion>
        </text:changed-region>
        <text:changed-region text:id="ct158310384">
          <text:insertion>
            <office:change-info>
              <dc:creator>h </dc:creator>
              <dc:date>2016-05-03T10:51:00</dc:date>
            </office:change-info>
          </text:insertion>
        </text:changed-region>
        <text:changed-region text:id="ct158310488">
          <text:insertion>
            <office:change-info>
              <dc:creator>h </dc:creator>
              <dc:date>2016-05-03T10:53:00</dc:date>
            </office:change-info>
          </text:insertion>
        </text:changed-region>
        <text:changed-region text:id="ct158310592">
          <text:insertion>
            <office:change-info>
              <dc:creator>h </dc:creator>
              <dc:date>2016-05-05T15:14:00</dc:date>
            </office:change-info>
          </text:insertion>
        </text:changed-region>
        <text:changed-region text:id="ct158310696">
          <text:insertion>
            <office:change-info>
              <dc:creator>h </dc:creator>
              <dc:date>2016-05-05T15:14:00</dc:date>
            </office:change-info>
          </text:insertion>
        </text:changed-region>
        <text:changed-region text:id="ct158310800">
          <text:insertion>
            <office:change-info>
              <dc:creator>h </dc:creator>
              <dc:date>2016-05-05T15:15:00</dc:date>
            </office:change-info>
          </text:insertion>
        </text:changed-region>
        <text:changed-region text:id="ct158310904">
          <text:insertion>
            <office:change-info>
              <dc:creator>h </dc:creator>
              <dc:date>2016-05-05T15:26:00</dc:date>
            </office:change-info>
          </text:insertion>
        </text:changed-region>
        <text:changed-region text:id="ct158311008">
          <text:insertion>
            <office:change-info>
              <dc:creator>h </dc:creator>
              <dc:date>2016-05-05T15:16:00</dc:date>
            </office:change-info>
          </text:insertion>
        </text:changed-region>
        <text:changed-region text:id="ct158311112">
          <text:insertion>
            <office:change-info>
              <dc:creator>h </dc:creator>
              <dc:date>2016-05-05T15:16:00</dc:date>
            </office:change-info>
          </text:insertion>
        </text:changed-region>
        <text:changed-region text:id="ct158311216">
          <text:format-change>
            <office:change-info>
              <dc:creator>h </dc:creator>
              <dc:date>2016-05-03T10:27:00</dc:date>
            </office:change-info>
          </text:format-change>
        </text:changed-region>
        <text:changed-region text:id="ct158311320">
          <text:deletion>
            <office:change-info>
              <dc:creator>h </dc:creator>
              <dc:date>2016-05-03T10:59:00</dc:date>
            </office:change-info>
            <text:p text:style-name="P8">[Во овој дел, договорниот орган ги наведува техничките спецификации, опис и карактеристики на предметот на договорот за јавна набавка кои се задолжителни и претставуваат основа за изготвување на техничката понуда. Во случај кога предмет на договор за јавна набавка се <text:span text:style-name="T2">лекови, договорниот орган задолжително ги дефинира техничките спецификации со користење на генеричките имиња на лековите.</text:span> Во случај на договор за јавна набавка на работи, во овој дел се дава предмер на потребните градежни работи]</text:p>
          </text:deletion>
        </text:changed-region>
        <text:changed-region text:id="ct158311424">
          <text:format-change>
            <office:change-info>
              <dc:creator>h </dc:creator>
              <dc:date>2016-05-03T10:27:00</dc:date>
            </office:change-info>
          </text:format-change>
        </text:changed-region>
        <text:changed-region text:id="ct158311528">
          <text:deletion>
            <office:change-info>
              <dc:creator>h </dc:creator>
              <dc:date>2016-05-03T10:59:00</dc:date>
            </office:change-info>
            <text:p text:style-name="P14">Прилог <text:span text:style-name="T2">1</text:span> – </text:p>
          </text:deletion>
        </text:changed-region>
        <text:changed-region text:id="ct158311632">
          <text:format-change>
            <office:change-info>
              <dc:creator>h </dc:creator>
              <dc:date>2016-05-03T10:27:00</dc:date>
            </office:change-info>
          </text:format-change>
        </text:changed-region>
        <text:changed-region text:id="ct158311736">
          <text:deletion>
            <office:change-info>
              <dc:creator>h </dc:creator>
              <dc:date>2016-05-03T10:59:00</dc:date>
            </office:change-info>
            <text:p text:style-name="Standard">[меморандум на понудувачот]</text:p>
          </text:deletion>
        </text:changed-region>
        <text:changed-region text:id="ct158311840">
          <text:format-change>
            <office:change-info>
              <dc:creator>h </dc:creator>
              <dc:date>2016-05-03T10:27:00</dc:date>
            </office:change-info>
          </text:format-change>
        </text:changed-region>
        <text:changed-region text:id="ct158311944">
          <text:deletion>
            <office:change-info>
              <dc:creator>h </dc:creator>
              <dc:date>2016-05-03T11:00:00</dc:date>
            </office:change-info>
            <text:p text:style-name="Standard">/услуги/работи</text:p>
          </text:deletion>
        </text:changed-region>
        <text:changed-region text:id="ct158312048">
          <text:format-change>
            <office:change-info>
              <dc:creator>h </dc:creator>
              <dc:date>2016-05-03T10:27:00</dc:date>
            </office:change-info>
          </text:format-change>
        </text:changed-region>
        <text:changed-region text:id="ct158312152">
          <text:deletion>
            <office:change-info>
              <dc:creator>h </dc:creator>
              <dc:date>2016-05-03T11:00:00</dc:date>
            </office:change-info>
            <text:p text:style-name="P8"/>
            <text:p text:style-name="Standard">Дел ___ [ако договорот не е делив, ова се брише]</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2" office:value-type="string">
                  <text:p text:style-name="Standard">1</text:p>
                </table:table-cell>
                <table:covered-table-cell/>
                <table:table-cell table:style-name="Table3.C1" office:value-type="string">
                  <text:p text:style-name="Standard">2</text:p>
                </table:table-cell>
                <table:table-cell table:style-name="Table3.D1" office:value-type="string">
                  <text:p text:style-name="Standard">3</text:p>
                </table:table-cell>
                <table:table-cell table:style-name="Table3.D1" office:value-type="string">
                  <text:p text:style-name="Standard">4</text:p>
                </table:table-cell>
                <table:table-cell table:style-name="Table3.D1" office:value-type="string">
                  <text:p text:style-name="Standard">5</text:p>
                </table:table-cell>
                <table:table-cell table:style-name="Table3.D1" office:value-type="string">
                  <text:p text:style-name="Standard">6</text:p>
                </table:table-cell>
                <table:table-cell table:style-name="Table3.H1" office:value-type="string">
                  <text:p text:style-name="Standard">7</text:p>
                </table:table-cell>
              </table:table-row>
              <table:table-row table:style-name="Table3.2">
                <table:table-cell table:style-name="Table3.A2" table:number-columns-spanned="2" office:value-type="string">
                  <text:p text:style-name="Standard">Опис</text:p>
                </table:table-cell>
                <table:covered-table-cell/>
                <table:table-cell table:style-name="Table3.C2" office:value-type="string">
                  <text:p text:style-name="Standard">Единица мерка</text:p>
                </table:table-cell>
                <table:table-cell table:style-name="Table3.C2" office:value-type="string">
                  <text:p text:style-name="Standard">Количина</text:p>
                </table:table-cell>
                <table:table-cell table:style-name="Table3.C2" office:value-type="string">
                  <text:p text:style-name="Standard">Единечна цена без ДДВ</text:p>
                </table:table-cell>
                <table:table-cell table:style-name="Table3.C2" office:value-type="string">
                  <text:p text:style-name="Standard"><text:span text:style-name="T3">Увозни царини </text:span><text:span text:style-name="T2">[</text:span><text:span text:style-name="T3">доколку цената не е оптеретена со увозни царини, да се избрише</text:span><text:span text:style-name="T2">]</text:span></text:p>
                </table:table-cell>
                <table:table-cell table:style-name="Table3.C2" office:value-type="string">
                  <text:p text:style-name="Standard">Вкупна цена без ДДВ</text:p>
                  <text:p text:style-name="Standard">(3*4)</text:p>
                </table:table-cell>
                <table:table-cell table:style-name="Table3.H2" office:value-type="string">
                  <text:p text:style-name="Standard">ДДВ</text:p>
                </table:table-cell>
              </table:table-row>
              <table:table-row table:style-name="Table3.3">
                <table:table-cell table:style-name="Table3.A1" table:number-columns-spanned="2" office:value-type="string">
                  <text:p text:style-name="Standard"/>
                </table:table-cell>
                <table:covered-table-cell/>
                <table:table-cell table:style-name="Table3.D1" office:value-type="string">
                  <text:p text:style-name="Standard"/>
                </table:table-cell>
                <table:table-cell table:style-name="Table3.D1" office:value-type="string">
                  <text:p text:style-name="Standard"/>
                </table:table-cell>
                <table:table-cell table:style-name="Table3.D1" office:value-type="string">
                  <text:p text:style-name="Standard"/>
                </table:table-cell>
                <table:table-cell table:style-name="Table3.D1" office:value-type="string">
                  <text:p text:style-name="Standard"/>
                </table:table-cell>
                <table:table-cell table:style-name="Table3.D1" office:value-type="string">
                  <text:p text:style-name="Standard"/>
                </table:table-cell>
                <table:table-cell table:style-name="Table3.H1" office:value-type="string">
                  <text:p text:style-name="Standard"/>
                </table:table-cell>
              </table:table-row>
              <table:table-row table:style-name="Table3.4">
                <table:table-cell table:style-name="Table3.A4" table:number-columns-spanned="2" office:value-type="string">
                  <text:p text:style-name="Standard"/>
                </table:table-cell>
                <table:covered-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H4" office:value-type="string">
                  <text:p text:style-name="Standard"/>
                </table:table-cell>
              </table:table-row>
              <table:table-row table:style-name="Table3.4">
                <table:table-cell table:style-name="Table3.A4" table:number-columns-spanned="2" office:value-type="string">
                  <text:p text:style-name="Standard"/>
                </table:table-cell>
                <table:covered-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H4" office:value-type="string">
                  <text:p text:style-name="Standard"/>
                </table:table-cell>
              </table:table-row>
              <table:table-row table:style-name="Table3.4">
                <table:table-cell table:style-name="Table3.A4" table:number-columns-spanned="2" office:value-type="string">
                  <text:p text:style-name="Standard"/>
                </table:table-cell>
                <table:covered-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H4" office:value-type="string">
                  <text:p text:style-name="Standard"/>
                </table:table-cell>
              </table:table-row>
              <table:table-row table:style-name="Table3.4">
                <table:table-cell table:style-name="Table3.A4" table:number-columns-spanned="2" office:value-type="string">
                  <text:p text:style-name="Standard"/>
                </table:table-cell>
                <table:covered-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H4" office:value-type="string">
                  <text:p text:style-name="Standard"/>
                </table:table-cell>
              </table:table-row>
              <table:table-row table:style-name="Table3.4">
                <table:table-cell table:style-name="Table3.A4" table:number-columns-spanned="2" office:value-type="string">
                  <text:p text:style-name="Standard"/>
                </table:table-cell>
                <table:covered-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C4" office:value-type="string">
                  <text:p text:style-name="Standard"/>
                </table:table-cell>
                <table:table-cell table:style-name="Table3.H4" office:value-type="string">
                  <text:p text:style-name="Standard"/>
                </table:table-cell>
              </table:table-row>
              <table:table-row table:style-name="Table3.4">
                <table:table-cell table:style-name="Table3.A9" office:value-type="string">
                  <text:p text:style-name="Standard"/>
                </table:table-cell>
                <table:table-cell table:style-name="Table3.B9" table:number-columns-spanned="7" office:value-type="string">
                  <text:p text:style-name="Standard">Вкупна цена <text:span text:style-name="T3">без ДДВ</text:span></text:p>
                </table:table-cell>
                <table:covered-table-cell/>
                <table:covered-table-cell/>
                <table:covered-table-cell/>
                <table:covered-table-cell/>
                <table:covered-table-cell/>
                <table:covered-table-cell/>
              </table:table-row>
              <table:table-row table:style-name="Table3.4">
                <table:table-cell table:style-name="Table3.A10" office:value-type="string">
                  <text:p text:style-name="Standard"/>
                </table:table-cell>
                <table:table-cell table:style-name="Table3.B10" table:number-columns-spanned="7" office:value-type="string">
                  <text:p text:style-name="Standard">Со зборови: </text:p>
                </table:table-cell>
                <table:covered-table-cell/>
                <table:covered-table-cell/>
                <table:covered-table-cell/>
                <table:covered-table-cell/>
                <table:covered-table-cell/>
                <table:covered-table-cell/>
              </table:table-row>
            </table:table>
            <text:p text:style-name="Standard"/>
            <text:p text:style-name="Standard"/>
            <text:p text:style-name="Standard"><text:s/>[Во оваа точка понудувачот ги наведува стоките/услугите/работите кои ги нуди со сите потребни технички карактеристики на истите, а во согласност со техничките спецификации дадени во тендерската документација. Доколку е попрактично, табелата може да се прилагоди или да се замени со друга форма која договорниот орган ја смета за соодветна. Доколку договорот за јавна набавка е поделен на делови, треба да се предвидат табели за секој дел посебно со идентификување на кој дел се однесува секоја табела] </text:p>
            <text:p text:style-name="Standard"/>
            <text:p text:style-name="Standard">II.2. Во прилог ги доставуваме бараните брошури, каталози и слично за стоките кои ги нудиме, и тоа: ______________________________________________________________.</text:p>
            <text:p text:style-name="P8">[Во оваа точка, понудувачот треба да го наведе видот на документите кои ги доставува за приказ на стоките што ги нуди<text:span text:style-name="T5">.</text:span>Доколку не се побарани брошури, каталози и слично, оваа точка се брише.]</text:p>
          </text:deletion>
        </text:changed-region>
        <text:changed-region text:id="ct158312256">
          <text:format-change>
            <office:change-info>
              <dc:creator>h </dc:creator>
              <dc:date>2016-05-03T10:27:00</dc:date>
            </office:change-info>
          </text:format-change>
        </text:changed-region>
        <text:changed-region text:id="ct158312360">
          <text:deletion>
            <office:change-info>
              <dc:creator>h </dc:creator>
              <dc:date>2016-05-03T11:00:00</dc:date>
            </office:change-info>
            <text:p text:style-name="Standard"/>
            <text:p text:style-name="Standard"/>
          </text:deletion>
        </text:changed-region>
        <text:changed-region text:id="ct158312464">
          <text:format-change>
            <office:change-info>
              <dc:creator>h </dc:creator>
              <dc:date>2016-05-03T10:27:00</dc:date>
            </office:change-info>
          </text:format-change>
        </text:changed-region>
        <text:changed-region text:id="ct159297592">
          <text:deletion>
            <office:change-info>
              <dc:creator>Unknown Author</dc:creator>
              <dc:date>2016-05-10T15:06:00</dc:date>
            </office:change-info>
            <text:p text:style-name="P8"/>
            <text:p text:style-name="P8"><text:span text:style-name="T5"/></text:p>
          </text:deletion>
        </text:changed-region>
        <text:changed-region text:id="ct158312568">
          <text:deletion>
            <office:change-info>
              <dc:creator>h </dc:creator>
              <dc:date>2016-05-05T15:19:00</dc:date>
            </office:change-info>
            <text:p text:style-name="P8"><text:span text:style-name="T5">II.4. </text:span>Изјавуваме дека ги почитуваме законите за заштита на интелектуалната сопственост (се користи при набавка на софтвер. Во спротивно точката се брише)</text:p>
            <text:p text:style-name="P8"/>
          </text:deletion>
        </text:changed-region>
        <text:changed-region text:id="ct159293328">
          <text:deletion>
            <office:change-info>
              <dc:creator>Unknown Author</dc:creator>
              <dc:date>2016-05-10T15:06:00</dc:date>
            </office:change-info>
            <text:p text:style-name="P8"/>
            <text:p text:style-name="P8"/>
          </text:deletion>
        </text:changed-region>
        <text:changed-region text:id="ct158312672">
          <text:deletion>
            <office:change-info>
              <dc:creator>Unknown Author</dc:creator>
              <dc:date>2016-05-10T15:06:00</dc:date>
            </office:change-info>
            <text:p text:style-name="P8"/>
            <text:p text:style-name="Standard"/>
            <text:p text:style-name="Standard"/>
          </text:deletion>
          <text:insertion>
            <office:change-info office:chg-author="h " office:chg-date-time="2016-05-05T15:18:00"/>
          </text:insertion>
        </text:changed-region>
        <text:changed-region text:id="ct158312776">
          <text:deletion>
            <office:change-info>
              <dc:creator>Unknown Author</dc:creator>
              <dc:date>2016-05-10T15:06:00</dc:date>
            </office:change-info>
            <text:p text:style-name="Standard"/>
            <text:p text:style-name="Standard"/>
          </text:deletion>
        </text:changed-region>
        <text:changed-region text:id="ct159298320">
          <text:format-change>
            <office:change-info>
              <dc:creator>h </dc:creator>
              <dc:date>2016-05-03T10:27:00</dc:date>
            </office:change-info>
          </text:format-change>
        </text:changed-region>
        <text:changed-region text:id="ct158312984">
          <text:deletion>
            <office:change-info>
              <dc:creator>h </dc:creator>
              <dc:date>2016-05-03T11:01:00</dc:date>
            </office:change-info>
            <text:p text:style-name="P9">[<text:span text:style-name="T3">Алтернатива 1 – за договори кои се неделиви, алтернатива 2 се брише</text:span>]</text:p>
          </text:deletion>
        </text:changed-region>
        <text:changed-region text:id="ct158313192">
          <text:format-change>
            <office:change-info>
              <dc:creator>h </dc:creator>
              <dc:date>2016-05-03T10:27:00</dc:date>
            </office:change-info>
          </text:format-change>
        </text:changed-region>
        <text:changed-region text:id="ct158313296">
          <text:insertion>
            <office:change-info>
              <dc:creator>h </dc:creator>
              <dc:date>2016-05-05T15:17:00</dc:date>
            </office:change-info>
          </text:insertion>
        </text:changed-region>
        <text:changed-region text:id="ct159297696">
          <text:deletion>
            <office:change-info>
              <dc:creator>Unknown Author</dc:creator>
              <dc:date>2016-05-10T15:06:00</dc:date>
            </office:change-info>
            <text:list xml:id="list34310937" text:style-name="L3">
              <text:list-item>
                <text:p text:style-name="P15"/>
              </text:list-item>
              <text:list-item>
                <text:p text:style-name="P15"/>
              </text:list-item>
            </text:list>
          </text:deletion>
          <text:insertion>
            <office:change-info office:chg-author="h " office:chg-date-time="2016-05-05T15:17:00"/>
          </text:insertion>
        </text:changed-region>
        <text:changed-region text:id="ct159298112">
          <text:deletion>
            <office:change-info>
              <dc:creator>Unknown Author</dc:creator>
              <dc:date>2016-05-10T15:06:00</dc:date>
            </office:change-info>
            <text:list xml:id="list35242743" text:continue-numbering="true" text:style-name="L3">
              <text:list-item>
                <text:p text:style-name="P15"/>
              </text:list-item>
            </text:list>
            <text:p text:style-name="Standard"/>
            <text:p text:style-name="Standard"/>
            <text:p text:style-name="Standard"/>
            <text:p text:style-name="Standard"/>
            <text:list xml:id="list35239346" text:continue-numbering="true" text:style-name="L3">
              <text:list-item>
                <text:p text:style-name="P15"/>
              </text:list-item>
            </text:list>
          </text:deletion>
          <text:insertion>
            <office:change-info office:chg-author="h " office:chg-date-time="2016-05-05T15:19:00"/>
          </text:insertion>
        </text:changed-region>
        <text:changed-region text:id="ct158313608">
          <text:deletion>
            <office:change-info>
              <dc:creator>h </dc:creator>
              <dc:date>2016-05-03T11:01:00</dc:date>
            </office:change-info>
            <text:list xml:id="list35250207" text:continue-numbering="true" text:style-name="L3">
              <text:list-item>
                <text:p text:style-name="P15">[Алтернатива 2 – за договори кои се поделени на делови, алтернатива 1 се брише]</text:p>
              </text:list-item>
            </text:list>
            <text:p text:style-name="Standard">III.1. Вкупната цена на нашата понуда, вклучувајќи ги сите трошоци и попусти, без ДДВ, кој е искажан посебно, изнесува:</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Дел</text:p>
                </table:table-cell>
                <table:table-cell table:style-name="Table4.A1" office:value-type="string">
                  <text:p text:style-name="Standard">Вкупна цена без ДДВ</text:p>
                </table:table-cell>
                <table:table-cell table:style-name="Table4.C1" office:value-type="string">
                  <text:p text:style-name="Standard">ДДВ</text:p>
                </table:table-cell>
              </table:table-row>
              <table:table-row table:style-name="Table4.1">
                <table:table-cell table:style-name="Table4.A2" office:value-type="string">
                  <text:p text:style-name="Standard"/>
                </table:table-cell>
                <table:table-cell table:style-name="Table4.A2" office:value-type="string">
                  <text:p text:style-name="Standard"/>
                </table:table-cell>
                <table:table-cell table:style-name="Table4.C2" office:value-type="string">
                  <text:p text:style-name="Standard"/>
                </table:table-cell>
              </table:table-row>
              <table:table-row table:style-name="Table4.1">
                <table:table-cell table:style-name="Table4.A2" office:value-type="string">
                  <text:p text:style-name="Standard"/>
                </table:table-cell>
                <table:table-cell table:style-name="Table4.A2" office:value-type="string">
                  <text:p text:style-name="Standard"/>
                </table:table-cell>
                <table:table-cell table:style-name="Table4.C2" office:value-type="string">
                  <text:p text:style-name="Standard"/>
                </table:table-cell>
              </table:table-row>
              <table:table-row table:style-name="Table4.1">
                <table:table-cell table:style-name="Table4.A2" office:value-type="string">
                  <text:p text:style-name="Standard"/>
                </table:table-cell>
                <table:table-cell table:style-name="Table4.A2" office:value-type="string">
                  <text:p text:style-name="Standard"/>
                </table:table-cell>
                <table:table-cell table:style-name="Table4.C2" office:value-type="string">
                  <text:p text:style-name="Standard"/>
                </table:table-cell>
              </table:table-row>
            </table:table>
            <text:list xml:id="list35255721" text:continue-numbering="true" text:style-name="L3">
              <text:list-item>
                <text:p text:style-name="P15"/>
              </text:list-item>
            </text:list>
          </text:deletion>
        </text:changed-region>
        <text:changed-region text:id="ct158313504">
          <text:deletion>
            <office:change-info>
              <dc:creator>h </dc:creator>
              <dc:date>2016-05-05T15:19:00</dc:date>
            </office:change-info>
            <text:list xml:id="list35250310" text:continue-numbering="true" text:style-name="L3">
              <text:list-item>
                <text:p text:style-name="P15"/>
              </text:list-item>
              <text:list-item>
                <text:p text:style-name="P15"/>
              </text:list-item>
            </text:list>
          </text:deletion>
        </text:changed-region>
        <text:changed-region text:id="ct159297904">
          <text:deletion>
            <office:change-info>
              <dc:creator>Unknown Author</dc:creator>
              <dc:date>2016-05-10T15:06:00</dc:date>
            </office:change-info>
            <text:list xml:id="list35233712" text:continue-numbering="true" text:style-name="L3">
              <text:list-item>
                <text:p text:style-name="P15"/>
              </text:list-item>
              <text:list-item>
                <text:p text:style-name="P15"/>
              </text:list-item>
            </text:list>
          </text:deletion>
        </text:changed-region>
        <text:changed-region text:id="ct159296656">
          <text:format-change>
            <office:change-info>
              <dc:creator>h </dc:creator>
              <dc:date>2016-05-03T10:27:00</dc:date>
            </office:change-info>
          </text:format-change>
        </text:changed-region>
        <text:changed-region text:id="ct158313920">
          <text:insertion>
            <office:change-info>
              <dc:creator>h </dc:creator>
              <dc:date>2016-05-05T15:17:00</dc:date>
            </office:change-info>
          </text:insertion>
        </text:changed-region>
        <text:changed-region text:id="ct158314024">
          <text:deletion>
            <office:change-info>
              <dc:creator>h </dc:creator>
              <dc:date>2016-05-05T15:17:00</dc:date>
            </office:change-info>
            <text:p text:style-name="Standard">Листа на цени за дел ____</text:p>
          </text:deletion>
        </text:changed-region>
        <text:changed-region text:id="ct158314128">
          <text:format-change>
            <office:change-info>
              <dc:creator>h </dc:creator>
              <dc:date>2016-05-03T10:27:00</dc:date>
            </office:change-info>
          </text:format-change>
        </text:changed-region>
        <text:changed-region text:id="ct158314232">
          <text:format-change>
            <office:change-info>
              <dc:creator>h </dc:creator>
              <dc:date>2016-05-03T10:27:00</dc:date>
            </office:change-info>
          </text:format-change>
        </text:changed-region>
        <text:changed-region text:id="ct158314336">
          <text:format-change>
            <office:change-info>
              <dc:creator>h </dc:creator>
              <dc:date>2016-05-03T10:27:00</dc:date>
            </office:change-info>
          </text:format-change>
        </text:changed-region>
        <text:changed-region text:id="ct158314440">
          <text:format-change>
            <office:change-info>
              <dc:creator>h </dc:creator>
              <dc:date>2016-05-03T10:27:00</dc:date>
            </office:change-info>
          </text:format-change>
        </text:changed-region>
        <text:changed-region text:id="ct158314544">
          <text:format-change>
            <office:change-info>
              <dc:creator>h </dc:creator>
              <dc:date>2016-05-03T10:27:00</dc:date>
            </office:change-info>
          </text:format-change>
        </text:changed-region>
        <text:changed-region text:id="ct158314648">
          <text:format-change>
            <office:change-info>
              <dc:creator>h </dc:creator>
              <dc:date>2016-05-03T10:27:00</dc:date>
            </office:change-info>
          </text:format-change>
        </text:changed-region>
        <text:changed-region text:id="ct158314752">
          <text:format-change>
            <office:change-info>
              <dc:creator>h </dc:creator>
              <dc:date>2016-05-03T10:27:00</dc:date>
            </office:change-info>
          </text:format-change>
        </text:changed-region>
        <text:changed-region text:id="ct158314856">
          <text:format-change>
            <office:change-info>
              <dc:creator>h </dc:creator>
              <dc:date>2016-05-03T10:27:00</dc:date>
            </office:change-info>
          </text:format-change>
        </text:changed-region>
        <text:changed-region text:id="ct158314960">
          <text:format-change>
            <office:change-info>
              <dc:creator>h </dc:creator>
              <dc:date>2016-05-03T10:27:00</dc:date>
            </office:change-info>
          </text:format-change>
        </text:changed-region>
        <text:changed-region text:id="ct158315064">
          <text:format-change>
            <office:change-info>
              <dc:creator>h </dc:creator>
              <dc:date>2016-05-03T10:27:00</dc:date>
            </office:change-info>
          </text:format-change>
        </text:changed-region>
        <text:changed-region text:id="ct158315168">
          <text:format-change>
            <office:change-info>
              <dc:creator>h </dc:creator>
              <dc:date>2016-05-03T10:27:00</dc:date>
            </office:change-info>
          </text:format-change>
        </text:changed-region>
        <text:changed-region text:id="ct158315272">
          <text:format-change>
            <office:change-info>
              <dc:creator>h </dc:creator>
              <dc:date>2016-05-03T10:27:00</dc:date>
            </office:change-info>
          </text:format-change>
        </text:changed-region>
        <text:changed-region text:id="ct158315376">
          <text:deletion>
            <office:change-info>
              <dc:creator>h </dc:creator>
              <dc:date>2016-05-05T15:20:00</dc:date>
            </office:change-info>
            <text:p text:style-name="P8"><text:span text:style-name="T2">[</text:span>доколку цената не е оптеретена со увозни царини, да се избрише<text:span text:style-name="T2">]</text:span></text:p>
          </text:deletion>
        </text:changed-region>
        <text:changed-region text:id="ct158315480">
          <text:format-change>
            <office:change-info>
              <dc:creator>h </dc:creator>
              <dc:date>2016-05-03T10:27:00</dc:date>
            </office:change-info>
          </text:format-change>
        </text:changed-region>
        <text:changed-region text:id="ct158315584">
          <text:format-change>
            <office:change-info>
              <dc:creator>h </dc:creator>
              <dc:date>2016-05-03T10:27:00</dc:date>
            </office:change-info>
          </text:format-change>
        </text:changed-region>
        <text:changed-region text:id="ct158315688">
          <text:insertion>
            <office:change-info>
              <dc:creator>h </dc:creator>
              <dc:date>2016-05-03T11:05:00</dc:date>
            </office:change-info>
          </text:insertion>
        </text:changed-region>
        <text:changed-region text:id="ct158315792">
          <text:insertion>
            <office:change-info>
              <dc:creator>h </dc:creator>
              <dc:date>2016-05-03T11:05:00</dc:date>
            </office:change-info>
          </text:insertion>
        </text:changed-region>
        <text:changed-region text:id="ct158315896">
          <text:insertion>
            <office:change-info>
              <dc:creator>h </dc:creator>
              <dc:date>2016-05-03T11:06:00</dc:date>
            </office:change-info>
          </text:insertion>
        </text:changed-region>
        <text:changed-region text:id="ct158316000">
          <text:insertion>
            <office:change-info>
              <dc:creator>h </dc:creator>
              <dc:date>2016-05-03T11:05:00</dc:date>
            </office:change-info>
          </text:insertion>
        </text:changed-region>
        <text:changed-region text:id="ct158316104">
          <text:insertion>
            <office:change-info>
              <dc:creator>h </dc:creator>
              <dc:date>2016-05-05T15:20:00</dc:date>
            </office:change-info>
          </text:insertion>
        </text:changed-region>
        <text:changed-region text:id="ct158316208">
          <text:insertion>
            <office:change-info>
              <dc:creator>h </dc:creator>
              <dc:date>2016-05-03T11:06:00</dc:date>
            </office:change-info>
          </text:insertion>
        </text:changed-region>
        <text:changed-region text:id="ct158316312">
          <text:insertion>
            <office:change-info>
              <dc:creator>h </dc:creator>
              <dc:date>2016-05-03T11:06:00</dc:date>
            </office:change-info>
          </text:insertion>
        </text:changed-region>
        <text:changed-region text:id="ct158316416">
          <text:insertion>
            <office:change-info>
              <dc:creator>h </dc:creator>
              <dc:date>2016-05-03T11:05:00</dc:date>
            </office:change-info>
          </text:insertion>
        </text:changed-region>
        <text:changed-region text:id="ct158316520">
          <text:insertion>
            <office:change-info>
              <dc:creator>h </dc:creator>
              <dc:date>2016-05-05T15:20:00</dc:date>
            </office:change-info>
          </text:insertion>
        </text:changed-region>
        <text:changed-region text:id="ct158316624">
          <text:insertion>
            <office:change-info>
              <dc:creator>h </dc:creator>
              <dc:date>2016-05-03T11:06:00</dc:date>
            </office:change-info>
          </text:insertion>
        </text:changed-region>
        <text:changed-region text:id="ct158316728">
          <text:insertion>
            <office:change-info>
              <dc:creator>h </dc:creator>
              <dc:date>2016-05-03T11:06:00</dc:date>
            </office:change-info>
          </text:insertion>
        </text:changed-region>
        <text:changed-region text:id="ct158316832">
          <text:insertion>
            <office:change-info>
              <dc:creator>h </dc:creator>
              <dc:date>2016-05-03T11:05:00</dc:date>
            </office:change-info>
          </text:insertion>
        </text:changed-region>
        <text:changed-region text:id="ct158316936">
          <text:insertion>
            <office:change-info>
              <dc:creator>h </dc:creator>
              <dc:date>2016-05-05T15:20:00</dc:date>
            </office:change-info>
          </text:insertion>
        </text:changed-region>
        <text:changed-region text:id="ct158317040">
          <text:insertion>
            <office:change-info>
              <dc:creator>h </dc:creator>
              <dc:date>2016-05-03T11:06:00</dc:date>
            </office:change-info>
          </text:insertion>
        </text:changed-region>
        <text:changed-region text:id="ct158317144">
          <text:insertion>
            <office:change-info>
              <dc:creator>h </dc:creator>
              <dc:date>2016-05-03T11:06:00</dc:date>
            </office:change-info>
          </text:insertion>
        </text:changed-region>
        <text:changed-region text:id="ct158317248">
          <text:insertion>
            <office:change-info>
              <dc:creator>h </dc:creator>
              <dc:date>2016-05-03T11:05:00</dc:date>
            </office:change-info>
          </text:insertion>
        </text:changed-region>
        <text:changed-region text:id="ct158317352">
          <text:insertion>
            <office:change-info>
              <dc:creator>h </dc:creator>
              <dc:date>2016-05-05T15:20:00</dc:date>
            </office:change-info>
          </text:insertion>
        </text:changed-region>
        <text:changed-region text:id="ct158317456">
          <text:insertion>
            <office:change-info>
              <dc:creator>h </dc:creator>
              <dc:date>2016-05-03T11:06:00</dc:date>
            </office:change-info>
          </text:insertion>
        </text:changed-region>
        <text:changed-region text:id="ct158317560">
          <text:insertion>
            <office:change-info>
              <dc:creator>h </dc:creator>
              <dc:date>2016-05-03T11:06:00</dc:date>
            </office:change-info>
          </text:insertion>
        </text:changed-region>
        <text:changed-region text:id="ct158317664">
          <text:insertion>
            <office:change-info>
              <dc:creator>h </dc:creator>
              <dc:date>2016-05-03T11:05:00</dc:date>
            </office:change-info>
          </text:insertion>
        </text:changed-region>
        <text:changed-region text:id="ct158317768">
          <text:insertion>
            <office:change-info>
              <dc:creator>h </dc:creator>
              <dc:date>2016-05-05T15:20:00</dc:date>
            </office:change-info>
          </text:insertion>
        </text:changed-region>
        <text:changed-region text:id="ct158317872">
          <text:insertion>
            <office:change-info>
              <dc:creator>h </dc:creator>
              <dc:date>2016-05-03T11:06:00</dc:date>
            </office:change-info>
          </text:insertion>
        </text:changed-region>
        <text:changed-region text:id="ct158317976">
          <text:insertion>
            <office:change-info>
              <dc:creator>h </dc:creator>
              <dc:date>2016-05-03T11:06:00</dc:date>
            </office:change-info>
          </text:insertion>
        </text:changed-region>
        <text:changed-region text:id="ct158318080">
          <text:insertion>
            <office:change-info>
              <dc:creator>h </dc:creator>
              <dc:date>2016-05-03T11:05:00</dc:date>
            </office:change-info>
          </text:insertion>
        </text:changed-region>
        <text:changed-region text:id="ct158318184">
          <text:insertion>
            <office:change-info>
              <dc:creator>h </dc:creator>
              <dc:date>2016-05-05T15:20:00</dc:date>
            </office:change-info>
          </text:insertion>
        </text:changed-region>
        <text:changed-region text:id="ct158318288">
          <text:insertion>
            <office:change-info>
              <dc:creator>h </dc:creator>
              <dc:date>2016-05-03T11:06:00</dc:date>
            </office:change-info>
          </text:insertion>
        </text:changed-region>
        <text:changed-region text:id="ct158318392">
          <text:insertion>
            <office:change-info>
              <dc:creator>h </dc:creator>
              <dc:date>2016-05-03T11:06:00</dc:date>
            </office:change-info>
          </text:insertion>
        </text:changed-region>
        <text:changed-region text:id="ct158318496">
          <text:insertion>
            <office:change-info>
              <dc:creator>h </dc:creator>
              <dc:date>2016-05-05T15:20:00</dc:date>
            </office:change-info>
          </text:insertion>
        </text:changed-region>
        <text:changed-region text:id="ct158318600">
          <text:insertion>
            <office:change-info>
              <dc:creator>h </dc:creator>
              <dc:date>2016-05-05T15:24:00</dc:date>
            </office:change-info>
          </text:insertion>
        </text:changed-region>
        <text:changed-region text:id="ct158318704">
          <text:insertion>
            <office:change-info>
              <dc:creator>h </dc:creator>
              <dc:date>2016-05-05T15:24:00</dc:date>
            </office:change-info>
          </text:insertion>
        </text:changed-region>
        <text:changed-region text:id="ct158318808">
          <text:deletion>
            <office:change-info>
              <dc:creator>h </dc:creator>
              <dc:date>2016-05-05T15:21:00</dc:date>
            </office:change-info>
            <text:p text:style-name="P9"><text:span text:style-name="T2"/></text:p>
            <text:p text:style-name="Standard"><text:span text:style-name="T2"/></text:p>
          </text:deletion>
        </text:changed-region>
        <text:changed-region text:id="ct158318912">
          <text:format-change>
            <office:change-info>
              <dc:creator>h </dc:creator>
              <dc:date>2016-05-03T10:27:00</dc:date>
            </office:change-info>
          </text:format-change>
        </text:changed-region>
        <text:changed-region text:id="ct158319016">
          <text:insertion>
            <office:change-info>
              <dc:creator>h </dc:creator>
              <dc:date>2016-05-05T15:23:00</dc:date>
            </office:change-info>
          </text:insertion>
        </text:changed-region>
        <text:changed-region text:id="ct158319120">
          <text:insertion>
            <office:change-info>
              <dc:creator>h </dc:creator>
              <dc:date>2016-05-05T15:21:00</dc:date>
            </office:change-info>
          </text:insertion>
        </text:changed-region>
        <text:changed-region text:id="ct158319224">
          <text:insertion>
            <office:change-info>
              <dc:creator>h </dc:creator>
              <dc:date>2016-05-05T15:22:00</dc:date>
            </office:change-info>
          </text:insertion>
        </text:changed-region>
        <text:changed-region text:id="ct158319328">
          <text:insertion>
            <office:change-info>
              <dc:creator>h </dc:creator>
              <dc:date>2016-05-05T15:23:00</dc:date>
            </office:change-info>
          </text:insertion>
        </text:changed-region>
        <text:changed-region text:id="ct158319432">
          <text:format-change>
            <office:change-info>
              <dc:creator>h </dc:creator>
              <dc:date>2016-05-03T10:27:00</dc:date>
            </office:change-info>
          </text:format-change>
        </text:changed-region>
        <text:changed-region text:id="ct158319536">
          <text:deletion>
            <office:change-info>
              <dc:creator>h </dc:creator>
              <dc:date>2016-05-05T15:24:00</dc:date>
            </office:change-info>
            <text:p text:style-name="Standard"><text:span text:style-name="T6"><text:s/></text:span></text:p>
          </text:deletion>
        </text:changed-region>
        <text:changed-region text:id="ct158319640">
          <text:insertion>
            <office:change-info>
              <dc:creator>h </dc:creator>
              <dc:date>2016-05-05T15:23:00</dc:date>
            </office:change-info>
          </text:insertion>
        </text:changed-region>
        <text:changed-region text:id="ct158319744">
          <text:insertion>
            <office:change-info>
              <dc:creator>h </dc:creator>
              <dc:date>2016-05-05T15:24:00</dc:date>
            </office:change-info>
          </text:insertion>
        </text:changed-region>
        <text:changed-region text:id="ct158319848">
          <text:insertion>
            <office:change-info>
              <dc:creator>h </dc:creator>
              <dc:date>2016-05-05T15:21:00</dc:date>
            </office:change-info>
          </text:insertion>
        </text:changed-region>
        <text:changed-region text:id="ct158319952">
          <text:deletion>
            <office:change-info>
              <dc:creator>h </dc:creator>
              <dc:date>2016-05-05T15:24:00</dc:date>
            </office:change-info>
            <text:p text:style-name="P8"><text:span text:style-name="T2">[</text:span>Доколку договорот за јавна набавка е поделен на делови, треба да се предвидат листи на цени за секој дел посебно со идентификување на кој дел се однесува секоја листа на цени.<text:span text:style-name="T2">]</text:span> </text:p>
            <text:p text:style-name="P8"/>
          </text:deletion>
        </text:changed-region>
        <text:changed-region text:id="ct158320056">
          <text:format-change>
            <office:change-info>
              <dc:creator>h </dc:creator>
              <dc:date>2016-05-03T10:27:00</dc:date>
            </office:change-info>
          </text:format-change>
        </text:changed-region>
        <text:changed-region text:id="ct158320160">
          <text:deletion>
            <office:change-info>
              <dc:creator>h </dc:creator>
              <dc:date>2016-05-05T15:25:00</dc:date>
            </office:change-info>
            <text:p text:style-name="Standard">*Образецот на понудата може да биде потпишан и од лице овластено од одговорното лице</text:p>
            <text:p text:style-name="Standard"/>
          </text:deletion>
        </text:changed-region>
        <text:changed-region text:id="ct158320264">
          <text:format-change>
            <office:change-info>
              <dc:creator>h </dc:creator>
              <dc:date>2016-05-03T10:27:00</dc:date>
            </office:change-info>
          </text:format-change>
        </text:changed-region>
        <text:changed-region text:id="ct157396608">
          <text:deletion>
            <office:change-info>
              <dc:creator>Unknown Author</dc:creator>
              <dc:date>2016-05-10T15:02:00</dc:date>
            </office:change-info>
            <text:p text:style-name="Standard"/>
            <text:p text:style-name="Standard"/>
          </text:deletion>
        </text:changed-region>
        <text:changed-region text:id="ct159305184">
          <text:format-change>
            <office:change-info>
              <dc:creator>h </dc:creator>
              <dc:date>2016-05-03T10:27:00</dc:date>
            </office:change-info>
          </text:format-change>
        </text:changed-region>
        <text:changed-region text:id="ct159311528">
          <text:deletion>
            <office:change-info>
              <dc:creator>Unknown Author</dc:creator>
              <dc:date>2016-05-10T15:02:00</dc:date>
            </office:change-info>
            <text:p text:style-name="Standard"/>
            <text:p text:style-name="Standard"/>
            <text:p text:style-name="Standard"/>
            <text:p text:style-name="Standard"/>
            <text:p text:style-name="Standard"/>
          </text:deletion>
        </text:changed-region>
        <text:changed-region text:id="ct159311632">
          <text:format-change>
            <office:change-info>
              <dc:creator>h </dc:creator>
              <dc:date>2016-05-03T10:27:00</dc:date>
            </office:change-info>
          </text:format-change>
        </text:changed-region>
        <text:changed-region text:id="ct159306224">
          <text:insertion>
            <office:change-info>
              <dc:creator>Unknown Author</dc:creator>
              <dc:date>2016-05-10T15:03:00</dc:date>
            </office:change-info>
          </text:insertion>
        </text:changed-region>
        <text:changed-region text:id="ct159313088">
          <text:format-change>
            <office:change-info>
              <dc:creator>h </dc:creator>
              <dc:date>2016-05-03T10:27:00</dc:date>
            </office:change-info>
          </text:format-change>
        </text:changed-region>
        <text:changed-region text:id="ct158320368">
          <text:deletion>
            <office:change-info>
              <dc:creator>h </dc:creator>
              <dc:date>2016-05-05T15:25:00</dc:date>
            </office:change-info>
            <text:p text:style-name="Standard">*Изјавата за сериозност на понудата може да биде потпишана и од лице овластено од одговорното лице</text:p>
            <text:p text:style-name="Standard"/>
          </text:deletion>
        </text:changed-region>
        <text:changed-region text:id="ct158320472">
          <text:format-change>
            <office:change-info>
              <dc:creator>h </dc:creator>
              <dc:date>2016-05-03T10:27:00</dc:date>
            </office:change-info>
          </text:format-change>
        </text:changed-region>
        <text:changed-region text:id="ct158320576">
          <text:insertion>
            <office:change-info>
              <dc:creator>h </dc:creator>
              <dc:date>2016-05-03T11:21:00</dc:date>
            </office:change-info>
          </text:insertion>
        </text:changed-region>
        <text:changed-region text:id="ct159305392">
          <text:insertion>
            <office:change-info>
              <dc:creator>Unknown Author</dc:creator>
              <dc:date>2016-05-10T15:02:00</dc:date>
            </office:change-info>
          </text:insertion>
        </text:changed-region>
        <text:changed-region text:id="ct159311736">
          <text:insertion>
            <office:change-info>
              <dc:creator>h </dc:creator>
              <dc:date>2016-05-03T11:21:00</dc:date>
            </office:change-info>
          </text:insertion>
        </text:changed-region>
        <text:changed-region text:id="ct158320680">
          <text:format-change>
            <office:change-info>
              <dc:creator>h </dc:creator>
              <dc:date>2016-05-03T10:27:00</dc:date>
            </office:change-info>
          </text:format-change>
        </text:changed-region>
        <text:changed-region text:id="ct158320784">
          <text:deletion>
            <office:change-info>
              <dc:creator>h </dc:creator>
              <dc:date>2016-04-26T15:23:00</dc:date>
            </office:change-info>
            <text:p text:style-name="Standard"><text:span text:style-name="T3"><text:s/>______</text:span></text:p>
          </text:deletion>
        </text:changed-region>
        <text:changed-region text:id="ct158320888">
          <text:format-change>
            <office:change-info>
              <dc:creator>h </dc:creator>
              <dc:date>2016-05-03T10:27:00</dc:date>
            </office:change-info>
          </text:format-change>
        </text:changed-region>
        <text:changed-region text:id="ct158320992">
          <text:deletion>
            <office:change-info>
              <dc:creator>h </dc:creator>
              <dc:date>2016-04-26T15:23:00</dc:date>
            </office:change-info>
            <text:p text:style-name="Standard"><text:span text:style-name="T3">___</text:span></text:p>
          </text:deletion>
        </text:changed-region>
        <text:changed-region text:id="ct158321200">
          <text:format-change>
            <office:change-info>
              <dc:creator>h </dc:creator>
              <dc:date>2016-05-03T10:27:00</dc:date>
            </office:change-info>
          </text:format-change>
        </text:changed-region>
        <text:changed-region text:id="ct159306120">
          <text:deletion>
            <office:change-info>
              <dc:creator>Unknown Author</dc:creator>
              <dc:date>2016-05-10T15:03:00</dc:date>
            </office:change-info>
            <text:p text:style-name="Standard"><text:span text:style-name="T3"><text:tab/> <text:s text:c="3"/></text:span></text:p>
          </text:deletion>
        </text:changed-region>
        <text:changed-region text:id="ct159307160">
          <text:format-change>
            <office:change-info>
              <dc:creator>h </dc:creator>
              <dc:date>2016-05-03T10:27:00</dc:date>
            </office:change-info>
          </text:format-change>
        </text:changed-region>
        <text:changed-region text:id="ct159293536">
          <text:deletion>
            <office:change-info>
              <dc:creator>Unknown Author</dc:creator>
              <dc:date>2016-05-10T15:05:00</dc:date>
            </office:change-info>
            <text:p text:style-name="Standard"><text:span text:style-name="T3"><text:note text:id="ftn2" text:note-class="footnote"><text:note-citation>3</text:note-citation><text:note-body><text:p text:style-name="P16"><text:s/>Изјавата за независна понуда не може да биде потпишана од ниту едно друго лице освен од одговорното лице</text:p></text:note-body></text:note></text:span></text:p>
          </text:deletion>
        </text:changed-region>
        <text:changed-region text:id="ct159293744">
          <text:format-change>
            <office:change-info>
              <dc:creator>h </dc:creator>
              <dc:date>2016-05-03T10:27:00</dc:date>
            </office:change-info>
          </text:format-change>
        </text:changed-region>
        <text:changed-region text:id="ct158321304">
          <text:deletion>
            <office:change-info>
              <dc:creator>h </dc:creator>
              <dc:date>2016-05-05T15:26:00</dc:date>
            </office:change-info>
            <text:p text:style-name="Standard">[Изјавата се доставува одделно за секоја постапка и може во истата да се наведе на пр. Постапка за доделување на договор за јавна набавка на хартија за печатење по оглас бр. 01/2013]</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change text:change-id="ct139481448"/><text:change-start text:change-id="ct139481656"/>ОСНОВЕН СУД ДЕЛЧЕВО<text:change-end text:change-id="ct139481656"/><text:change text:change-id="ct139483008"/><text:change-start text:change-id="ct139483424"/></text:p>
      <text:p text:style-name="Standard"/>
      <text:p text:style-name="Standard"/>
      <text:p text:style-name="Standard"/>
      <text:p text:style-name="Standard"/>
      <text:p text:style-name="Standard"/>
      <text:p text:style-name="Standard"/>
      <text:p text:style-name="P6">ПОЕДНОСТАВЕНА ТЕНДЕРСКА ДОКУМЕНТАЦИЈА</text:p>
      <text:p text:style-name="P6"/>
      <text:p text:style-name="Standard"/>
      <text:p text:style-name="Standard"/>
      <text:p text:style-name="Standard"/>
      <text:p text:style-name="Standard"/>
      <text:p text:style-name="Standard"/>
      <text:p text:style-name="Standard"/>
      <text:p text:style-name="Standard"/>
      <text:p text:style-name="P6">ПОСТАПКА СО БАРАЊЕ ЗА ПРИБИРАЊЕ НА ПОНУДИ</text:p>
      <text:p text:style-name="P6"><text:span text:style-name="T2">[</text:span><text:span text:style-name="T3">во хартиена форма со е-аукција</text:span><text:span text:style-name="T2">]</text:span></text:p>
      <text:p text:style-name="Standard"/>
      <text:p text:style-name="Standard"/>
      <text:p text:style-name="P6"><text:span text:style-name="T3">ЗА НАБАВКА НА</text:span><text:change-end text:change-id="ct139483424"/><text:change text:change-id="ct139483632"/><text:change-start text:change-id="ct139483840"/><text:span text:style-name="T3"> </text:span><text:change-end text:change-id="ct139483840"/><text:change-start text:change-id="ct139481032"/><text:span text:style-name="T2">ТОНЕРИ</text:span><text:change-end text:change-id="ct139481032"/><text:change text:change-id="ct139480824"/><text:change text:change-id="ct139480928"/><text:change-start text:change-id="ct139480720"/></text:p>
      <text:p text:style-name="P6"/>
      <text:p text:style-name="Standard"/>
      <text:p text:style-name="Standard"/>
      <text:p text:style-name="P6"><text:change-end text:change-id="ct139480720"/><text:change text:change-id="ct139480512"/><text:change text:change-id="ct139480616"/><text:change-start text:change-id="ct139480408"/><text:span text:style-name="T3">Делчево</text:span><text:change-end text:change-id="ct139480408"/><text:change-start text:change-id="ct139480304"/><text:span text:style-name="T3">, </text:span><text:change-end text:change-id="ct139480304"/><text:change text:change-id="ct139480200"/><text:change-start text:change-id="ct139480096"/><text:span text:style-name="T3">Мај</text:span><text:change-end text:change-id="ct139480096"/><text:change-start text:change-id="ct139479992"/><text:span text:style-name="T3"> </text:span><text:change-end text:change-id="ct139479992"/><text:change text:change-id="ct139479888"/><text:change-start text:change-id="ct139479784"/><text:span text:style-name="T3">2016</text:span><text:change-end text:change-id="ct139479784"/><text:change text:change-id="ct139479680"/><text:change-start text:change-id="ct139479576"/></text:p>
      <text:p text:style-name="Standard"/>
      <text:p text:style-name="Standard"/>
      <text:p text:style-name="Standard"/>
      <text:p text:style-name="Standard"/>
      <text:p text:style-name="Standard"/>
      <text:p text:style-name="Standard"><text:change-end text:change-id="ct139479576"/><text:change-start text:change-id="ct13947947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139479472"/><text:change-start text:change-id="ct159291040"/></text:p>
      <text:p text:style-name="Standard"/>
      <text:p text:style-name="Standard"><text:change-end text:change-id="ct159291040"/><text:change-start text:change-id="ct159291144"/></text:p>
      <text:p text:style-name="Standard"><text:change-end text:change-id="ct159291144"/><text:change-start text:change-id="ct157395672"/></text:p>
      <text:p text:style-name="Standard"><text:change-end text:change-id="ct157395672"/><text:change text:change-id="ct157402640"/><text:change-start text:change-id="ct139479368"/><text:soft-page-break/>Инструкции за понудувачите</text:p>
      <text:p text:style-name="Standard"/>
      <text:p text:style-name="Standard">1. Договорен орган</text:p>
      <text:p text:style-name="Standard"><text:span text:style-name="T3">Договорен орган е </text:span><text:change-end text:change-id="ct139479368"/><text:change text:change-id="ct139479264"/><text:change-start text:change-id="ct139479160"/><text:span text:style-name="T3">Основен суд Делчево</text:span><text:change-end text:change-id="ct139479160"/><text:change-start text:change-id="ct139479056"/><text:span text:style-name="T3">, со адреса</text:span><text:change-end text:change-id="ct139479056"/><text:change-start text:change-id="ct139478952"/><text:span text:style-name="T3"> на Бул. ,,Македонија“ бб,</text:span><text:change-end text:change-id="ct139478952"/><text:change text:change-id="ct139478848"/><text:change-start text:change-id="ct139478744"/><text:span text:style-name="T3"> телефон за контакт </text:span><text:change-end text:change-id="ct139478744"/><text:change text:change-id="ct139478640"/><text:change-start text:change-id="ct139478536"/><text:span text:style-name="T3">033/411-127</text:span><text:change-end text:change-id="ct139478536"/><text:change-start text:change-id="ct139478432"/><text:span text:style-name="T3">,</text:span><text:change-end text:change-id="ct139478432"/><text:change-start text:change-id="ct139478328"/><text:span text:style-name="T3">033/411-143</text:span><text:change-end text:change-id="ct139478328"/><text:change text:change-id="ct139478224"/><text:change-start text:change-id="ct139478120"/><text:span text:style-name="T3"> </text:span><text:change-end text:change-id="ct139478120"/><text:change-start text:change-id="ct139478016"/><text:span text:style-name="T3">електронска адреса</text:span><text:change-end text:change-id="ct139478016"/><text:change-start text:change-id="ct139477912"/><text:span text:style-name="T3"> </text:span><text:change-end text:change-id="ct139477912"/><text:change-start text:change-id="ct139477808"/><text:span text:style-name="T5">info@osdelcevo.mk</text:span><text:change-end text:change-id="ct139477808"/><text:change text:change-id="ct139477704"/><text:change-start text:change-id="ct139477600"/><text:span text:style-name="T3">, контакт лице </text:span><text:change-end text:change-id="ct139477600"/><text:change text:change-id="ct139477496"/><text:change-start text:change-id="ct139477392"/><text:span text:style-name="T3">Стојанче Трајановски</text:span><text:change-end text:change-id="ct139477392"/><text:change-start text:change-id="ct139477288"/></text:p>
      <text:p text:style-name="Standard"/>
      <text:p text:style-name="Standard"><text:change-end text:change-id="ct139477288"/><text:change text:change-id="ct139481240"/><text:change text:change-id="ct139477080"/><text:change text:change-id="ct139477184"/><text:change-start text:change-id="ct139481864"/>2. Предмет на договорот за јавна набавка</text:p>
      <text:p text:style-name="Standard"><text:span text:style-name="T2">2.1. </text:span><text:span text:style-name="T3">Предмет на договорот за јавна набавка е</text:span><text:change-end text:change-id="ct139481864"/><text:change-start text:change-id="ct139481760"/><text:span text:style-name="T3"> набавка на компатибилни тонери за потребите на Основен суд Делче</text:span><text:change-end text:change-id="ct139481760"/><text:change-start text:change-id="ct158288336"/><text:span text:style-name="T3">во за 2016 година. </text:span><text:change-end text:change-id="ct158288336"/><text:change text:change-id="ct158288128"/><text:change-start text:change-id="ct158287920"/></text:p>
      <text:p text:style-name="Standard">Детален опис на предметот на договорот е даден во техничките спецификации во прилог на оваа тендерска документација.</text:p>
      <text:p text:style-name="Standard"><text:change-end text:change-id="ct158287920"/><text:change text:change-id="ct158287712"/><text:change-start text:change-id="ct158287504"/></text:p>
      <text:p text:style-name="Standard"><text:span text:style-name="T3">2.</text:span><text:span text:style-name="T2">2</text:span><text:span text:style-name="T3">. Предметот на договорот е неделив. </text:span><text:change-end text:change-id="ct158287504"/><text:change text:change-id="ct158287296"/><text:change-start text:change-id="ct158287088"/><text:span text:style-name="T3">Понудената цена треба да ги вклучува и увозните царини доклоку ги има, а истите</text:span><text:change-end text:change-id="ct158287088"/><text:change-start text:change-id="ct158286880"/><text:span text:style-name="T3"> треба да бидат искажани и посебно.</text:span><text:change-end text:change-id="ct158286880"/><text:change text:change-id="ct158286672"/><text:change-start text:change-id="ct158286464"/></text:p>
      <text:p text:style-name="Standard"/>
      <text:p text:style-name="Standard">3. Начин на испорака / извршување на услугата</text:p>
      <text:p text:style-name="Standard"><text:span text:style-name="T3">Носителот на набавката е должен предметот на договорот да го испорача на следниов начин</text:span><text:change-end text:change-id="ct158286464"/><text:change-start text:change-id="ct158286256"/><text:span text:style-name="T3"> така што количините носителот на набавката ќе ги испорачув</text:span><text:change-end text:change-id="ct158286256"/><text:change-start text:change-id="ct158286048"/><text:span text:style-name="T3">а сукцесивно според потребите на набавувачот, по претходно извршена нарачка.</text:span><text:change-end text:change-id="ct158286048"/><text:change-start text:change-id="ct158285840"/><text:span text:style-name="T3"> </text:span><text:change-end text:change-id="ct158285840"/><text:change text:change-id="ct158285632"/><text:change-start text:change-id="ct158285424"/></text:p>
      <text:p text:style-name="Standard"/>
      <text:p text:style-name="Standard">4. Разлики во цена (корекција на цени) <text:change-end text:change-id="ct158285424"/><text:change text:change-id="ct158285216"/><text:change-start text:change-id="ct158285008"/></text:p>
      <text:p text:style-name="Standard"><text:span text:style-name="T2">4.1. </text:span><text:span text:style-name="T3">Не се предвидува корекција на цените, односно цените искажани во понудата на најповолниот понудувач ќе бидат фиксни за целото времетраење на </text:span><text:change-end text:change-id="ct158285008"/><text:change text:change-id="ct158284800"/><text:change-start text:change-id="ct158284592"/><text:span text:style-name="T3">договорот</text:span><text:change-end text:change-id="ct158284592"/><text:change-start text:change-id="ct158284384"/><text:span text:style-name="T3"> за јавна набавка.</text:span></text:p>
      <text:p text:style-name="P9"><text:change-end text:change-id="ct158284384"/><text:change text:change-id="ct158284176"/><text:change-start text:change-id="ct158283968"/><text:span text:style-name="T3"/></text:p>
      <text:p text:style-name="Standard"><text:change-end text:change-id="ct158283968"/><text:change text:change-id="ct158283136"/><text:change text:change-id="ct158283344"/><text:change text:change-id="ct158283552"/><text:change text:change-id="ct158283760"/><text:change-start text:change-id="ct158282824"/>5<text:change-end text:change-id="ct158282824"/><text:change-start text:change-id="ct158288544"/>. Начин на плаќање</text:p>
      <text:p text:style-name="Standard"><text:span text:style-name="T3">Начин на плаќање е</text:span><text:change-end text:change-id="ct158288544"/><text:change-start text:change-id="ct158288440"/><text:span text:style-name="T3"> сукцесивно според испорачаната количина</text:span><text:change-end text:change-id="ct158288440"/><text:change-start text:change-id="ct158288648"/><text:span text:style-name="T3">, а од 30 дена од секоја испорака.</text:span><text:change-end text:change-id="ct158288648"/><text:change text:change-id="ct158288752"/><text:change-start text:change-id="ct158288856"/></text:p>
      <text:p text:style-name="Standard"/>
      <text:p text:style-name="Standard"><text:change-end text:change-id="ct158288856"/><text:change text:change-id="ct158288960"/><text:change-start text:change-id="ct158289064"/>6<text:change-end text:change-id="ct158289064"/><text:change-start text:change-id="ct158289168"/>. Право на учество</text:p>
      <text:p text:style-name="Standard"><text:change-end text:change-id="ct158289168"/><text:change text:change-id="ct158289272"/><text:change-start text:change-id="ct158289376"/><text:span text:style-name="T3">6</text:span><text:change-end text:change-id="ct158289376"/><text:change-start text:change-id="ct158289480"/><text:span text:style-name="T2">.1. Економскиот оператор кој има една или повеќе негативни референци</text:span><text:change-end text:change-id="ct158289480"/><text:change text:change-id="ct158289584"/><text:change-start text:change-id="ct158289688"/><text:span text:style-name="T2"> нема право на учество.</text:span></text:p>
      <text:p text:style-name="Standard"><text:change-end text:change-id="ct158289688"/><text:change text:change-id="ct158289792"/><text:change-start text:change-id="ct158289896"/>6<text:change-end text:change-id="ct158289896"/><text:change-start text:change-id="ct158290000"/>.2. Право да достави понуда има секое заинтересирано домашно <text:change-end text:change-id="ct158290000"/><text:change text:change-id="ct158290104"/><text:change-start text:change-id="ct158290208"/>правно <text:change-end text:change-id="ct158290208"/><text:change text:change-id="ct158290312"/><text:change-start text:change-id="ct158290416"/>- понудувач, кое е регистрирано за вршење на дејноста поврзана со предметот на договорот за јавна набавка.<text:change-end text:change-id="ct158290416"/><text:change text:change-id="ct158290936"/><text:change text:change-id="ct158290832"/><text:change text:change-id="ct158290728"/><text:change text:change-id="ct158290624"/><text:change text:change-id="ct158290520"/><text:change-start text:change-id="ct158291040"/></text:p>
      <text:p text:style-name="Standard"><text:change-end text:change-id="ct158291040"/><text:change text:change-id="ct158291144"/><text:change-start text:change-id="ct158291248"/></text:p>
      <text:p text:style-name="Standard"><text:change-end text:change-id="ct158291248"/><text:change text:change-id="ct158291352"/><text:change-start text:change-id="ct158291456"/>7<text:change-end text:change-id="ct158291456"/><text:change-start text:change-id="ct158291560"/>. Критериуми за утврдување на способност на понудувачите</text:p>
      <text:p text:style-name="Standard">За да учествуваат во постапката за доделување на договор, понудувачите мора да ги исполнуваат следниве критериуми за утврдување на нивната способност:</text:p>
      <text:p text:style-name="Standard"><text:change-end text:change-id="ct158291560"/><text:change text:change-id="ct158291664"/><text:change-start text:change-id="ct158291768"/>7<text:change-end text:change-id="ct158291768"/><text:change-start text:change-id="ct158291872"/>.1. Лична состојба</text:p>
      <text:list xml:id="list34294117" text:style-name="WW8Num5">
        <text:list-item>
          <text:p text:style-name="P34">во последните 5 години, на понудувачот да не му била изречена правосилна пресуда за учество во злосторничка организација, корупција, измама или перење пари;</text:p>
        </text:list-item>
        <text:list-item>
          <text:p text:style-name="P34"><text:span text:style-name="T3">на понудувачот да не </text:span><text:span text:style-name="T2">му е изречена споредна казна забрана за учество во постапки за јавен повик, доделување на договори за јавна набавка и договори за јавно приватно партнерство</text:span><text:span text:style-name="T3">;</text:span></text:p>
        </text:list-item>
        <text:list-item>
          <text:p text:style-name="P34"><text:soft-page-break/><text:span text:style-name="T3">на понудувачот да не </text:span><text:span text:style-name="T2">му е изречена споредна казна привремена или трајна забрана за вршење на одделна дејност</text:span><text:span text:style-name="T3">;</text:span></text:p>
        </text:list-item>
        <text:list-item>
          <text:p text:style-name="P34">понудувачот да не е во постапка за стечај или во постапка за ликвидација;</text:p>
        </text:list-item>
        <text:list-item>
          <text:p text:style-name="P34">понудувачот да нема неплатени даноци, придонеси или други јавни давачки; освен ако на економскиот оператор му е одобрено одложено плаќање на даноците, придонесите или другите јавни давачки во согласност со посебните прописи и истите редовно ги плаќа</text:p>
        </text:list-item>
        <text:list-item>
          <text:p text:style-name="P34">на понудувачот да не му е изречена прекршочна санкција - забрана за вршење на професија, дејност или должност, односно привремена забрана за вршење одделна дејност, и</text:p>
        </text:list-item>
        <text:list-item>
          <text:p text:style-name="P34">понудувачот е должен да дава точни податоци и да ги доставува податоците што ги бара договорниот орган.</text:p>
        </text:list-item>
      </text:list>
      <text:p text:style-name="Standard"><text:change-end text:change-id="ct158291872"/><text:change text:change-id="ct158291976"/><text:change-start text:change-id="ct158292080"/>7<text:change-end text:change-id="ct158292080"/><text:change-start text:change-id="ct158292184"/>.2. Способност за вршење на професионална дејност</text:p>
      <text:p text:style-name="Standard">Понудувачот треба да е регистриран како физичко или правно лице за вршење на дејноста поврзана со предметот на договорот за јавна набавка или да припаѓа на соодветно професионално здружение согласно со прописите на земјата каде што е регистриран.</text:p>
      <text:p text:style-name="P8"><text:change-end text:change-id="ct158292184"/><text:change text:change-id="ct158292496"/><text:change text:change-id="ct158292392"/><text:change text:change-id="ct158292288"/><text:change-start text:change-id="ct158292600"/></text:p>
      <text:p text:style-name="Standard"><text:change-end text:change-id="ct158292600"/><text:change text:change-id="ct158293120"/><text:change text:change-id="ct158293016"/><text:change text:change-id="ct158292912"/><text:change text:change-id="ct158292808"/><text:change text:change-id="ct158292704"/><text:change-start text:change-id="ct158293224"/><text:span text:style-name="T3">7</text:span><text:change-end text:change-id="ct158293224"/><text:change-start text:change-id="ct158293328"/><text:span text:style-name="T3">.</text:span><text:change-end text:change-id="ct158293328"/><text:change text:change-id="ct158293432"/><text:change-start text:change-id="ct158293536"/><text:span text:style-name="T3">3</text:span><text:change-end text:change-id="ct158293536"/><text:change-start text:change-id="ct158293640"/><text:span text:style-name="T2">.</text:span><text:span text:style-name="T3"> При проверката на комплетноста и валидноста на документацијата за утврдување на способноста на економскиот оператор и при евалуација на понудата, комисијата </text:span><text:span text:style-name="T2">задолжително бара од понудувачите да ги појаснат или дополнат документите за утврдување способност во <text:s/>рок од пет работни дена од крајниот рок за поднесување на понудите</text:span><text:span text:style-name="T5">.</text:span> </text:p>
      <text:p text:style-name="Standard"><text:span text:style-name="T3">Бараното објаснување економскиот оператор го доставува во писмена форма во рокот кој го определил договорниот орган</text:span><text:span text:style-name="T5">, </text:span><text:span text:style-name="T3">а</text:span><text:span text:style-name="T2"> кој не смее да е покус од три работни дена, од денот на приемот на барањето од страна на понудувачот.</text:span></text:p>
      <text:p text:style-name="Standard"><text:change-end text:change-id="ct158293640"/><text:change text:change-id="ct158293848"/><text:change text:change-id="ct158293744"/><text:change-start text:change-id="ct158293952"/><text:span text:style-name="T3">7</text:span><text:change-end text:change-id="ct158293952"/><text:change-start text:change-id="ct158294056"/><text:span text:style-name="T3">.</text:span><text:change-end text:change-id="ct158294056"/><text:change text:change-id="ct158294160"/><text:change-start text:change-id="ct158294264"/><text:span text:style-name="T3">4</text:span><text:change-end text:change-id="ct158294264"/><text:change-start text:change-id="ct158294368"/><text:span text:style-name="T2">. </text:span><text:span text:style-name="T3">Во случај на група економски оператори, сите членови на групата поединечно ја докажуваат својата лична состојба и способноста за вршење професионална дејност.</text:span></text:p>
      <text:p text:style-name="Standard">Ако економски оператори поднесат групна понуда, економската и финансиската состојба, како и техничката и професионалната способност се докажува со земање предвид на ресурсите на сите членови во групата.</text:p>
      <text:p text:style-name="Standard"/>
      <text:p text:style-name="Standard"><text:change-end text:change-id="ct158294368"/><text:change text:change-id="ct158294472"/><text:change-start text:change-id="ct158294576"/>8<text:change-end text:change-id="ct158294576"/><text:change-start text:change-id="ct158294680"/>. Начин на докажување на способноста на понудувачот</text:p>
      <text:p text:style-name="Standard">Понудувачот го потврдува исполнувањето на критериумите за утврдување на личната состојба со изјава која ја доставува во прилог на својата понуда. Исполнетоста на останатите критериуми за утврдување на способност, понудувачот ја докажува со доставување на потребната документација утврдена во овој дел од тендерската документација:</text:p>
      <text:p text:style-name="Standard"><text:change-end text:change-id="ct158294680"/><text:change text:change-id="ct158294784"/><text:change-start text:change-id="ct158294888"/>8<text:change-end text:change-id="ct158294888"/><text:change-start text:change-id="ct158294992"/>.1. За докажување на личната состојба:</text:p>
      <text:list xml:id="list34317859" text:style-name="WW8Num6">
        <text:list-item>
          <text:p text:style-name="P35">изјава на понудувачот дека во последните 5 години не му била изречена правосилна пресуда за учество во злосторничка организација, корупција, измама или перење пари;</text:p>
        </text:list-item>
        <text:list-item>
          <text:p text:style-name="P35">потврда дека не е отворена постапка за стечај од надлежен орган;</text:p>
        </text:list-item>
        <text:list-item>
          <text:p text:style-name="P35">потврда дека не е отворена постапка за ликвидација од надлежен орган;</text:p>
        </text:list-item>
        <text:list-item>
          <text:p text:style-name="P35">потврда за платени даноци, придонеси и други јавни давачки од надлежен орган од земјата каде економскиот оператор е регистриран</text:p>
        </text:list-item>
        <text:list-item>
          <text:p text:style-name="P35"><text:span text:style-name="T2">потврда од Регистарот на казни за сторени кривични дела на правните лица дека не му е изречена споредна казна забрана за учество во постапки за јавен повик, доделување на договори за јавна набавка и договори за јавно-приватно партнерство</text:span><text:span text:style-name="T3">;</text:span></text:p>
        </text:list-item>
        <text:list-item>
          <text:p text:style-name="P35"><text:span text:style-name="T2">потврда од Регистарот на казни за сторени кривични дела на правните лица дека не му е изречена споредна казна привремена или трајна забрана за вршење на одделна дејност</text:span><text:span text:style-name="T3"> и</text:span></text:p>
        </text:list-item>
        <text:list-item>
          <text:p text:style-name="P35"><text:soft-page-break/>потврда дека со правосилна пресуда не му е изречена прекршочна санкција - забрана за вршење на професија, дејност или должност, односно привремена забрана за вршење одделна дејност.</text:p>
        </text:list-item>
      </text:list>
      <text:p text:style-name="Standard">Документите од точка 9.1. не смеат да бидат постари од 6 месеци, а се доставуваат во оригинал или копија заверена од понудувачот на барање на комисијата. Ако договорниот орган се сомнева во документите за утврдување на личната состојба на понудувачот, тој го задржува правото да побара информации директно од надлежните органи кои ги издале документите за утврдување на личната состојба.</text:p>
      <text:p text:style-name="Standard">Понудувачот за докажување на својата лична состојба поднесува изјава дека ги исполнува предвидените критериуми за утврдување на личната состојба, која е дадена во прилог на оваа тендерска документација. Комисијата ќе побара само од понудувачот чија понуда ја утврдила за најповолна да ги достави потребните документи за утврдување на неговата лична состојба.</text:p>
      <text:p text:style-name="Standard"><text:span text:style-name="T3">Комисијата ќе прифати документи за утврдување на личната состојба кои се издадени и по денот на јавното отворање на понудите</text:span><text:span text:style-name="T5">/</text:span><text:span text:style-name="T3">отворањето на понудите </text:span><text:change-end text:change-id="ct158294992"/><text:change text:change-id="ct158295096"/><text:change-start text:change-id="ct158295200"/><text:span text:style-name="T3">, но не подоцна од денот на донесувањето на одлуката за избор на најповолна понуда.</text:span></text:p>
      <text:p text:style-name="Standard"><text:change-end text:change-id="ct158295200"/><text:change text:change-id="ct158295304"/><text:change-start text:change-id="ct158295408"/>8<text:change-end text:change-id="ct158295408"/><text:change-start text:change-id="ct158295512"/>.2. За докажување на способноста за вршење на професионална дејност</text:p>
      <text:p text:style-name="Standard">За докажување на способноста за вршење на професионалната дејност, понудувачот треба да достави со својата понуда документ за регистрирана дејност како доказ дека е регистриран како физичко или правно лице за вршење на дејноста поврзана со предметот на договорот за јавна набавка или доказ дека припаѓа на соодветно професионално здружение согласно со прописите на земјата каде што е регистриран.</text:p>
      <text:p text:style-name="Standard"><text:span text:style-name="T3">Доказ издаден од надлежен орган за исполнување на посебните услови за вршење на дејноста пропишани согласно со закон кои се однесуваат на предметот на договорот. </text:span><text:span text:style-name="T5">[</text:span><text:span text:style-name="T3">доколку се пропишани посебни услови за вршење на дејноста за предметот на набавка</text:span><text:span text:style-name="T5">]</text:span></text:p>
      <text:p text:style-name="Standard"><text:change-end text:change-id="ct158295512"/><text:change text:change-id="ct158295616"/><text:change-start text:change-id="ct158295720"/></text:p>
      <text:p text:style-name="Standard"><text:change-end text:change-id="ct158295720"/><text:change text:change-id="ct158295928"/><text:change text:change-id="ct158295824"/><text:change-start text:change-id="ct158296032"/>9<text:change-end text:change-id="ct158296032"/><text:change-start text:change-id="ct158296136"/>. Појаснување, изменување и дополнување на тендерската документација </text:p>
      <text:p text:style-name="Standard"><text:change-end text:change-id="ct158296136"/><text:change text:change-id="ct158296240"/><text:change-start text:change-id="ct158296344"/>9<text:change-end text:change-id="ct158296344"/><text:change-start text:change-id="ct158296448"/>.1 Појаснување на тендерската документација</text:p>
      <text:p text:style-name="Standard"><text:change-end text:change-id="ct158296448"/><text:change text:change-id="ct158296552"/><text:change-start text:change-id="ct158296656"/>9<text:change-end text:change-id="ct158296656"/><text:change-start text:change-id="ct158296760"/>.1.1. Економскиот оператор може да побара појаснување на тендерската документација од договорниот орган, исклучиво во писмена форма, најдоцна 3 дена пред крајниот рок за поднесување понудите.</text:p>
      <text:p text:style-name="Standard"><text:change-end text:change-id="ct158296760"/><text:change text:change-id="ct158296968"/><text:change text:change-id="ct158296864"/><text:change-start text:change-id="ct158297072"/>9<text:change-end text:change-id="ct158297072"/><text:change-start text:change-id="ct158297176"/>.1.2. Појаснувањето договорниот орган ќе го достави до сите економски оператори што подигнале тендерска документација, без при тоа, да се идентификува економскиот оператор што побарал појаснување.</text:p>
      <text:p text:style-name="Standard"><text:change-end text:change-id="ct158297176"/><text:change text:change-id="ct158297280"/><text:change-start text:change-id="ct158297384"/>9<text:change-end text:change-id="ct158297384"/><text:change-start text:change-id="ct158297488"/>.1.3 Појаснувањето, договорниот орган ќе го достави преку Електронскиот систем за јавни набавки (ЕСЈН) преку модулот „Одговор на прашања во хартиена форма“, при што откако ќе се објави одговорот, за истиот ќе биде доставена нотификација до сите економски оператори кои подигнале тендерска документација.</text:p>
      <text:p text:style-name="Standard"/>
      <text:p text:style-name="Standard"><text:change-end text:change-id="ct158297488"/><text:change text:change-id="ct158297592"/><text:change-start text:change-id="ct158297696"/>9<text:change-end text:change-id="ct158297696"/><text:change-start text:change-id="ct158297800"/>.2 Изменување и дополнување на тендерската документација</text:p>
      <text:p text:style-name="Standard"><text:change-end text:change-id="ct158297800"/><text:change text:change-id="ct158297904"/><text:change-start text:change-id="ct158298008"/>9<text:change-end text:change-id="ct158298008"/><text:change-start text:change-id="ct158298112"/>.2.1. Договорниот орган го задржува правото најдоцна 3 дена пред истекот на крајниот рок за поднесување на понудите, по свое наоѓање или врз основа на поднесените прашања за објаснување поднесени од страна на понудувачите, да <text:soft-page-break/>ја измени или да ја дополни тендерската документација, за што веднаш ќе ги извести сите економски оператори што неа ја подигнале. <text:s/></text:p>
      <text:p text:style-name="Standard"><text:change-end text:change-id="ct158298112"/><text:change text:change-id="ct158298216"/><text:change-start text:change-id="ct158298320"/>9<text:change-end text:change-id="ct158298320"/><text:change-start text:change-id="ct158298424"/>.2.2. Во случај на измена на тендерската документација, договорниот орган ќе го продолжи крајниот рок за доставување на понудата за најмалку 6 дена. <text:s text:c="3"/></text:p>
      <text:p text:style-name="Standard"><text:change-end text:change-id="ct158298424"/><text:change text:change-id="ct158298528"/><text:change-start text:change-id="ct158298632"/>9<text:change-end text:change-id="ct158298632"/><text:change-start text:change-id="ct158298736"/>.2.3. Во случај на измена и дополнување на тендерската документација објавена на ЕСЈН како и продолжување на крајниот рок, договорниот орган е должен да ја објави направената измена преку ЕСЈН, по што сите економски оператори што презеле тендерска документација до моментот на измената ќе добијат автоматско електронско известување дека е објавена измена за конкретниот оглас.<text:change-end text:change-id="ct158298736"/> <text:s/><text:change-start text:change-id="ct158298840"/></text:p>
      <text:p text:style-name="Standard"><text:change-end text:change-id="ct158298840"/><text:change-start text:change-id="ct158298944"/></text:p>
      <text:p text:style-name="Standard"><text:change-end text:change-id="ct158298944"/><text:change text:change-id="ct158299048"/><text:change-start text:change-id="ct156072800"/>10.<text:change-end text:change-id="ct156072800"/><text:change-start text:change-id="ct156073008"/>Изготвување и поднесување на понудите</text:p>
      <text:p text:style-name="Standard"><text:change-end text:change-id="ct156073008"/><text:change-start text:change-id="ct156073216"/></text:p>
      <text:p text:style-name="Standard"><text:change-end text:change-id="ct156073216"/><text:change-start text:change-id="ct156073424"/>1<text:change-end text:change-id="ct156073424"/><text:change text:change-id="ct156073632"/><text:change-start text:change-id="ct156064168"/>0<text:change-end text:change-id="ct156064168"/><text:change-start text:change-id="ct156073840"/>.1. Начин на изготвување на понудата</text:p>
      <text:p text:style-name="Standard"><text:span text:style-name="T3">Понудата се изготвува во согласност со условите предвидени во тендерската документација, со користење на обрасците дадени во прилог. Понудувачот подготвува еден оригинален примерок со ознака „оригинал“</text:span><text:change-end text:change-id="ct156073840"/><text:change-start text:change-id="ct156064584"/><text:span text:style-name="T3">.</text:span><text:change-end text:change-id="ct156064584"/><text:change text:change-id="ct156063544"/><text:change-start text:change-id="ct156063128"/><text:span text:style-name="T3"> Понудата се пишува со неизбришливо мастило и ја потпишува овластено лице од страна на понудувачот. Сите страници на понудата, освен за неизменетата печатена литература, ги парафира лицето кое ја потпишува понудата. Секое пишување меѓу редовите, бришење или пишување врз претходен текст важи само доколку е парафирано од лицето кое ја потпишува понудата. </text:span><text:change-end text:change-id="ct156063128"/><text:change text:change-id="ct156062712"/><text:change-start text:change-id="ct156062296"/></text:p>
      <text:p text:style-name="Standard">1<text:change-end text:change-id="ct156062296"/><text:change text:change-id="ct156061880"/><text:change-start text:change-id="ct156061464"/>0<text:change-end text:change-id="ct156061464"/><text:change-start text:change-id="ct156061048"/>.2. Изјава со која понудувачот потврдува дека ги исполнува критериумите за утврдување на личната состојба</text:p>
      <text:p text:style-name="Standard"><text:span text:style-name="T3">Со понудата, понудувачот доставува и потпишана изјава со која потврдува дека ги исполнува критериумите за утврдување на личната состојба во целост утврдени во законот и во тендерската документација </text:span><text:span text:style-name="T2">и дека ги има на располагање сите документи утврдени во тендерската документација за докажување на исполнувањето на овие критериуми, кои ќе му бидат доставени на договорниот орган доколку неговата понуда биде избрана за најповолна.</text:span></text:p>
      <text:p text:style-name="Standard">1<text:change-end text:change-id="ct156061048"/><text:change text:change-id="ct156060632"/><text:change-start text:change-id="ct156060216"/>0<text:change-end text:change-id="ct156060216"/><text:change-start text:change-id="ct156059800"/>.3. Изјава за сериозност на понудата</text:p>
      <text:p text:style-name="Standard">Во прилог на понудата, понудувачот доставува и потпишана изјава за сериозност на понудата, при што треба да го користи образецот на изјава даден во прилог на тендерската документација. Доколку дојде до прекршување на дадената изјава за сериозност на понудата, истото ќе резултира со издавање негативна референца против таквиот понудувач на начин и согласно условите утврдени во Законот за јавните набавки. <text:change-end text:change-id="ct156059800"/><text:change text:change-id="ct156059384"/><text:change-start text:change-id="ct156058968"/></text:p>
      <text:p text:style-name="Standard"><text:span text:style-name="T3">1</text:span><text:change-end text:change-id="ct156058968"/><text:change text:change-id="ct156058552"/><text:change-start text:change-id="ct156058136"/><text:span text:style-name="T3">0</text:span><text:change-end text:change-id="ct156058136"/><text:change-start text:change-id="ct156069576"/><text:span text:style-name="T3">.</text:span><text:span text:style-name="T2">4</text:span><text:span text:style-name="T3">. Изјава за независна понуда</text:span></text:p>
      <text:p text:style-name="Standard"><text:span text:style-name="T3">Во прилог на понудата, понудувачот доставува потпишана изјава за независна понуда, при што треба да го користи образецот на изјава даден во прилог на тендерската документација, каде е подетално објаснето нејзиното значење како и кои дејствија ќе се преземат доколку договорниот орган добие сознанија дека дадените наводи се невистинити. </text:span>Изјавата од ставот <text:s/>на овој член ја потпишува исклучиво одговорното лице, се доставува заедно со понудата во секоја постапка одделно<text:span text:style-name="T5"> </text:span>и не може дополнително да се достави по истекот на рокот за поднесување на понудите.</text:p>
      <text:p text:style-name="Standard"/>
      <text:p text:style-name="Standard">1<text:change-end text:change-id="ct156069576"/><text:change text:change-id="ct156069888"/><text:change-start text:change-id="ct156070096"/>0<text:change-end text:change-id="ct156070096"/><text:change-start text:change-id="ct156070304"/>.5. Елементи на понудата</text:p>
      <text:p text:style-name="Standard">Понудата треба да е составена од следниве елементи и според следниов редослед:</text:p>
      <text:list xml:id="list35232869" text:continue-numbering="true" text:style-name="WW8Num6">
        <text:list-item>
          <text:p text:style-name="P35">Образец на понуда (Прилог 1),</text:p>
        </text:list-item>
        <text:list-item>
          <text:p text:style-name="P35">Изјава со која понудувачот потврдува дека ги исполнува критериумите за утврдување на личната состојба (Прилог 2),</text:p>
        </text:list-item>
        <text:list-item>
          <text:p text:style-name="P35">Изјава за сериозност на понудата (Прилог 3),</text:p>
        </text:list-item>
        <text:list-item>
          <text:p text:style-name="P35">Изјава за независна понуда (Прилог 4)</text:p>
        </text:list-item>
        <text:list-item>
          <text:p text:style-name="P35">Документ за регистрирана дејност,</text:p>
        </text:list-item>
      </text:list>
      <text:p text:style-name="P9"><text:change-end text:change-id="ct156070304"/><text:change text:change-id="ct156070512"/><text:change-start text:change-id="ct156070720"/></text:p>
      <text:p text:style-name="Standard">1<text:change-end text:change-id="ct156070720"/><text:change text:change-id="ct156070928"/><text:change-start text:change-id="ct156071136"/>0<text:change-end text:change-id="ct156071136"/><text:change-start text:change-id="ct156071344"/>.6. Јазик на понудата</text:p>
      <text:p text:style-name="Standard"><text:soft-page-break/><text:span text:style-name="T2">Понудата, како и целата кореспонденција и документи поврзани со понудата кои се разменуваат со понудувачот, се пишуваат на македонски јазик</text:span><text:span text:style-name="T3"> со користење на неговото кирилско писмо. Придружните документи и печатената литература кои се дел од понудата може да бидат на друг јазик, под услов да се придружени со точен превод на македонски јазик.</text:span></text:p>
      <text:p text:style-name="Standard">1<text:change-end text:change-id="ct156071344"/><text:change text:change-id="ct156071552"/><text:change-start text:change-id="ct156071760"/>0<text:change-end text:change-id="ct156071760"/><text:change-start text:change-id="ct156071968"/>.7. <text:s/>Период на важност на понудата</text:p>
      <text:p text:style-name="Standard"><text:span text:style-name="T3">Периодот на важност на понудата ќе изнесува </text:span><text:change-end text:change-id="ct156071968"/><text:change text:change-id="ct156072176"/><text:change-start text:change-id="ct156072384"/><text:span text:style-name="T3">365 </text:span><text:change-end text:change-id="ct156072384"/><text:change-start text:change-id="ct156072592"/><text:span text:style-name="T3">дена од денот утврден како краен рок за </text:span><text:change-end text:change-id="ct156072592"/><text:change text:change-id="ct156064792"/><text:change-start text:change-id="ct156067808"/><text:span text:style-name="T3"><text:s/>јавното отворање</text:span><text:change-end text:change-id="ct156067808"/><text:change text:change-id="ct156068120"/><text:change-start text:change-id="ct156064688"/><text:span text:style-name="T3">, за чие времетраење понудата во сите нејзини елементи е обв</text:span><text:change-end text:change-id="ct156064688"/><text:change-start text:change-id="ct156065104"/><text:span text:style-name="T3">рзувачка за понудувачот.</text:span><text:change-end text:change-id="ct156065104"/><text:change-start text:change-id="ct156065000"/><text:span text:style-name="T3"> Понудите кои содржат покус период на важност од <text:s/>тој утврден во оваа точка од тендерската документација ќе бидат отфрлени како неприфатливи.</text:span></text:p>
      <text:p text:style-name="Standard">1<text:change-end text:change-id="ct156065000"/><text:change text:change-id="ct156065208"/><text:change-start text:change-id="ct156064896"/>0<text:change-end text:change-id="ct156064896"/><text:change-start text:change-id="ct156065520"/>.8. <text:s/>Затворање на понудата</text:p>
      <text:p text:style-name="Standard"><text:span text:style-name="T3">Понудувачот го приложува оригиналниот примерок во затворен внатрешен плик кој го содржи називот на понудувачот со целосна и точна адреса</text:span><text:span text:style-name="T2">.</text:span></text:p>
      <text:p text:style-name="Standard">Внатрешниот плик се приложува во затворен надворешен плик кој:</text:p>
      <text:list xml:id="list34319035" text:style-name="WW8Num4">
        <text:list-item>
          <text:p text:style-name="P36">е адресиран со точна адреса на договорниот орган,</text:p>
        </text:list-item>
        <text:list-item>
          <text:p text:style-name="P36"><text:span text:style-name="T2">го </text:span><text:span text:style-name="T3">содржи бројот на огласот,</text:span></text:p>
        </text:list-item>
        <text:list-item>
          <text:p text:style-name="P36">во горниот лев агол стои ознака „Не отварај“, да не се отвора пред времето и датумот за отворањето на понудите. </text:p>
        </text:list-item>
      </text:list>
      <text:p text:style-name="Standard">Доколку двата плика не се затворени и обележани како што се бара, договорниот орган не презема одговорност за затурање или предвремено отворање на понудата. Понудите кои се отворени предвремено или оштетени и притоа може да се види нивната содржина поради непридржување кон условите за затворање и обележување на истите, ќе се отфрлат како неуредни.<text:change-end text:change-id="ct156065520"/><text:change text:change-id="ct157398792"/><text:change-start text:change-id="ct157399104"/></text:p>
      <text:p text:style-name="Standard">1<text:change-end text:change-id="ct157399104"/><text:change text:change-id="ct156065728"/><text:change-start text:change-id="ct156065624"/>0<text:change-end text:change-id="ct156065624"/><text:change-start text:change-id="ct156065832"/>.9. Принцип на една понуда</text:p>
      <text:p text:style-name="Standard">Едно право или физичко лице може да поднесе само една понуда, без оглед дали ја доставува поединечно или како член на група на понудувачи. Во спротивно сите понуди во кои се јавува тоа правно или физичко лице се отфрлаат.<text:change-end text:change-id="ct156065832"/><text:change-start text:change-id="ct156066248"/></text:p>
      <text:p text:style-name="Standard"/>
      <text:p text:style-name="Standard"><text:change-end text:change-id="ct156066248"/><text:change text:change-id="ct156066456"/><text:change text:change-id="ct156066352"/><text:change-start text:change-id="ct156068016"/>11.<text:change-end text:change-id="ct156068016"/><text:change-start text:change-id="ct156068224"/>Краен рок и место за поднесување на понудите<text:change-end text:change-id="ct156068224"/><text:change text:change-id="ct156068328"/><text:change text:change-id="ct156068432"/><text:change-start text:change-id="ct156067704"/></text:p>
      <text:p text:style-name="Standard"><text:change-end text:change-id="ct156067704"/><text:change-start text:change-id="ct156068536"/>1<text:change-end text:change-id="ct156068536"/><text:change text:change-id="ct156068640"/><text:change-start text:change-id="ct156067600"/>1<text:change-end text:change-id="ct156067600"/><text:change-start text:change-id="ct156067912"/>.1. Краен рок за поднесување на понудите е <text:change-end text:change-id="ct156067912"/><text:change text:change-id="ct158520032"/><text:change-start text:change-id="ct158518888"/>18.05.2016<text:change-end text:change-id="ct158518888"/><text:change-start text:change-id="ct158518992"/> година во <text:change-end text:change-id="ct158518992"/><text:change text:change-id="ct158519408"/><text:change-start text:change-id="ct158519200"/>12,oo <text:change-end text:change-id="ct158519200"/><text:change-start text:change-id="ct158519512"/>часот. Понудите кои ќе пристигнат по наведениот краен рок ќе се сметаат за задоцнети и нема да бидат земени предвид во натамошната евалуација.<text:change-end text:change-id="ct158519512"/><text:change text:change-id="ct156033248"/><text:change-start text:change-id="ct157398896"/></text:p>
      <text:p text:style-name="Standard"><text:change-end text:change-id="ct157398896"/><text:change text:change-id="ct156068744"/><text:span text:style-name="T3">11.2.</text:span><text:span text:style-name="T2"> </text:span><text:change-start text:change-id="ct156066872"/><text:span text:style-name="T3">Понудите се поднесуваат на следнава адреса </text:span><text:change-end text:change-id="ct156066872"/><text:change text:change-id="ct156067288"/><text:change-start text:change-id="ct156067496"/><text:span text:style-name="T3">Основен суд Делчево</text:span><text:change-end text:change-id="ct156067496"/><text:change-start text:change-id="ct156067392"/><text:span text:style-name="T3">, Бул. ,,Македонија“ бб</text:span><text:change-end text:change-id="ct156067392"/><text:change-start text:change-id="ct156067184"/><text:span text:style-name="T3">.</text:span></text:p>
      <text:p text:style-name="Standard"><text:change-end text:change-id="ct156067184"/><text:change-start text:change-id="ct157748016"/><text:span text:style-name="T3"/></text:p>
      <text:p text:style-name="Standard"><text:change-end text:change-id="ct157748016"/><text:change text:change-id="ct157748224"/><text:change text:change-id="ct156068848"/><text:change-start text:change-id="ct156068952"/><text:span text:style-name="T3">1</text:span><text:change-end text:change-id="ct156068952"/><text:change text:change-id="ct156069056"/><text:change-start text:change-id="ct156069160"/><text:span text:style-name="T3">2</text:span><text:change-end text:change-id="ct156069160"/><text:change-start text:change-id="ct156066040"/><text:span text:style-name="T3">. Јавно отворање и евалуација на понудите</text:span><text:change-end text:change-id="ct156066040"/><text:change text:change-id="ct140563568"/><text:change-start text:change-id="ct157398168"/></text:p>
      <text:p text:style-name="Standard"><text:change-end text:change-id="ct157398168"/><text:change text:change-id="ct156069264"/><text:change text:change-id="ct156066144"/><text:change-start text:change-id="ct156065936"/><text:span text:style-name="T3">1</text:span><text:change-end text:change-id="ct156065936"/><text:change text:change-id="ct156069368"/><text:change-start text:change-id="ct156069472"/><text:span text:style-name="T3">2</text:span><text:change-end text:change-id="ct156069472"/><text:change-start text:change-id="ct156066664"/><text:span text:style-name="T3">.1. Јавното отворање на понудите ќе се изврши на датумот и во часот утврдени како краен рок за поднесување на понудите на следнава локација </text:span><text:change-end text:change-id="ct156066664"/><text:change text:change-id="ct156066560"/><text:change-start text:change-id="ct156066976"/><text:span text:style-name="T3">Основен суд Делчево, Бул. ,,Македонија“ бб. во сала 3.</text:span><text:change-end text:change-id="ct156066976"/><text:change-start text:change-id="ct156067080"/></text:p>
      <text:p text:style-name="Standard">1<text:change-end text:change-id="ct156067080"/><text:change text:change-id="ct156065312"/><text:change-start text:change-id="ct156065416"/>2<text:change-end text:change-id="ct156065416"/><text:change-start text:change-id="ct156069680"/>.2. Понудувачот може да има свој овластен претставник на јавното отворање на понудите, при што овластениот преставник треба на Комисијата да и предаде писмено овластување од понудувачот.</text:p>
      <text:p text:style-name="Standard"><text:span text:style-name="T3">1</text:span><text:change-end text:change-id="ct156069680"/><text:change text:change-id="ct140797448"/><text:change-start text:change-id="ct140797240"/><text:span text:style-name="T3">2</text:span><text:change-end text:change-id="ct140797240"/><text:change-start text:change-id="ct140797136"/><text:span text:style-name="T3">.</text:span><text:span text:style-name="T2">3</text:span><text:span text:style-name="T3">. Комисијата за јавни набавки ќе пристапи кон отворање на понудите доколку е пристигната и само една понуда. Во таков случај нема да се спроведе електронска аукција. Условот за спроведување на електронска аукција е во постапката да се пристигнати најмалку две прифатливи понуди.</text:span><text:change-end text:change-id="ct140797136"/><text:change-start text:change-id="ct140796720"/></text:p>
      <text:p text:style-name="P8"/>
      <text:p text:style-name="Standard"><text:change-end text:change-id="ct140796720"/><text:change text:change-id="ct140796512"/><text:change-start text:change-id="ct140795992"/><text:soft-page-break/>13.<text:change-end text:change-id="ct140795992"/><text:change-start text:change-id="ct140796304"/>Критериум за доделување на договорот<text:change-end text:change-id="ct140796304"/><text:change-start text:change-id="ct140795784"/></text:p>
      <text:p text:style-name="Standard"><text:change-end text:change-id="ct140795784"/><text:change text:change-id="ct140798280"/><text:change-start text:change-id="ct140797864"/></text:p>
      <text:p text:style-name="Standard"><text:span text:style-name="T2">1</text:span><text:change-end text:change-id="ct140797864"/><text:change text:change-id="ct140797344"/><text:change-start text:change-id="ct140797552"/><text:span text:style-name="T2">3</text:span><text:change-end text:change-id="ct140797552"/><text:change-start text:change-id="ct140797760"/><text:span text:style-name="T3">.1</text:span><text:span text:style-name="T2">.</text:span><text:span text:style-name="T3"> Критериум за доделување на договорот за јавна набавка е најниска цена. За носител на набавката ќе биде избран оној економски оператор кој ќе понуди најниска цена во текот на електронската аукција, а чија понуда претходно е оценета како прифатлива. Во постапка која завршува со спроведување на електронска аукција не се врши бодување на понудите, туку само рангирање на понудувачите според висината на понудените цени.</text:span></text:p>
      <text:p text:style-name="Standard"/>
      <text:p text:style-name="Standard"><text:change-end text:change-id="ct140797760"/><text:change text:change-id="ct140795472"/><text:change text:change-id="ct140795368"/><text:change text:change-id="ct140795264"/><text:change text:change-id="ct140795160"/><text:change text:change-id="ct140795888"/><text:change text:change-id="ct140798176"/><text:change text:change-id="ct140797656"/><text:change-start text:change-id="ct140795576"/><text:span text:style-name="T3">1</text:span><text:change-end text:change-id="ct140795576"/><text:change text:change-id="ct140795680"/><text:change-start text:change-id="ct140799320"/><text:span text:style-name="T3">4</text:span><text:change-end text:change-id="ct140799320"/><text:change-start text:change-id="ct140799216"/><text:span text:style-name="T3">. </text:span><text:span text:style-name="T2">Посебни начини за доделување на договорот за јавна набавка</text:span></text:p>
      <text:p text:style-name="Standard"/>
      <text:p text:style-name="Standard"><text:span text:style-name="T3">1</text:span><text:change-end text:change-id="ct140799216"/><text:change text:change-id="ct140799112"/><text:change-start text:change-id="ct140798592"/><text:span text:style-name="T3">4</text:span><text:change-end text:change-id="ct140798592"/><text:change-start text:change-id="ct140798696"/><text:span text:style-name="T3">.1. Договорот за јавна набавка ќе се додели со примена на постапка со барање за прибирање на понуди со објавување на оглас</text:span><text:span text:style-name="T2">, </text:span><text:span text:style-name="T3">која ќе заврши со електронска аукција како последна фаза во постапката</text:span><text:span text:style-name="T2">. </text:span></text:p>
      <text:p text:style-name="Standard"><text:span text:style-name="T3">1</text:span><text:change-end text:change-id="ct140798696"/><text:change text:change-id="ct140798800"/><text:change-start text:change-id="ct140799008"/><text:span text:style-name="T3">4</text:span><text:change-end text:change-id="ct140799008"/><text:change-start text:change-id="ct140799840"/><text:span text:style-name="T3">.2. Оваа постапка нема да се спроведува со користење на електронски средства преку Електронскиот систем за јавни набавки (ЕСЈН)</text:span><text:span text:style-name="T2">,</text:span><text:span text:style-name="T3"> освен во делот на електронската аукција која задолжително се спроведува преку ЕСЈН</text:span><text:span text:style-name="T2"> (</text:span>https<text:span text:style-name="T2">://</text:span>e<text:span text:style-name="T2">-</text:span>nabavki<text:span text:style-name="T2">.</text:span>gov<text:span text:style-name="T2">.</text:span>mk<text:span text:style-name="T2">)</text:span><text:span text:style-name="T3">. </text:span><text:change-end text:change-id="ct140799840"/><text:change text:change-id="ct140799632"/><text:change-start text:change-id="ct140797968"/></text:p>
      <text:p text:style-name="Standard"><text:span text:style-name="T3">1</text:span><text:change-end text:change-id="ct140797968"/><text:change text:change-id="ct140798072"/><text:change-start text:change-id="ct140799528"/><text:span text:style-name="T3">4</text:span><text:change-end text:change-id="ct140799528"/><text:change-start text:change-id="ct140798904"/><text:span text:style-name="T3">.3. Подетални информации за користењето на електронски средства: За да можете да учествувате на електронската аукција, потребно е да се регистрирате во ЕСЈН. Економскиот оператор се регистрира во ЕСЈН со пополнување на регистрациска форма која е составен дел од ЕСЈН</text:span><text:span text:style-name="T3"><text:note text:id="ftn1" text:note-class="footnote"><text:note-citation>1</text:note-citation><text:note-body><text:p text:style-name="P1"><text:change text:change-id="ct159292496"/><text:change text:change-id="ct140799736"/><text:span text:style-name="T1"/></text:p></text:note-body></text:note></text:span><text:span text:style-name="T3"> , по што ЕСЈН автоматски ги обработува податоците од регистрациската форма, генерира шифра и истата ја доставува на регистрираната електронска пошта на економскиот оператор. Секое лице кое се регистрира како корисник на ЕСЈН, при пополнување на веб образецот за регистрација се запознава и дава согласност дека ќе ги почитува правилата и условите за користење на ЕСЈН. Повеќе информации за начинот на регистрација и користење на системот ќе најдете во Прирачникот за користење на ЕСЈН наменет за економски оператори, кој можете да го преземете од почетната страна на ЕСЈН во делот „Економски оператори</text:span><text:span text:style-name="T2">”.</text:span></text:p>
      <text:p text:style-name="Standard"><text:span text:style-name="T3">1</text:span><text:change-end text:change-id="ct140798904"/><text:change text:change-id="ct140798488"/><text:change-start text:change-id="ct140799424"/><text:span text:style-name="T3">4</text:span><text:change-end text:change-id="ct140799424"/><text:change-start text:change-id="ct140798384"/><text:span text:style-name="T3">.4</text:span><text:span text:style-name="T2">.</text:span><text:span text:style-name="T3"> Подетални информации за електронската аукција: Договорниот орган ќе користи електронска аукција како последна фаза во постапката со барање за прибирање на понуди. Предмет на електронската аукција е вкупната цена вклучувајќи ги сите трошоци и попусти и увозни царини, без ДДВ. Почетна цена на електронската аукција е најниската цена, од прифатливите понуди поднесени во првичната фаза од постапката. </text:span><text:change-end text:change-id="ct140798384"/><text:change text:change-id="ct156035536"/><text:change text:change-id="ct156036680"/><text:change-start text:change-id="ct156043544"/></text:p>
      <text:p text:style-name="Standard">Поканите за учество на аукцијата ќе се достават во електронска форма преку ЕСЈН по целосната евалуација на првичните понуди, до сите економски оператори кои доставиле прифатливи понуди во првата фаза од постапката и кои се регистрирани со активиран кориснички профил во ЕСЈН.</text:p>
      <text:p text:style-name="Standard">Поканата за учество на аукцијата ќе биде електронски испратена во поштенското сандаче на корисничкиот профил на ЕСЈН на лицето за контакт наведено во Образецот за понуда кое претходно е регистрирано и има активен кориснички профил во ЕСЈН.</text:p>
      <text:p text:style-name="Standard"><text:span text:style-name="T3">Во поканата за учество на аукцијата ќе бидат содржани следниве податоци: почетната цена на аукцијата, односно најниската цена од првично поднесените понуди</text:span><text:change-end text:change-id="ct156043544"/><text:change text:change-id="ct156041048"/><text:change text:change-id="ct156041464"/><text:change-start text:change-id="ct156040632"/><text:span text:style-name="T3">, датумот и</text:span><text:change-end text:change-id="ct156040632"/><text:change-start text:change-id="ct159292080"/></text:p>
      <text:p text:style-name="Standard"><text:change-end text:change-id="ct159292080"/><text:change text:change-id="ct159291456"/><text:change-start text:change-id="ct159292288"/><text:span text:style-name="T3">часот на започнување и завршување на аукцијата; интервалот в</text:span><text:change-end text:change-id="ct159292288"/><text:change-start text:change-id="ct156040216"/><text:span text:style-name="T3">о кој ќе се спроведува негативното наддавање (минимална и максимална разлика во понудени цени).</text:span><text:change-end text:change-id="ct156040216"/><text:change text:change-id="ct156039800"/><text:change-start text:change-id="ct156039592"/></text:p>
      <text:p text:style-name="Standard">Доколку е поднесена само една понуда или само една прифатлива понуда, договорниот орган ќе го покани единствениот понудувач да поднесе конечна цена преку ЕСЈН. Во поканата за поднесување конечна цена се содржани следниве податоци: идентификување на делот на понудата кој ќе биде предмет на поднесување конечна цена, информации кои ќе му бидат достапни пред поднесувањето на конечната цена и временскиот период за поднесување конечна цена. Единствениот понудувач ја поднесува конечната цена во утврденото време само еднаш, а доколку не поднесе конечна цена , првично понудената цена ќе се смета за конечна.<text:change-end text:change-id="ct156039592"/><text:change-start text:change-id="ct156039176"/></text:p>
      <text:p text:style-name="Standard"><text:change-end text:change-id="ct156039176"/><text:change-start text:change-id="ct156038760"/></text:p>
      <text:p text:style-name="Standard"><text:change-end text:change-id="ct156038760"/><text:change text:change-id="ct156038344"/><text:change-start text:change-id="ct156037928"/><text:soft-page-break/>15.<text:change-end text:change-id="ct156037928"/><text:change-start text:change-id="ct156037304"/>Доделување на договорот за јавна набавка</text:p>
      <text:p text:style-name="Standard"><text:change-end text:change-id="ct156037304"/><text:change text:change-id="ct156036888"/><text:change-start text:change-id="ct156033664"/><text:span text:style-name="T3">1</text:span><text:change-end text:change-id="ct156033664"/><text:change text:change-id="ct156036368"/><text:change-start text:change-id="ct156035952"/><text:span text:style-name="T3">5</text:span><text:change-end text:change-id="ct156035952"/><text:change-start text:change-id="ct156033352"/><text:span text:style-name="T3">.1. Договорниот орган, по спроведената електронска аукција како последна фаза во постапката за барање за прибирање на понуди,</text:span><text:span text:style-name="T2"> </text:span><text:span text:style-name="T3">договорот му го доделува на економскиот оператор чија понуда има најниска цена. </text:span><text:change-end text:change-id="ct156033352"/><text:change text:change-id="ct156033456"/><text:change-start text:change-id="ct156048640"/></text:p>
      <text:p text:style-name="Standard"><text:span text:style-name="T3">1</text:span><text:change-end text:change-id="ct156048640"/><text:change text:change-id="ct156033144"/><text:change-start text:change-id="ct156034704"/><text:span text:style-name="T3">5</text:span><text:change-end text:change-id="ct156034704"/><text:change-start text:change-id="ct156049264"/><text:span text:style-name="T3">.2</text:span><text:span text:style-name="T2">.</text:span><text:span text:style-name="T3"> Доколку две или повеќе понуди имаат иста цена, за најповолен понудувач ќе биде избран оној кој прв ја поднел понудата </text:span><text:change-end text:change-id="ct156049264"/><text:change text:change-id="ct156048848"/><text:change-start text:change-id="ct156041880"/></text:p>
      <text:p text:style-name="Standard"><text:span text:style-name="T2">1</text:span><text:change-end text:change-id="ct156041880"/><text:change text:change-id="ct156044896"/><text:change-start text:change-id="ct156042088"/><text:span text:style-name="T3">5</text:span><text:change-end text:change-id="ct156042088"/><text:change-start text:change-id="ct156049056"/><text:span text:style-name="T2">.3. Доколку никој не поднесе нова цена во текот на електронската аукција, а притоа </text:span><text:span text:style-name="T3">две или повеќе понуди имаат идентична цена,</text:span><text:span text:style-name="T2"> </text:span><text:change-end text:change-id="ct156049056"/><text:change text:change-id="ct156049368"/><text:change-start text:change-id="ct156042296"/><text:span text:style-name="T3">за најповолна ќе биде избрана порано поднесената понуда.</text:span><text:change-end text:change-id="ct156042296"/><text:change-start text:change-id="ct156034600"/></text:p>
      <text:p text:style-name="Standard"><text:change-end text:change-id="ct156034600"/><text:change text:change-id="ct156034912"/><text:span text:style-name="T3">15.4</text:span><text:span text:style-name="T2">.</text:span><text:span text:style-name="T3"> </text:span><text:change-start text:change-id="ct156034808"/><text:span text:style-name="T3">Во случај во текот на аукцијата да нема негативно наддавање, договорниот орган може да му го додели договорот за јавна набавка на економскиот оператор чија првична прифатлива понуда има најниска цена.</text:span><text:change-end text:change-id="ct156034808"/><text:span text:style-name="T3"> </text:span><text:change-start text:change-id="ct110651728"/></text:p>
      <text:p text:style-name="Standard"><text:change-end text:change-id="ct110651728"/><text:change-start text:change-id="ct110651416"/></text:p>
      <text:p text:style-name="Standard"><text:change-end text:change-id="ct110651416"/><text:change text:change-id="ct110651624"/><text:change text:change-id="ct159305288"/><text:change text:change-id="ct110651000"/><text:change text:change-id="ct110651208"/><text:change-start text:change-id="ct110650792"/>16.<text:change-end text:change-id="ct110650792"/><text:change-start text:change-id="ct110650584"/>Известување за доделување на договорот за јавна набавка</text:p>
      <text:p text:style-name="Standard"><text:change-end text:change-id="ct110650584"/><text:change text:change-id="ct110650376"/><text:change-start text:change-id="ct110649960"/><text:span text:style-name="T2">1</text:span><text:change-end text:change-id="ct110649960"/><text:change text:change-id="ct110652456"/><text:change-start text:change-id="ct110652248"/><text:span text:style-name="T3">6</text:span><text:change-end text:change-id="ct110652248"/><text:change-start text:change-id="ct110652352"/><text:span text:style-name="T2">.1. </text:span><text:span text:style-name="T3">По завршувањето на електронската аукција на јавниот дел од ЕСЈН автоматски се објавува и до сите учесници на аукцијата автоматски се испраќа известување за економскиот оператор кој што поднел најповолна понуда во текот на негативното наддавање. Известувањето е од информативен карактер и не предизвикува правни последици. Исходот од електронската аукција е основ за донесување на одлука за избор на најповолна понуда.</text:span></text:p>
      <text:p text:style-name="Standard"><text:span text:style-name="T3">1</text:span><text:change-end text:change-id="ct110652352"/><text:change text:change-id="ct110652144"/><text:change-start text:change-id="ct110651936"/><text:span text:style-name="T3">6</text:span><text:change-end text:change-id="ct110651936"/><text:change-start text:change-id="ct110652040"/><text:span text:style-name="T3">.</text:span><text:span text:style-name="T2">2.</text:span><text:span text:style-name="T3"> Избраниот најповолен економски оператор ќе биде известен во писмена форма дека неговата понуда е прифатена, најдоцна во рок од 3 дена од донесувањето на одлуката за избор на најповолна понуда. Во исто време, и сите други економски оператори ќе бидат известени за резултатите од тендерот, одлуката кој е најповолен економски оператор, како и за причините за неизбор на нивната понуда. Економските оператори што учествувале во постапката имаат право на увид во извештајот од спроведената постапка.</text:span></text:p>
      <text:p text:style-name="Standard"/>
      <text:p text:style-name="Standard">1<text:change-end text:change-id="ct110652040"/><text:change text:change-id="ct110651832"/><text:change-start text:change-id="ct110650480"/>7<text:change-end text:change-id="ct110650480"/><text:change-start text:change-id="ct110650688"/>. Правна заштита</text:p>
      <text:p text:style-name="Standard"><text:span text:style-name="T3">Секој понудувач кој има правен интерес за добивање на договорот за јавна набавка и кој претрпел или би можел да претрпи штета од евентуално прекршување на одредбите од овој закон, може да бара правна заштита против одлуките, дејствијата и пропуштањата за преземање дејствија од страна на договорниот орган во постапката за доделување на договор за јавна набавка, во согласност со условите и постапката предвидени со Законот за јавните набавки.</text:span><text:span text:style-name="T2"> </text:span><text:span text:style-name="T3">Правото на жалба во постапка која завршува со електронска аукција се остварува по донесување на одлуката за избор на најповолен понудувач или поништување на постапката.</text:span><text:change-end text:change-id="ct110650688"/><text:change-start text:change-id="ct110650896"/></text:p>
      <text:p text:style-name="P8"><text:change-end text:change-id="ct110650896"/><text:change-start text:change-id="ct110651104"/></text:p>
      <text:p text:style-name="Standard"><text:change-end text:change-id="ct110651104"/><text:change text:change-id="ct110651312"/><text:change-start text:change-id="ct110651520"/>18.<text:change-end text:change-id="ct110651520"/><text:change-start text:change-id="ct110650272"/>Завршување на постапката за доделување на договор за јавна набавка<text:change-end text:change-id="ct110650272"/><text:change text:change-id="ct140562528"/><text:change text:change-id="ct157397960"/><text:change-start text:change-id="ct140563256"/></text:p>
      <text:p text:style-name="Standard"><text:change-end text:change-id="ct140563256"/><text:change-start text:change-id="ct140563048"/><text:span text:style-name="T2">1</text:span><text:change-end text:change-id="ct140563048"/><text:change text:change-id="ct140562736"/><text:change-start text:change-id="ct140568144"/><text:span text:style-name="T3">8</text:span><text:change-end text:change-id="ct140568144"/><text:change-start text:change-id="ct140568248"/><text:span text:style-name="T2">.1. </text:span><text:span text:style-name="T3">Постапката за доделување на договор за јавна набавка завршува на денот на конечноста на одлуката за избор или за поништување на постапката.</text:span></text:p>
      <text:p text:style-name="Standard"><text:span text:style-name="T3">1</text:span><text:change-end text:change-id="ct140568248"/><text:change text:change-id="ct140567624"/><text:change-start text:change-id="ct140568872"/><text:span text:style-name="T3">8</text:span><text:change-end text:change-id="ct140568872"/><text:change-start text:change-id="ct140567936"/><text:span text:style-name="T3">.2</text:span><text:span text:style-name="T2">.</text:span><text:span text:style-name="T3"> Веднаш по завршување на постапката, договорниот орган ги враќа мострите, урнеците и документите кои предвидел дека ќе се вратат на понудувачите во тендерската документација.</text:span></text:p>
      <text:p text:style-name="P1">Технички спецификации</text:p>
      <text:p text:style-name="Standard"/>
      <text:p text:style-name="Standard"/>
      <text:p text:style-name="Standard"><text:change-end text:change-id="ct140567936"/></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8"><text:change-start text:change-id="ct140568352"/>КОМПАТИБИЛНИ ТОНЕРИ<text:change-end text:change-id="ct140568352"/></text:p>
          </table:table-cell>
          <table:covered-table-cell/>
          <table:covered-table-cell/>
          <table:covered-table-cell/>
        </table:table-row>
        <table:table-row table:style-name="Table2.1">
          <table:table-cell table:style-name="Table2.A2" table:number-rows-spanned="2" office:value-type="string">
            <text:p text:style-name="Standard"><text:change-start text:change-id="ct140568456"/>Ред. Бр.<text:change-end text:change-id="ct140568456"/></text:p>
            <text:p text:style-name="Standard"/>
          </table:table-cell>
          <table:table-cell table:style-name="Table2.A2" office:value-type="string">
            <text:p text:style-name="Standard"><text:change-start text:change-id="ct140568560"/>Опис<text:change-end text:change-id="ct140568560"/></text:p>
          </table:table-cell>
          <table:table-cell table:style-name="Table2.A2" office:value-type="string">
            <text:p text:style-name="Standard"><text:change-start text:change-id="ct140568664"/>Единица мерка<text:change-end text:change-id="ct140568664"/></text:p>
          </table:table-cell>
          <table:table-cell table:style-name="Table2.D2" office:value-type="string">
            <text:p text:style-name="Standard"><text:change-start text:change-id="ct140568768"/>Количина<text:change-end text:change-id="ct140568768"/></text:p>
          </table:table-cell>
        </table:table-row>
        <table:table-row table:style-name="Table2.1">
          <table:covered-table-cell/>
          <table:table-cell table:style-name="Table2.B3" office:value-type="string">
            <text:p text:style-name="P8"><text:change-start text:change-id="ct140567832"/>Н<text:change-end text:change-id="ct140567832"/><text:change-start text:change-id="ct140567520"/>ерепариран, фабрички полнет тонер<text:change-end text:change-id="ct140567520"/></text:p>
          </table:table-cell>
          <table:table-cell table:style-name="Table2.C3" office:value-type="string">
            <text:p text:style-name="P8"><text:change-start text:change-id="ct140567728"/>парче<text:change-end text:change-id="ct140567728"/></text:p>
          </table:table-cell>
          <table:table-cell table:style-name="Table2.A1" office:value-type="string">
            <text:p text:style-name="P8"><text:change-start text:change-id="ct140568040"/>бр.<text:change-end text:change-id="ct140568040"/></text:p>
          </table:table-cell>
        </table:table-row>
        <table:table-row table:style-name="Table2.4">
          <table:table-cell table:style-name="Table2.A4" office:value-type="string">
            <text:p text:style-name="Standard"><text:change-start text:change-id="ct110563792"/>1<text:change-end text:change-id="ct110563792"/></text:p>
          </table:table-cell>
          <table:table-cell table:style-name="Table2.B4" office:value-type="string">
            <text:p text:style-name="Standard"><text:change-start text:change-id="ct158306640"/><text:span text:style-name="T5">Konika Minolta PagePro 1350W,</text:span><text:span text:style-name="T3">или еквивалентно </text:span><text:change-end text:change-id="ct158306640"/></text:p>
          </table:table-cell>
          <table:table-cell table:style-name="Table2.A4" office:value-type="string">
            <text:p text:style-name="P13"><text:change text:change-id="ct158306744"/><text:change-start text:change-id="ct158306848"/>парче<text:change-end text:change-id="ct158306848"/></text:p>
          </table:table-cell>
          <table:table-cell table:style-name="Table2.D4" office:value-type="float" office:value="2">
            <text:p text:style-name="P13"><text:change-start text:change-id="ct158306952"/>2<text:change-end text:change-id="ct158306952"/></text:p>
          </table:table-cell>
        </table:table-row>
        <table:table-row table:style-name="Table2.1">
          <table:table-cell table:style-name="Table2.A5" office:value-type="float" office:value="2">
            <text:p text:style-name="P8"><text:change-start text:change-id="ct158307056"/>2<text:change-end text:change-id="ct158307056"/></text:p>
          </table:table-cell>
          <table:table-cell table:style-name="Table2.B4" office:value-type="string">
            <text:p text:style-name="P21"><text:change-start text:change-id="ct158307160"/>Lexmark Optra E312L<text:change-end text:change-id="ct158307160"/><text:change-start text:change-id="ct158307264"/>,<text:span text:style-name="T3">или еквивалентно</text:span><text:change-end text:change-id="ct158307264"/></text:p>
          </table:table-cell>
          <table:table-cell table:style-name="Table2.A4" office:value-type="string">
            <text:p text:style-name="P13"><text:change-start text:change-id="ct158307368"/>парче<text:change-end text:change-id="ct158307368"/></text:p>
          </table:table-cell>
          <table:table-cell table:style-name="Table2.D4" office:value-type="float" office:value="3">
            <text:p text:style-name="P22"><text:change-start text:change-id="ct158307472"/>3<text:change-end text:change-id="ct158307472"/></text:p>
          </table:table-cell>
        </table:table-row>
        <table:table-row table:style-name="Table2.1">
          <table:table-cell table:style-name="Table2.A5" office:value-type="float" office:value="3">
            <text:p text:style-name="P21"><text:change-start text:change-id="ct158307576"/>3<text:change-end text:change-id="ct158307576"/></text:p>
          </table:table-cell>
          <table:table-cell table:style-name="Table2.B4" office:value-type="string">
            <text:p text:style-name="P21"><text:change-start text:change-id="ct158307680"/>Lexmark Optra T612<text:change-end text:change-id="ct158307680"/><text:change-start text:change-id="ct158307784"/>,<text:span text:style-name="T3">или еквивалентно</text:span><text:change-end text:change-id="ct158307784"/></text:p>
          </table:table-cell>
          <table:table-cell table:style-name="Table2.A4" office:value-type="string">
            <text:p text:style-name="P13"><text:change-start text:change-id="ct158307888"/>парче<text:change-end text:change-id="ct158307888"/></text:p>
          </table:table-cell>
          <table:table-cell table:style-name="Table2.D6" office:value-type="float" office:value="4">
            <text:p text:style-name="P22"><text:change-start text:change-id="ct158307992"/>4<text:change-end text:change-id="ct158307992"/></text:p>
          </table:table-cell>
        </table:table-row>
        <table:table-row table:style-name="Table2.1">
          <table:table-cell table:style-name="Table2.A5" office:value-type="float" office:value="4">
            <text:p text:style-name="P21"><text:change-start text:change-id="ct158308096"/>4<text:change-end text:change-id="ct158308096"/></text:p>
          </table:table-cell>
          <table:table-cell table:style-name="Table2.B4" office:value-type="string">
            <text:p text:style-name="P21"><text:change-start text:change-id="ct158308200"/>Hewlett <text:change-end text:change-id="ct158308200"/><text:change-start text:change-id="ct158308304"/>Packard 1020<text:change-end text:change-id="ct158308304"/><text:change-start text:change-id="ct158308408"/>,<text:span text:style-name="T3">или еквивалентно</text:span><text:change-end text:change-id="ct158308408"/></text:p>
          </table:table-cell>
          <table:table-cell table:style-name="Table2.A4" office:value-type="string">
            <text:p text:style-name="P13"><text:change-start text:change-id="ct158308512"/>парче<text:change-end text:change-id="ct158308512"/></text:p>
          </table:table-cell>
          <table:table-cell table:style-name="Table2.D6" office:value-type="float" office:value="10">
            <text:p text:style-name="P22"><text:change-start text:change-id="ct158308616"/>10<text:change-end text:change-id="ct158308616"/></text:p>
          </table:table-cell>
        </table:table-row>
        <table:table-row table:style-name="Table2.1">
          <table:table-cell table:style-name="Table2.A8" office:value-type="float" office:value="5">
            <text:p text:style-name="P21"><text:change-start text:change-id="ct158308720"/>5<text:change-end text:change-id="ct158308720"/></text:p>
          </table:table-cell>
          <table:table-cell table:style-name="Table2.B8" office:value-type="string">
            <text:p text:style-name="P21"><text:change-start text:change-id="ct158308824"/>Lexmark E<text:change-end text:change-id="ct158308824"/><text:change-start text:change-id="ct158308928"/>260dn<text:change-end text:change-id="ct158308928"/><text:change-start text:change-id="ct158309032"/>,<text:span text:style-name="T3">или еквивалентно</text:span><text:change-end text:change-id="ct158309032"/></text:p>
          </table:table-cell>
          <table:table-cell table:style-name="Table2.C8" office:value-type="string">
            <text:p text:style-name="P13"><text:change-start text:change-id="ct158309136"/>парче<text:change-end text:change-id="ct158309136"/></text:p>
          </table:table-cell>
          <table:table-cell table:style-name="Table2.D8" office:value-type="float" office:value="4">
            <text:p text:style-name="P22"><text:change-start text:change-id="ct158309240"/>4<text:change-end text:change-id="ct158309240"/></text:p>
          </table:table-cell>
        </table:table-row>
        <table:table-row table:style-name="Table2.1">
          <table:table-cell table:style-name="Table2.A8" office:value-type="float" office:value="6">
            <text:p text:style-name="P21"><text:change-start text:change-id="ct158309344"/>6<text:change-end text:change-id="ct158309344"/></text:p>
          </table:table-cell>
          <table:table-cell table:style-name="Table2.B8" office:value-type="string">
            <text:p text:style-name="P21"><text:change-start text:change-id="ct158309448"/>Canon<text:change-end text:change-id="ct158309448"/><text:change-start text:change-id="ct158309552"/> iSensys LBP 6030B<text:change-end text:change-id="ct158309552"/><text:change-start text:change-id="ct158309656"/>,<text:span text:style-name="T3">или еквивалентно</text:span><text:change-end text:change-id="ct158309656"/></text:p>
          </table:table-cell>
          <table:table-cell table:style-name="Table2.C8" office:value-type="string">
            <text:p text:style-name="P13"><text:change-start text:change-id="ct158309760"/>парче<text:change-end text:change-id="ct158309760"/></text:p>
          </table:table-cell>
          <table:table-cell table:style-name="Table2.D8" office:value-type="float" office:value="7">
            <text:p text:style-name="P13"><text:change-start text:change-id="ct158309864"/>7<text:change-end text:change-id="ct158309864"/></text:p>
          </table:table-cell>
        </table:table-row>
        <table:table-row table:style-name="Table2.1">
          <table:table-cell table:style-name="Table2.A8" office:value-type="float" office:value="7">
            <text:p text:style-name="P21"><text:change-start text:change-id="ct158309968"/>7<text:change-end text:change-id="ct158309968"/></text:p>
          </table:table-cell>
          <table:table-cell table:style-name="Table2.B8" office:value-type="string">
            <text:p text:style-name="P21"><text:change-start text:change-id="ct158310072"/>Xerox<text:change-end text:change-id="ct158310072"/><text:change-start text:change-id="ct158310176"/> Phaser 3020 BI<text:change-end text:change-id="ct158310176"/><text:change-start text:change-id="ct158310280"/>,<text:span text:style-name="T3">или еквивалентно</text:span><text:change-end text:change-id="ct158310280"/></text:p>
          </table:table-cell>
          <table:table-cell table:style-name="Table2.C8" office:value-type="string">
            <text:p text:style-name="P13"><text:change-start text:change-id="ct158310384"/>парче<text:change-end text:change-id="ct158310384"/></text:p>
          </table:table-cell>
          <table:table-cell table:style-name="Table2.D8" office:value-type="float" office:value="4">
            <text:p text:style-name="P22"><text:change-start text:change-id="ct158310488"/>4<text:change-end text:change-id="ct158310488"/></text:p>
          </table:table-cell>
        </table:table-row>
        <table:table-row table:style-name="Table2.1">
          <table:table-cell table:style-name="Table2.A8" office:value-type="float" office:value="8">
            <text:p text:style-name="P21"><text:change-start text:change-id="ct158310592"/>8<text:change-end text:change-id="ct158310592"/></text:p>
          </table:table-cell>
          <table:table-cell table:style-name="Table2.B8" office:value-type="string">
            <text:p text:style-name="P21"><text:change-start text:change-id="ct158310696"/>Sharp AR-5516<text:change-end text:change-id="ct158310696"/><text:change-start text:change-id="ct158310800"/>,<text:span text:style-name="T3">или еквивалентно</text:span><text:change-end text:change-id="ct158310800"/></text:p>
          </table:table-cell>
          <table:table-cell table:style-name="Table2.C8" office:value-type="string">
            <text:p text:style-name="P13"><text:change-start text:change-id="ct158310904"/>п<text:change-end text:change-id="ct158310904"/><text:change-start text:change-id="ct158311008"/>арче<text:change-end text:change-id="ct158311008"/></text:p>
          </table:table-cell>
          <table:table-cell table:style-name="Table2.D8" office:value-type="float" office:value="1">
            <text:p text:style-name="P13"><text:change-start text:change-id="ct158311112"/>1<text:change-end text:change-id="ct158311112"/></text:p>
          </table:table-cell>
        </table:table-row>
      </table:table>
      <text:p text:style-name="Standard"><text:change-start text:change-id="ct1583112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change-end text:change-id="ct158311216"/><text:change text:change-id="ct158311320"/><text:change-start text:change-id="ct158311424"/></text:p>
      <text:p text:style-name="P14"><text:change-end text:change-id="ct158311424"/><text:change text:change-id="ct158311528"/><text:change-start text:change-id="ct158311632"/>Образец на понуда</text:p>
      <text:p text:style-name="Standard"/>
      <text:p text:style-name="Standard"><text:change-end text:change-id="ct158311632"/><text:change text:change-id="ct158311736"/><text:change-start text:change-id="ct158311840"/></text:p>
      <text:p text:style-name="Standard"/>
      <text:p text:style-name="Standard"><text:span text:style-name="T3">Врз основа на огласот број </text:span><text:span text:style-name="T2">________</text:span><text:span text:style-name="T3"> објавен од страна на </text:span><text:span text:style-name="T2">__________________ _________________________________________________________________</text:span><text:span text:style-name="T3">, за доделување на договор за јавна набавка на </text:span><text:span text:style-name="T2"><text:s/>______________________________________________________</text:span><text:span text:style-name="T3"> со спроведување на постапка со барање за прибирање на понуди, со електронска аукција преку Електронскиот систем за јавни набавки (</text:span>https<text:span text:style-name="T2">://</text:span>e<text:span text:style-name="T2">-</text:span>nabavki<text:span text:style-name="T2">.</text:span>gov<text:span text:style-name="T2">.</text:span>mk<text:span text:style-name="T3">), и на тендерската документација, ја поднесуваме следнава:</text:span></text:p>
      <text:p text:style-name="P8"/>
      <text:p text:style-name="P6">П О Н У Д А</text:p>
      <text:p text:style-name="Standard"/>
      <text:p text:style-name="Standard">Дел I – Информации за понудувачот</text:p>
      <text:p text:style-name="Standard"/>
      <text:p text:style-name="Standard">I.1. Име на понудувачот: ______________________________________________________</text:p>
      <text:p text:style-name="Standard">I.2. Контакт информации</text:p>
      <text:list xml:id="list34307946" text:style-name="WW8Num7">
        <text:list-item>
          <text:p text:style-name="P37">Адреса: ______________________________________________________________</text:p>
        </text:list-item>
        <text:list-item>
          <text:p text:style-name="P37">Телефон: ____________________________________________________________</text:p>
        </text:list-item>
        <text:list-item>
          <text:p text:style-name="P37">Факс: ________________________________________________________________</text:p>
        </text:list-item>
        <text:list-item>
          <text:p text:style-name="P37">Е-пошта: _____________________________________________________________</text:p>
        </text:list-item>
        <text:list-item>
          <text:p text:style-name="P37">Лице за контакт: _______________________________________________________</text:p>
        </text:list-item>
      </text:list>
      <text:p text:style-name="Standard">I.<text:span text:style-name="T3">3. Одговорно лице: __________________________________________________________</text:span></text:p>
      <text:p text:style-name="Standard">I.<text:span text:style-name="T3">4. Даночен број: ____________________________________________________________</text:span></text:p>
      <text:p text:style-name="Standard"/>
      <text:p text:style-name="Standard"><text:span text:style-name="T3">Дел </text:span>II<text:span text:style-name="T3"> – Техничка понуда</text:span></text:p>
      <text:p text:style-name="Standard"/>
      <text:p text:style-name="Standard">II.1.Согласни сме да ги понудиме следниве стоки<text:change-end text:change-id="ct158311840"/><text:change text:change-id="ct158311944"/><text:change-start text:change-id="ct158312048"/>: </text:p>
      <text:p text:style-name="P8"><text:change-end text:change-id="ct158312048"/><text:change text:change-id="ct158312152"/><text:change-start text:change-id="ct158312256"/></text:p>
      <text:p text:style-name="Standard"><text:change-end text:change-id="ct158312256"/><text:change text:change-id="ct158312360"/><text:change-start text:change-id="ct158312464"/>II.3. Ги прифаќаме начинот и рокот на испорака утврдени во тендерската документација.</text:p>
      <text:p text:style-name="Standard"><text:change-end text:change-id="ct158312464"/><text:change text:change-id="ct159297592"/><text:change text:change-id="ct158312568"/><text:change text:change-id="ct159293328"/><text:change text:change-id="ct158312672"/><text:change text:change-id="ct158312776"/><text:change-start text:change-id="ct159298320"/>Дел III – Финансиска понуда</text:p>
      <text:p text:style-name="P9"/>
      <text:p text:style-name="P9"><text:change-end text:change-id="ct159298320"/><text:change text:change-id="ct158312984"/><text:change-start text:change-id="ct158313192"/></text:p>
      <text:p text:style-name="Standard"><text:span text:style-name="T3">В</text:span><text:span text:style-name="T3">купната цена на нашата понуда, вклучувајќи ги сите трошоци и попусти, без ДДВ, изнесува: _______________________________________________________ [со бројки] (__________________________________________________________) [со букви] денари. Вкупниот износ на ДДВ изнесува ________________.</text:span></text:p>
      <text:list xml:id="list34306363" text:style-name="L5">
        <text:list-item>
          <text:list>
            <text:list-header>
              <text:p text:style-name="P38"><text:change-end text:change-id="ct158313192"/><text:change-start text:change-id="ct158313296"/><text:soft-page-break/></text:p>
            </text:list-header>
          </text:list>
        </text:list-item>
      </text:list>
      <text:list xml:id="list35261298" text:continue-list="list35233712" text:style-name="L3">
        <text:list-item>
          <text:p text:style-name="P15"><text:change-end text:change-id="ct158313296"/><text:change text:change-id="ct159297696"/><text:change text:change-id="ct159298112"/><text:change text:change-id="ct158313608"/><text:change text:change-id="ct158313504"/><text:change text:change-id="ct159297904"/><text:change-start text:change-id="ct159296656"/>2. Детален приказ на вкупната цена на нашата понуда е даден во следнава листа на цени:<text:change-end text:change-id="ct159296656"/><text:change-start text:change-id="ct158313920"/></text:p>
        </text:list-item>
      </text:list>
      <text:p text:style-name="Standard"><text:change-end text:change-id="ct158313920"/><text:change text:change-id="ct158314024"/></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Standard"><text:change-start text:change-id="ct158314128"/>1<text:change-end text:change-id="ct158314128"/></text:p>
          </table:table-cell>
          <table:table-cell table:style-name="Table5.B1" office:value-type="string">
            <text:p text:style-name="Standard"><text:change-start text:change-id="ct158314232"/>2<text:change-end text:change-id="ct158314232"/></text:p>
          </table:table-cell>
          <table:table-cell table:style-name="Table5.C1" office:value-type="string">
            <text:p text:style-name="Standard"><text:change-start text:change-id="ct158314336"/>3<text:change-end text:change-id="ct158314336"/></text:p>
          </table:table-cell>
          <table:table-cell table:style-name="Table5.C1" office:value-type="string">
            <text:p text:style-name="Standard"><text:change-start text:change-id="ct158314440"/>4<text:change-end text:change-id="ct158314440"/></text:p>
          </table:table-cell>
          <table:table-cell table:style-name="Table5.C1" office:value-type="string">
            <text:p text:style-name="Standard"><text:change-start text:change-id="ct158314544"/>5<text:change-end text:change-id="ct158314544"/></text:p>
          </table:table-cell>
          <table:table-cell table:style-name="Table5.C1" office:value-type="string">
            <text:p text:style-name="Standard"><text:change-start text:change-id="ct158314648"/>6<text:change-end text:change-id="ct158314648"/></text:p>
          </table:table-cell>
          <table:table-cell table:style-name="Table5.G1" office:value-type="string">
            <text:p text:style-name="Standard"><text:change-start text:change-id="ct158314752"/>7<text:change-end text:change-id="ct158314752"/></text:p>
          </table:table-cell>
        </table:table-row>
        <table:table-row table:style-name="Table5.2">
          <table:table-cell table:style-name="Table5.A2" office:value-type="string">
            <text:p text:style-name="Standard"><text:change-start text:change-id="ct158314856"/>Назив<text:change-end text:change-id="ct158314856"/></text:p>
          </table:table-cell>
          <table:table-cell table:style-name="Table5.B2" office:value-type="string">
            <text:p text:style-name="Standard"><text:change-start text:change-id="ct158314960"/>Единица мерка<text:change-end text:change-id="ct158314960"/></text:p>
          </table:table-cell>
          <table:table-cell table:style-name="Table5.B2" office:value-type="string">
            <text:p text:style-name="Standard"><text:change-start text:change-id="ct158315064"/>Количина<text:change-end text:change-id="ct158315064"/></text:p>
          </table:table-cell>
          <table:table-cell table:style-name="Table5.B2" office:value-type="string">
            <text:p text:style-name="Standard"><text:change-start text:change-id="ct158315168"/>Единечна цена без ДДВ<text:change-end text:change-id="ct158315168"/></text:p>
          </table:table-cell>
          <table:table-cell table:style-name="Table5.B2" office:value-type="string">
            <text:p text:style-name="P8"><text:change-start text:change-id="ct158315272"/>Увозни царини <text:change-end text:change-id="ct158315272"/><text:change text:change-id="ct158315376"/></text:p>
          </table:table-cell>
          <table:table-cell table:style-name="Table5.B2" office:value-type="string">
            <text:p text:style-name="Standard"><text:change-start text:change-id="ct158315480"/>Вкупна цена без ДДВ</text:p>
            <text:p text:style-name="Standard">(3*4)<text:change-end text:change-id="ct158315480"/></text:p>
          </table:table-cell>
          <table:table-cell table:style-name="Table5.G2" office:value-type="string">
            <text:p text:style-name="Standard"><text:change-start text:change-id="ct158315584"/>ДДВ<text:change-end text:change-id="ct158315584"/></text:p>
          </table:table-cell>
        </table:table-row>
        <table:table-row table:style-name="Table5.3">
          <table:table-cell table:style-name="Table5.A1" office:value-type="string">
            <text:p text:style-name="Standard"><text:change-start text:change-id="ct158315688"/><text:s/><text:span text:style-name="T5">Konika Minolta PagePro 1350W,</text:span><text:span text:style-name="T3">или еквивалентно </text:span><text:change-end text:change-id="ct158315688"/></text:p>
          </table:table-cell>
          <table:table-cell table:style-name="Table5.B3" office:value-type="string">
            <text:p text:style-name="P13"><text:change-start text:change-id="ct158315792"/>парче<text:change-end text:change-id="ct158315792"/></text:p>
          </table:table-cell>
          <table:table-cell table:style-name="Table5.C3" office:value-type="float" office:value="2">
            <text:p text:style-name="P13"><text:change-start text:change-id="ct158315896"/>2<text:change-end text:change-id="ct158315896"/></text:p>
          </table:table-cell>
          <table:table-cell table:style-name="Table5.C1" office:value-type="string">
            <text:p text:style-name="Standard"/>
          </table:table-cell>
          <table:table-cell table:style-name="Table5.C1" office:value-type="string">
            <text:p text:style-name="Standard"/>
          </table:table-cell>
          <table:table-cell table:style-name="Table5.C1" office:value-type="string">
            <text:p text:style-name="Standard"/>
          </table:table-cell>
          <table:table-cell table:style-name="Table5.G1" office:value-type="string">
            <text:p text:style-name="Standard"/>
          </table:table-cell>
        </table:table-row>
        <table:table-row table:style-name="Table5.4">
          <table:table-cell table:style-name="Table5.A4" office:value-type="string">
            <text:p text:style-name="P21"><text:change-start text:change-id="ct158316000"/>Lexmark Optra E312L<text:change-end text:change-id="ct158316000"/><text:change-start text:change-id="ct158316104"/>,<text:span text:style-name="T3">или еквивалентно</text:span><text:change-end text:change-id="ct158316104"/></text:p>
          </table:table-cell>
          <table:table-cell table:style-name="Table5.B4" office:value-type="string">
            <text:p text:style-name="P13"><text:change-start text:change-id="ct158316208"/>парче<text:change-end text:change-id="ct158316208"/></text:p>
          </table:table-cell>
          <table:table-cell table:style-name="Table5.C4" office:value-type="float" office:value="3">
            <text:p text:style-name="P13"><text:change-start text:change-id="ct158316312"/>3<text:change-end text:change-id="ct158316312"/></text:p>
          </table:table-cell>
          <table:table-cell table:style-name="Table5.D4" office:value-type="string">
            <text:p text:style-name="Standard"/>
          </table:table-cell>
          <table:table-cell table:style-name="Table5.D4" office:value-type="string">
            <text:p text:style-name="Standard"/>
          </table:table-cell>
          <table:table-cell table:style-name="Table5.D4" office:value-type="string">
            <text:p text:style-name="Standard"/>
          </table:table-cell>
          <table:table-cell table:style-name="Table5.G4" office:value-type="string">
            <text:p text:style-name="Standard"/>
          </table:table-cell>
        </table:table-row>
        <table:table-row table:style-name="Table5.4">
          <table:table-cell table:style-name="Table5.A4" office:value-type="string">
            <text:p text:style-name="P21"><text:change-start text:change-id="ct158316416"/>Lexmark Optra T612<text:change-end text:change-id="ct158316416"/><text:change-start text:change-id="ct158316520"/>,<text:span text:style-name="T3">или еквивалентно</text:span><text:change-end text:change-id="ct158316520"/></text:p>
          </table:table-cell>
          <table:table-cell table:style-name="Table5.B4" office:value-type="string">
            <text:p text:style-name="P13"><text:change-start text:change-id="ct158316624"/>парче<text:change-end text:change-id="ct158316624"/></text:p>
          </table:table-cell>
          <table:table-cell table:style-name="Table5.C4" office:value-type="float" office:value="4">
            <text:p text:style-name="P13"><text:change-start text:change-id="ct158316728"/>4<text:change-end text:change-id="ct158316728"/></text:p>
          </table:table-cell>
          <table:table-cell table:style-name="Table5.D4" office:value-type="string">
            <text:p text:style-name="Standard"/>
          </table:table-cell>
          <table:table-cell table:style-name="Table5.D4" office:value-type="string">
            <text:p text:style-name="Standard"/>
          </table:table-cell>
          <table:table-cell table:style-name="Table5.D4" office:value-type="string">
            <text:p text:style-name="Standard"/>
          </table:table-cell>
          <table:table-cell table:style-name="Table5.G4" office:value-type="string">
            <text:p text:style-name="Standard"/>
          </table:table-cell>
        </table:table-row>
        <table:table-row table:style-name="Table5.4">
          <table:table-cell table:style-name="Table5.A4" office:value-type="string">
            <text:p text:style-name="P21"><text:change-start text:change-id="ct158316832"/>Hewlett Packard 1020<text:change-end text:change-id="ct158316832"/><text:change-start text:change-id="ct158316936"/>,<text:span text:style-name="T3">или еквивалентно</text:span><text:change-end text:change-id="ct158316936"/></text:p>
          </table:table-cell>
          <table:table-cell table:style-name="Table5.B4" office:value-type="string">
            <text:p text:style-name="P13"><text:change-start text:change-id="ct158317040"/>парче<text:change-end text:change-id="ct158317040"/></text:p>
          </table:table-cell>
          <table:table-cell table:style-name="Table5.C4" office:value-type="float" office:value="10">
            <text:p text:style-name="P13"><text:change-start text:change-id="ct158317144"/>10<text:change-end text:change-id="ct158317144"/></text:p>
          </table:table-cell>
          <table:table-cell table:style-name="Table5.D4" office:value-type="string">
            <text:p text:style-name="Standard"/>
          </table:table-cell>
          <table:table-cell table:style-name="Table5.D4" office:value-type="string">
            <text:p text:style-name="Standard"/>
          </table:table-cell>
          <table:table-cell table:style-name="Table5.D4" office:value-type="string">
            <text:p text:style-name="Standard"/>
          </table:table-cell>
          <table:table-cell table:style-name="Table5.G4" office:value-type="string">
            <text:p text:style-name="Standard"/>
          </table:table-cell>
        </table:table-row>
        <table:table-row table:style-name="Table5.4">
          <table:table-cell table:style-name="Table5.A4" office:value-type="string">
            <text:p text:style-name="P21"><text:change-start text:change-id="ct158317248"/>Lexmark E260dn<text:change-end text:change-id="ct158317248"/><text:change-start text:change-id="ct158317352"/>,<text:span text:style-name="T3">или еквивалентно</text:span><text:change-end text:change-id="ct158317352"/></text:p>
          </table:table-cell>
          <table:table-cell table:style-name="Table5.B4" office:value-type="string">
            <text:p text:style-name="P13"><text:change-start text:change-id="ct158317456"/>парче<text:change-end text:change-id="ct158317456"/></text:p>
          </table:table-cell>
          <table:table-cell table:style-name="Table5.C4" office:value-type="float" office:value="4">
            <text:p text:style-name="P13"><text:change-start text:change-id="ct158317560"/>4<text:change-end text:change-id="ct158317560"/></text:p>
          </table:table-cell>
          <table:table-cell table:style-name="Table5.D4" office:value-type="string">
            <text:p text:style-name="Standard"/>
          </table:table-cell>
          <table:table-cell table:style-name="Table5.D4" office:value-type="string">
            <text:p text:style-name="Standard"/>
          </table:table-cell>
          <table:table-cell table:style-name="Table5.D4" office:value-type="string">
            <text:p text:style-name="Standard"/>
          </table:table-cell>
          <table:table-cell table:style-name="Table5.G4" office:value-type="string">
            <text:p text:style-name="Standard"/>
          </table:table-cell>
        </table:table-row>
        <table:table-row table:style-name="Table5.4">
          <table:table-cell table:style-name="Table5.A4" office:value-type="string">
            <text:p text:style-name="P21"><text:change-start text:change-id="ct158317664"/>Canon iSensys LBP 6030B<text:change-end text:change-id="ct158317664"/><text:change-start text:change-id="ct158317768"/>,<text:span text:style-name="T3">или еквивалентно</text:span><text:change-end text:change-id="ct158317768"/></text:p>
          </table:table-cell>
          <table:table-cell table:style-name="Table5.B4" office:value-type="string">
            <text:p text:style-name="P13"><text:change-start text:change-id="ct158317872"/>парче<text:change-end text:change-id="ct158317872"/></text:p>
          </table:table-cell>
          <table:table-cell table:style-name="Table5.C4" office:value-type="float" office:value="7">
            <text:p text:style-name="P13"><text:change-start text:change-id="ct158317976"/>7<text:change-end text:change-id="ct158317976"/></text:p>
          </table:table-cell>
          <table:table-cell table:style-name="Table5.D4" office:value-type="string">
            <text:p text:style-name="Standard"/>
          </table:table-cell>
          <table:table-cell table:style-name="Table5.D4" office:value-type="string">
            <text:p text:style-name="Standard"/>
          </table:table-cell>
          <table:table-cell table:style-name="Table5.D4" office:value-type="string">
            <text:p text:style-name="Standard"/>
          </table:table-cell>
          <table:table-cell table:style-name="Table5.G4" office:value-type="string">
            <text:p text:style-name="Standard"/>
          </table:table-cell>
        </table:table-row>
        <table:table-row table:style-name="Table5.4">
          <table:table-cell table:style-name="Table5.A9" office:value-type="string">
            <text:p text:style-name="P21"><text:change-start text:change-id="ct158318080"/>Xerox Phaser 3020 BI<text:change-end text:change-id="ct158318080"/><text:change-start text:change-id="ct158318184"/>,<text:span text:style-name="T3">или еквивалентно</text:span><text:change-end text:change-id="ct158318184"/></text:p>
          </table:table-cell>
          <table:table-cell table:style-name="Table5.B9" office:value-type="string">
            <text:p text:style-name="P13"><text:change-start text:change-id="ct158318288"/>парче<text:change-end text:change-id="ct158318288"/></text:p>
          </table:table-cell>
          <table:table-cell table:style-name="Table5.C9" office:value-type="float" office:value="4">
            <text:p text:style-name="P13"><text:change-start text:change-id="ct158318392"/>4<text:change-end text:change-id="ct158318392"/></text:p>
          </table:table-cell>
          <table:table-cell table:style-name="Table5.D9" office:value-type="string">
            <text:p text:style-name="Standard"/>
          </table:table-cell>
          <table:table-cell table:style-name="Table5.D9" office:value-type="string">
            <text:p text:style-name="Standard"/>
          </table:table-cell>
          <table:table-cell table:style-name="Table5.D9" office:value-type="string">
            <text:p text:style-name="Standard"/>
          </table:table-cell>
          <table:table-cell table:style-name="Table5.G9" office:value-type="string">
            <text:p text:style-name="Standard"/>
          </table:table-cell>
        </table:table-row>
        <table:table-row table:style-name="Table5.4">
          <table:table-cell table:style-name="Table5.A9" office:value-type="string">
            <text:p text:style-name="P21"><text:change-start text:change-id="ct158318496"/>Sharp AR-5516,<text:span text:style-name="T3">или еквивалентно</text:span><text:change-end text:change-id="ct158318496"/></text:p>
          </table:table-cell>
          <table:table-cell table:style-name="Table5.B9" office:value-type="string">
            <text:p text:style-name="P13"><text:change-start text:change-id="ct158318600"/>парче<text:change-end text:change-id="ct158318600"/></text:p>
          </table:table-cell>
          <table:table-cell table:style-name="Table5.C9" office:value-type="float" office:value="1">
            <text:p text:style-name="P13"><text:change-start text:change-id="ct158318704"/>1<text:change-end text:change-id="ct158318704"/></text:p>
          </table:table-cell>
          <table:table-cell table:style-name="Table5.D9" office:value-type="string">
            <text:p text:style-name="Standard"/>
          </table:table-cell>
          <table:table-cell table:style-name="Table5.D9" office:value-type="string">
            <text:p text:style-name="Standard"/>
          </table:table-cell>
          <table:table-cell table:style-name="Table5.D9" office:value-type="string">
            <text:p text:style-name="Standard"/>
          </table:table-cell>
          <table:table-cell table:style-name="Table5.G9" office:value-type="string">
            <text:p text:style-name="Standard"/>
          </table:table-cell>
        </table:table-row>
        <table:table-row table:style-name="Table5.4">
          <table:table-cell table:style-name="Table5.A11" table:number-columns-spanned="7" office:value-type="string">
            <text:p text:style-name="Standard"><text:change text:change-id="ct158318808"/><text:change-start text:change-id="ct158318912"/><text:span text:style-name="T2">Вкупна цена на листата </text:span><text:span text:style-name="T3">без ДДВ</text:span><text:change-end text:change-id="ct158318912"/><text:change-start text:change-id="ct158319016"/></text:p>
            <text:p text:style-name="P8"><text:change-end text:change-id="ct158319016"/><text:change-start text:change-id="ct158319120"/></text:p>
            <text:p text:style-name="Standard"><text:span text:style-name="T3">Со бројки</text:span><text:change-end text:change-id="ct158319120"/><text:change-start text:change-id="ct158319224"/><text:span text:style-name="T3">:</text:span><text:change-end text:change-id="ct158319224"/><text:change-start text:change-id="ct158319328"/><text:span text:style-name="T3"> </text:span><text:span text:style-name="T9"><text:s text:c="70"/></text:span><text:span text:style-name="T3"><text:s text:c="2"/></text:span></text:p>
            <text:p text:style-name="P8"><text:s text:c="7"/><text:change-end text:change-id="ct158319328"/></text:p>
            <text:p text:style-name="Standard"><text:change-start text:change-id="ct158319432"/>Со зборови<text:span text:style-name="T6">:</text:span><text:change-end text:change-id="ct158319432"/><text:change text:change-id="ct158319536"/><text:change-start text:change-id="ct158319640"/><text:span text:style-name="T6"> <text:s text:c="69"/></text:span><text:change-end text:change-id="ct158319640"/><text:change-start text:change-id="ct158319744"/><text:span text:style-name="T6"><text:s text:c="37"/></text:span><text:span text:style-name="T14"><text:s/></text:span><text:span text:style-name="T10">денари.</text:span><text:change-end text:change-id="ct158319744"/><text:change-start text:change-id="ct158319848"/></text:p>
            <text:p text:style-name="P23"><text:change-end text:change-id="ct158319848"/></text:p>
          </table:table-cell>
          <table:covered-table-cell/>
          <table:covered-table-cell/>
          <table:covered-table-cell/>
          <table:covered-table-cell/>
          <table:covered-table-cell/>
          <table:covered-table-cell/>
        </table:table-row>
      </table:table>
      <text:p text:style-name="P8"><text:change text:change-id="ct158319952"/><text:change-start text:change-id="ct158320056"/></text:p>
      <text:p text:style-name="Standard">III.3. Нашата понуда ваши за периодот утврден во тендерската документација. Се согласуваме со начинот на плаќање утврден во тендерската документација.</text:p>
      <text:p text:style-name="Standard"/>
      <text:p text:style-name="Standard">III. 4. Со поднесување на оваа понуда, во целост ги прифаќаме условите предвидени во тендерската документација.</text:p>
      <text:p text:style-name="Standard"/>
      <table:table table:name="Table6" table:style-name="Table6">
        <table:table-column table:style-name="Table6.A" table:number-columns-repeated="2"/>
        <table:table-row table:style-name="Table6.1">
          <table:table-cell table:style-name="Table6.A1" office:value-type="string">
            <text:p text:style-name="Standard">Место и датум</text:p>
            <text:p text:style-name="Standard"/>
            <text:p text:style-name="Standard">___________________________</text:p>
          </table:table-cell>
          <table:table-cell table:style-name="Table6.A1" office:value-type="string">
            <text:p text:style-name="Standard">Одговорно лице*</text:p>
            <text:p text:style-name="Standard"/>
            <text:p text:style-name="Standard">___________________________</text:p>
            <text:p text:style-name="Standard">(потпис)</text:p>
          </table:table-cell>
        </table:table-row>
      </table:table>
      <text:p text:style-name="Standard"/>
      <text:p text:style-name="Standard"><text:change-end text:change-id="ct158320056"/><text:change text:change-id="ct158320160"/><text:change-start text:change-id="ct158320264"/><text:soft-page-break/>Прилог 2 – Изјава со која понудувачот потврдува дека ги исполнува критериумите за утврдување на личната состојба</text:p>
      <text:p text:style-name="Standard"/>
      <text:p text:style-name="Standard"/>
      <text:p text:style-name="Standard"/>
      <text:p text:style-name="Standard"/>
      <text:p text:style-name="Standard"/>
      <text:p text:style-name="Standard"/>
      <text:p text:style-name="Standard"/>
      <text:p text:style-name="P6">И З Ј А В А</text:p>
      <text:p text:style-name="Standard"/>
      <text:p text:style-name="Standard"/>
      <text:p text:style-name="Standard"><text:span text:style-name="T3">Под целосна материјална и кривична одговорност изјавувам дека понудувачот _____________________________________________________________ </text:span><text:span text:style-name="T2">[</text:span><text:span text:style-name="T3">се наведува назив на понудувачот</text:span><text:span text:style-name="T2">]</text:span><text:span text:style-name="T3"> во целост ги исполнува критериумите за утврдување на личната состојба на понудувачите утврдени во законот и во тендерската документација по огласот за доделување на договор за јавна набавка на ______________________________ </text:span><text:span text:style-name="T2">[</text:span><text:span text:style-name="T3">се внесува предметот на договорот за јавна набавка</text:span><text:span text:style-name="T2">]</text:span><text:span text:style-name="T3"> објавен од страна на _____________</text:span><text:span text:style-name="T2">__</text:span><text:span text:style-name="T3">_____________________ </text:span><text:span text:style-name="T2">[</text:span><text:span text:style-name="T3">се наведува називот на договорниот орган</text:span><text:span text:style-name="T2">] <text:s/></text:span><text:span text:style-name="T3">со барање за прибирање на понуди </text:span><text:span text:style-name="T2">и дека понудувачот ги има на располагање сите документи утврдени во тендерската документација за докажување на исполнувањето на овие критериуми, кои ќе му бидат доставени на договорниот орган доколку нашата понуда биде избрана за најповолна.</text:span></text:p>
      <text:p text:style-name="Standard"/>
      <text:p text:style-name="Standard"/>
      <text:p text:style-name="Standard"/>
      <text:p text:style-name="Standard"/>
      <text:p text:style-name="Standard"/>
      <table:table table:name="Table7" table:style-name="Table7">
        <table:table-column table:style-name="Table7.A" table:number-columns-repeated="2"/>
        <table:table-row table:style-name="Table7.1">
          <table:table-cell table:style-name="Table7.A1" office:value-type="string">
            <text:p text:style-name="Standard">Место и датум</text:p>
            <text:p text:style-name="Standard"/>
            <text:p text:style-name="Standard">___________________________</text:p>
          </table:table-cell>
          <table:table-cell table:style-name="Table7.A1" office:value-type="string">
            <text:p text:style-name="Standard">Одговорно <text:s/>лице*</text:p>
            <text:p text:style-name="Standard"><text:s/></text:p>
            <text:p text:style-name="Standard">___________________________</text:p>
            <text:p text:style-name="Standard">(потпис)</text:p>
          </table:table-cell>
        </table:table-row>
      </table:table>
      <text:p text:style-name="Standard"><text:change-end text:change-id="ct158320264"/><text:change text:change-id="ct157396608"/><text:change-start text:change-id="ct159305184"/></text:p>
      <text:p text:style-name="Standard"/>
      <text:p text:style-name="Standard"><text:change-end text:change-id="ct159305184"/><text:change text:change-id="ct159311528"/><text:change-start text:change-id="ct159311632"/>*Оваа изјава може да биде потпишана и од лице овластено од одговорното лице</text:p>
      <text:p text:style-name="P1"><text:change-end text:change-id="ct159311632"/><text:change-start text:change-id="ct159306224"/></text:p>
      <text:p text:style-name="Standard"><text:change-end text:change-id="ct159306224"/><text:change-start text:change-id="ct159313088"/>Прилог 3 – Изјава за сериозност на понудата</text:p>
      <text:p text:style-name="Standard"/>
      <text:p text:style-name="Standard"/>
      <text:p text:style-name="Standard"/>
      <text:p text:style-name="P6">И З Ј А В А</text:p>
      <text:p text:style-name="Standard"/>
      <text:p text:style-name="Standard"><text:span text:style-name="T3">Јас, долупотпишаниот ______________________________________ </text:span><text:span text:style-name="T2">[</text:span><text:span text:style-name="T3">име и презиме</text:span><text:span text:style-name="T2">]</text:span><text:span text:style-name="T3">, врз основа на член 47 став 1 од Законот за јавните набавки, а во својство на одговорно лице на понудувачот________________________ ______________________________________, изјавувам дека во целост ја гарантирам содржината на понудата и дека понудата е валидна и правно обврзувачка за нас во сите нејзини делови до истекот на периодот на нејзината важност.</text:span></text:p>
      <text:p text:style-name="Standard"/>
      <text:p text:style-name="Standard">Исто така, изјавувам дека сум целосно свесен за последиците од прекршување на оваа изјава во случаите од член 47 став 6 од Законот за јавните набавки, што ќе доведе до издавање негативна референца од страна на договорниот орган против понудувачот во чие име и за чија сметка сум овластен да ја дадам оваа изјава.</text:p>
      <text:p text:style-name="Standard"/>
      <text:p text:style-name="Standard"/>
      <table:table table:name="Table8" table:style-name="Table8">
        <table:table-column table:style-name="Table8.A" table:number-columns-repeated="2"/>
        <table:table-row table:style-name="Table8.1">
          <table:table-cell table:style-name="Table8.A1" office:value-type="string">
            <text:p text:style-name="Standard">Место и датум</text:p>
            <text:p text:style-name="Standard"/>
            <text:p text:style-name="Standard">___________________________</text:p>
          </table:table-cell>
          <table:table-cell table:style-name="Table8.A1" office:value-type="string">
            <text:p text:style-name="Standard">Одговорно лице*</text:p>
            <text:p text:style-name="Standard"/>
            <text:p text:style-name="Standard">___________________________</text:p>
            <text:p text:style-name="Standard">(потпи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159313088"/><text:change text:change-id="ct158320368"/><text:change-start text:change-id="ct158320472"/></text:p>
      <text:p text:style-name="Standard"/>
      <text:p text:style-name="Standard"/>
      <text:p text:style-name="Standard"/>
      <text:p text:style-name="Standard"/>
      <text:p text:style-name="Standard"/>
      <text:p text:style-name="Standard"/>
      <text:p text:style-name="Standard"><text:change-end text:change-id="ct158320472"/><text:change-start text:change-id="ct158320576"/></text:p>
      <text:p text:style-name="Standard"/>
      <text:p text:style-name="Standard"/>
      <text:p text:style-name="Standard"/>
      <text:p text:style-name="Standard"/>
      <text:p text:style-name="Standard"/>
      <text:p text:style-name="Standard"/>
      <text:p text:style-name="Standard"/>
      <text:p text:style-name="Standard"><text:change-end text:change-id="ct158320576"/><text:change-start text:change-id="ct159305392"/></text:p>
      <text:p text:style-name="Standard"><text:change-end text:change-id="ct159305392"/><text:change-start text:change-id="ct159311736"/><text:soft-page-break/></text:p>
      <text:p text:style-name="Standard"><text:change-end text:change-id="ct159311736"/><text:change-start text:change-id="ct158320680"/>Прилог 4 – Изјава за <text:s/>независна понуда</text:p>
      <text:p text:style-name="Standard"/>
      <text:p text:style-name="Standard"/>
      <text:p text:style-name="Standard"/>
      <text:p text:style-name="P6">И З Ј А В А</text:p>
      <text:p text:style-name="Standard"/>
      <text:p text:style-name="Standard"/>
      <text:p text:style-name="Standard"><text:span text:style-name="T3">Јас, долупотпишаниот</text:span><text:change-end text:change-id="ct158320680"/><text:change text:change-id="ct158320784"/><text:change-start text:change-id="ct158320888"/><text:span text:style-name="T3">___</text:span><text:change-end text:change-id="ct158320888"/><text:change text:change-id="ct158320992"/><text:change-start text:change-id="ct158321200"/><text:span text:style-name="T3">__________________________ </text:span><text:span text:style-name="T2">[</text:span><text:span text:style-name="T3">име и презиме</text:span><text:span text:style-name="T2">]</text:span><text:span text:style-name="T3">, врз основа на член 129 став 2 од Законот за јавните набавки, а во својство на одговорно лице на понудувачот ______________________________________, под целосна материјална и кривична одговорност изјавувам дека понудата во/ понудата за дел 1, 2 3... од </text:span><text:span text:style-name="T2">_ [</text:span><text:span text:style-name="T3">да се наведе видот на постапката и договорот за јавна набавка и бројот на огласот/поканата</text:span><text:span text:style-name="T2">]</text:span><text:span text:style-name="T3"> ја поднесувам независно, без договор со други економски оператори на начин кој не е спротивен на прописите за заштита на конкуренцијата.</text:span></text:p>
      <text:p text:style-name="Standard">Истовремено, под целосна материјална и кривична одговорност изјавувам дека при доставувањето на  понудата за постапката бр./ понудата за дел 1, 2 3... од постапката бр. не учествувам со други економски оператори со кои сум капитално, сопственички или роднински поврзан.</text:p>
      <text:p text:style-name="Standard"/>
      <text:p text:style-name="Standard">Исто така, изјавувам дека сум целосно свесен за последиците од давање на невистинити наводи во изјавата, што ќе доведе до поведување на соодветна постапка против понудувачот во чие име и за чија сметка сум овластен да ја дадам оваа изјава.</text:p>
      <text:p text:style-name="Standard"/>
      <text:p text:style-name="Standard"/>
      <text:p text:style-name="Standard"><text:span text:style-name="T3">Место и датум<text:tab/><text:tab/><text:tab/><text:tab/><text:tab/><text:tab/></text:span><text:change-end text:change-id="ct158321200"/><text:change text:change-id="ct159306120"/><text:change-start text:change-id="ct159307160"/><text:span text:style-name="T3"> Одговорно лице</text:span><text:change-end text:change-id="ct159307160"/><text:change text:change-id="ct159293536"/><text:change-start text:change-id="ct159293744"/></text:p>
      <text:p text:style-name="Standard"/>
      <text:p text:style-name="Standard">________________<text:tab/><text:tab/><text:tab/><text:tab/><text:tab/><text:tab/>_____________________</text:p>
      <text:p text:style-name="Standard"/>
      <text:p text:style-name="Standard"/>
      <text:p text:style-name="Standard"/>
      <text:p text:style-name="Standard"><text:change-end text:change-id="ct159293744"/><text:change text:change-id="ct158321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tobiSerif Regular" svg:font-family="'StobiSerif 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mk" fo:country="MK"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4pt" fo:language="en" fo:country="US" style:font-size-asian="14pt" style:font-name-complex="Aria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501cm" fo:margin-right="0cm" fo:hyphenation-ladder-count="no-limit" fo:text-indent="-0.635cm" style:auto-text-indent="false" fo:keep-with-next="always"/>
      <style:text-properties fo:language="en" fo:country="US" fo:font-weight="bold" style:font-weight-asian="bold" style:font-size-complex="10pt"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style style:name="Style_20_Булет_20_2_20__2b__20_Bold" style:display-name="Style Булет 2 + Bold" style:family="paragraph" style:parent-style-name="Standard" style:list-style-name="WW8Num2">
      <style:paragraph-properties fo:margin-left="1.905cm" fo:margin-right="0cm" fo:text-align="justify" style:justify-single-word="false" fo:keep-together="always" fo:orphans="0" fo:widows="0" fo:text-indent="0cm" style:auto-text-indent="false" fo:keep-with-next="always"/>
      <style:text-properties style:font-name="Arial" fo:font-size="11pt" fo:language="mk" fo:country="MK" style:font-size-asian="11pt" style:font-name-complex="Arial" style:font-weight-complex="bold"/>
    </style:style>
    <style:style style:name="Алинеја" style:family="paragraph" style:parent-style-name="Standard">
      <style:paragraph-properties fo:margin-left="2.491cm" fo:margin-right="0cm" fo:text-align="justify" style:justify-single-word="false" fo:keep-together="always" fo:orphans="0" fo:widows="0" fo:hyphenation-ladder-count="no-limit" fo:text-indent="-0.991cm" style:auto-text-indent="false" fo:keep-with-next="always"/>
      <style:text-properties style:font-name="Arial" fo:font-size="11pt" fo:language="mk" fo:country="MK" style:font-size-asian="11pt" style:font-name-complex="Arial" style:font-size-complex="11pt" fo:hyphenate="false" fo:hyphenation-remain-char-count="2" fo:hyphenation-push-char-count="2"/>
    </style:style>
    <style:style style:name="Текст" style:family="paragraph" style:parent-style-name="Standard">
      <style:paragraph-properties fo:margin-left="0cm" fo:margin-right="0cm" fo:text-align="justify" style:justify-single-word="false" fo:keep-together="always" fo:orphans="0" fo:widows="0" fo:text-indent="1.27cm" style:auto-text-indent="false" fo:keep-with-next="always"/>
      <style:text-properties style:font-name="Arial" fo:font-size="11pt" fo:language="mk" fo:country="MK" style:font-size-asian="11pt"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Heading_20_1_20__2b__20_Times_20_New_20_Roman_20_11_20_pt_20_Centered" style:display-name="Style Heading 1 + Times New Roman 11 pt Centered" style:family="paragraph" style:parent-style-name="Heading_20_1" style:list-style-name="">
      <style:paragraph-properties fo:margin-left="0cm" fo:margin-right="0cm" fo:margin-top="0cm" fo:margin-bottom="0cm" fo:text-align="center" style:justify-single-word="false" fo:hyphenation-ladder-count="no-limit" fo:text-indent="0cm" style:auto-text-indent="false"/>
      <style:text-properties style:font-name="Times New Roman" fo:font-size="14pt" fo:language="en" fo:country="US" style:letter-kerning="true" style:font-size-asian="14pt" style:font-name-complex="Times New Roman" style:font-size-complex="10pt" fo:hyphenate="false" fo:hyphenation-remain-char-count="2" fo:hyphenation-push-char-count="2"/>
    </style:style>
    <style:style style:name="Style_20_Heading_20_3_20__2b__20_Right_3a__20__20_005_20_cm" style:display-name="Style Heading 3 + Right:  005 cm" style:family="paragraph" style:parent-style-name="Heading_20_3" style:list-style-name="">
      <style:paragraph-properties fo:margin-left="0cm" fo:margin-right="0.046cm" fo:hyphenation-ladder-count="no-limit" fo:text-indent="0cm" style:auto-text-indent="false"/>
      <style:text-properties style:font-name="Times New Roman" fo:font-size="12pt" style:font-size-asian="12pt" style:font-name-complex="Times New Roman" style:font-size-complex="10pt" fo:hyphenate="false" fo:hyphenation-remain-char-count="2" fo:hyphenation-push-char-count="2"/>
    </style:style>
    <style:style style:name="Style_20_Heading_20_3_20__2b__20_11_20_pt" style:display-name="Style Heading 3 + 11 pt" style:family="paragraph" style:parent-style-name="Heading_20_3" style:list-style-name="">
      <style:paragraph-properties fo:margin-left="0cm" fo:margin-right="0cm" fo:margin-top="0.212cm" fo:margin-bottom="0.106cm" fo:hyphenation-ladder-count="no-limit" fo:text-indent="0cm" style:auto-text-indent="false"/>
      <style:text-properties style:font-name="Times New Roman" fo:font-size="12pt" style:font-size-asian="12pt" style:font-name-complex="Times New Roman"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complex="Times New Roman"/>
    </style:style>
    <style:style style:name="WW8Num3z0" style:family="text">
      <style:text-properties style:font-name="Times New Roman" fo:font-size="11pt" fo:language="mk" fo:country="MK" style:font-name-asian="Times New Roman" style:font-size-asian="11pt" style:font-name-complex="Times New Roman" style:font-size-complex="11pt"/>
    </style:style>
    <style:style style:name="WW8Num4z0" style:family="text">
      <style:text-properties style:font-name="Times New Roman" fo:language="ru" fo:country="RU" style:font-name-asian="Times New Roman" style:font-name-complex="Times New Roman"/>
    </style:style>
    <style:style style:name="WW8Num5z0" style:family="text">
      <style:text-properties style:font-name="Times New Roman" fo:font-size="11pt" fo:language="mk" fo:country="MK" style:font-name-asian="Times New Roman" style:font-size-asian="11pt" style:font-name-complex="Times New Roman" style:font-size-complex="11pt"/>
    </style:style>
    <style:style style:name="WW8Num6z0" style:family="text">
      <style:text-properties style:font-name="Times New Roman" fo:font-size="11pt" fo:language="mk" fo:country="MK" style:font-name-asian="Times New Roman" style:font-size-asian="11pt" style:font-name-complex="Times New Roman" style:font-size-complex="11pt"/>
    </style:style>
    <style:style style:name="WW8Num7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GB"/>
    </style:style>
    <style:style style:name="Comment_20_Subject_20_Char" style:display-name="Comment Subject Char" style:family="text">
      <style:text-properties fo:language="en" fo:country="GB"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1.046cm" fo:margin-left="2.275cm" fo:margin-right="2.21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2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next-style-name="First_20_Page">
      <style:header>
        <text:p text:style-name="MP1"><text:page-number text:select-page="current">14</text:page-number></text:p>
      </style:header>
      <style:header-left>
        <text:p text:style-name="Header_20_left"/>
      </style:header-left>
    </style:master-page>
    <style:master-page style:name="First_20_Page" style:display-name="First Page" style:page-layout-name="Mpm2" style:next-style-name="Standard">
      <style:header>
        <text:p text:style-name="MP1"><text:page-number text:select-page="current">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меморандум на договорниот орган]</dc:title>
    <meta:initial-creator>aleksandara</meta:initial-creator>
    <meta:creation-date>2015-06-16T12:22:00</meta:creation-date>
    <dc:date>2016-05-10T15:07:03.57</dc:date>
    <meta:print-date>2015-03-19T14:01:00</meta:print-date>
    <meta:editing-cycles>23</meta:editing-cycles>
    <meta:editing-duration>PT03H04M56S</meta:editing-duration>
    <meta:generator>OpenOffice.org/3.0$Win32 OpenOffice.org_project/300m9$Build-9358</meta:generator>
    <meta:document-statistic meta:table-count="8" meta:image-count="0" meta:object-count="0" meta:page-count="14" meta:paragraph-count="487" meta:word-count="7308" meta:character-count="50310"/>
    <meta:user-defined meta:name="Info 1"/>
    <meta:user-defined meta:name="Info 2"/>
    <meta:user-defined meta:name="Info 3"/>
    <meta:user-defined meta:name="Info 4"/>
  </office:meta>
</office:document-meta>
</file>