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2.307cm" style:auto-text-indent="false"/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indent="2.307cm" style:auto-text-indent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2.323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text-indent="2.323cm" style:auto-text-indent="false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0pt" style:font-size-asian="10pt" style:font-size-complex="10pt"/>
    </style:style>
    <style:style style:name="P8" style:family="paragraph" style:parent-style-name="Standard" style:master-page-name="">
      <style:paragraph-properties fo:margin-left="0cm" fo:margin-right="0cm" fo:text-indent="-0.016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fo:language="mk" fo:country="M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До </text:p>
      <text:p text:style-name="P1"><text:tab/>Основен суд-Делчево </text:p>
      <text:p text:style-name="P1"><text:s/></text:p>
      <text:p text:style-name="P2">Б А Р А Њ Е </text:p>
      <text:p text:style-name="P2">за пристап до информации од јавен карактер </text:p>
      <text:p text:style-name="P1"><text:s/></text:p>
      <text:p text:style-name="P1"><text:s/><text:tab/>Врз основа на член 4 и член 12 од Законот за слободен пристап до информации од јавен карактер (“Службен весник на Република Македонија“, бр. 13/01.02.2006 година), од <text:s/>Основен суд <text:span text:style-name="T3">Делчево</text:span>, ја барам следнава информација од јавен карактер: 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tab/>________________________________________________________________________________ </text:p>
      <text:p text:style-name="P1"><text:s/></text:p>
      <text:p text:style-name="P1"><text:tab/>Информацијата ја барам во форма на: </text:p>
      <text:p text:style-name="P4">а) увид, <text:s/></text:p>
      <text:p text:style-name="P3">б) препис, <text:s/></text:p>
      <text:p text:style-name="P3">в) фотокопија, </text:p>
      <text:p text:style-name="P3">г) електронски запис, <text:s/></text:p>
      <text:p text:style-name="P3">д) друго ____________________________ . </text:p>
      <text:p text:style-name="P1"><text:s/></text:p>
      <text:p text:style-name="P2"><text:span text:style-name="T1"><text:s/>(се наведува бараната форма, со заокружување)</text:span> </text:p>
      <text:p text:style-name="P1"><text:s/></text:p>
      <text:p text:style-name="P1"><text:tab/>Информацијата да ми биде доставена по: </text:p>
      <text:p text:style-name="P6"><text:s/>а) пошта, </text:p>
      <text:p text:style-name="P5"><text:s/>б) телефон, </text:p>
      <text:p text:style-name="P5"><text:s/>в) факс, </text:p>
      <text:p text:style-name="P5"><text:s/>г) електронска пошта, <text:s/></text:p>
      <text:p text:style-name="P5"><text:s/>д) друго ____________________________ . </text:p>
      <text:p text:style-name="P1"><text:s/></text:p>
      <text:p text:style-name="P2"><text:span text:style-name="T1"><text:s/>(се наведува бараната форма, со заокружување)</text:span> </text:p>
      <text:p text:style-name="P1">______________________________________________________________________________________________</text:p>
      <text:p text:style-name="P1"><text:s/></text:p>
      <text:p text:style-name="P1">Барател на информација: <text:s text:c="34"/><text:tab/> <text:s text:c="2"/><text:tab/>Застапник- полномошник</text:p>
      <text:p text:style-name="P1"><text:s/><text:tab/><text:tab/><text:tab/><text:tab/><text:tab/><text:tab/> <text:s text:c="2"/><text:tab/>на барателот на информацијата:</text:p>
      <text:p text:style-name="P1"/>
      <text:p text:style-name="P1">име и презиме:________________<text:tab/><text:tab/><text:tab/> <text:s text:c="3"/>име и презиме:___________________ <text:s text:c="5"/></text:p>
      <text:p text:style-name="P1">адреса:_______________________ <text:s text:c="3"/><text:tab/><text:tab/><text:tab/> <text:s text:c="3"/>адреса:__________________________ <text:s text:c="2"/></text:p>
      <text:p text:style-name="P1"><text:s text:c="7"/></text:p>
      <text:p text:style-name="P1">телефон:_____________________ <text:s text:c="5"/><text:tab/><text:tab/><text:tab/> <text:s text:c="3"/>телефон:________________________ </text:p>
      <text:p text:style-name="P1">факс: <text:s/>_______________________ <text:s text:c="5"/><text:tab/><text:tab/><text:tab/> <text:s text:c="3"/>факс:___________________________ </text:p>
      <text:p text:style-name="P1">ел. пошта: ___________________ <text:tab/><text:tab/><text:tab/> <text:s text:c="3"/>ел. пошта:_______________________ <text:s text:c="3"/></text:p>
      <text:p text:style-name="P7">_____________________________<text:tab/><text:tab/><text:tab/> <text:s text:c="3"/>________________________________</text:p>
      <text:p text:style-name="P1"><text:s text:c="7"/></text:p>
      <text:p text:style-name="P1"><text:s/><text:span text:style-name="T1">(Правна поука: барателот не е должен да ги наведе и да ги образложи причините за барањето, но треба да наведе дека станува збор за барање за слободен пристап до информација од јавен карактер.)</text:span> </text:p>
      <text:p text:style-name="P1"/>
      <text:p text:style-name="P8"/>
      <text:p text:style-name="P1"><text:s/></text:p>
      <text:p text:style-name="P1"><text:s/><text:tab/>Во Делчево, <text:s text:c="5"/><text:tab/><text:tab/><text:tab/><text:tab/><text:tab/><text:tab/><text:tab/><text:tab/> Дат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6T14:23:49.29</meta:creation-date>
    <dc:date>2018-04-16T14:54:57.65</dc:date>
    <meta:editing-duration>PT12M4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45" meta:word-count="175" meta:character-count="2098"/>
  </office:meta>
</office:document-meta>
</file>