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style:font-charset="x-symbol"/>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25in" table:align="left" style:writing-mode="lr-tb"/>
    </style:style>
    <style:style style:name="Table1.A" style:family="table-column">
      <style:table-column-properties style:column-width="3.2965in"/>
    </style:style>
    <style:style style:name="Table1.B" style:family="table-column">
      <style:table-column-properties style:column-width="3.4285in"/>
    </style:style>
    <style:style style:name="Table1.1" style:family="table-row">
      <style:table-row-properties style:keep-together="true" fo:keep-together="auto"/>
    </style:style>
    <style:style style:name="Table1.A1" style:family="table-cell">
      <style:table-cell-properties fo:padding="0in" fo:border="none"/>
    </style:style>
    <style:style style:name="Table2" style:family="table">
      <style:table-properties style:width="6.5986in" table:align="left" style:writing-mode="lr-tb"/>
    </style:style>
    <style:style style:name="Table2.A" style:family="table-column">
      <style:table-column-properties style:column-width="3.3118in"/>
    </style:style>
    <style:style style:name="Table2.B" style:family="table-column">
      <style:table-column-properties style:column-width="3.2868in"/>
    </style:style>
    <style:style style:name="Table2.1" style:family="table-row">
      <style:table-row-properties style:keep-together="true" fo:keep-together="auto"/>
    </style:style>
    <style:style style:name="Table2.A1" style:family="table-cell">
      <style:table-cell-properties fo:padding="0in" fo:border="none"/>
    </style:style>
    <style:style style:name="P1" style:family="paragraph" style:parent-style-name="Standard">
      <style:text-properties fo:color="#000000" style:font-name="Arial1" fo:font-size="11pt" style:font-name-asian="Arial1" style:font-size-asian="11pt" style:font-name-complex="Arial1" style:font-size-complex="11pt"/>
    </style:style>
    <style:style style:name="P2"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Arial1" fo:font-size="12pt" style:font-name-asian="Arial1" style:font-size-asian="12pt" style:font-name-complex="Arial1" style:font-size-complex="12pt"/>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fo:color="#000000" style:font-name="Arial1" fo:font-size="13pt" fo:font-weight="bold" style:font-name-asian="Arial1" style:font-size-asian="13pt" style:font-weight-asian="bold" style:font-name-complex="Arial1" style:font-size-complex="13pt" style:font-weight-complex="bold"/>
    </style:style>
    <style:style style:name="P6" style:family="paragraph" style:parent-style-name="Standard">
      <style:paragraph-properties fo:margin-left="0in" fo:margin-right="0in" fo:margin-top="0.0783in" fo:margin-bottom="0in" fo:line-height="100%" fo:text-align="center" style:justify-single-word="false" fo:text-indent="0in" style:auto-text-indent="false" style:text-autospace="none"/>
      <style:text-properties fo:color="#000000" style:font-name="Arial1" fo:font-size="13pt" fo:font-weight="bold" style:font-name-asian="Arial1" style:font-size-asian="13pt" style:font-weight-asian="bold" style:font-name-complex="Arial1" style:font-size-complex="13pt" style:font-weight-complex="bold"/>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8" style:family="paragraph" style:parent-style-name="Standard">
      <style:paragraph-properties fo:margin-left="0in" fo:margin-right="0in" fo:margin-top="0in" fo:margin-bottom="0in" fo:line-height="120%" fo:text-align="justify" style:justify-single-word="false" fo:text-indent="0in" style:auto-text-indent="false" style:text-autospace="none"/>
      <style:text-properties fo:color="#000000" style:font-name="Arial1" fo:font-size="12pt" style:font-name-asian="Arial1" style:font-size-asian="12pt" style:font-name-complex="Arial1" style:font-size-complex="12pt"/>
    </style:style>
    <style:style style:name="P9" style:family="paragraph" style:parent-style-name="Standard">
      <style:paragraph-properties fo:margin-left="0in" fo:margin-right="0in" fo:margin-top="0.0783in" fo:margin-bottom="0in" fo:line-height="120%" fo:text-align="justify" style:justify-single-word="false" fo:text-indent="0in" style:auto-text-indent="false" style:text-autospace="none"/>
      <style:text-properties fo:color="#000000" style:font-name="Arial1" fo:font-size="12pt" style:font-name-asian="Arial1" style:font-size-asian="12pt" style:font-name-complex="Arial1" style:font-size-complex="12pt"/>
    </style:style>
    <style:style style:name="P10" style:family="paragraph" style:parent-style-name="Standard" style:list-style-name="L1">
      <style:paragraph-properties fo:margin-left="0in" fo:margin-right="0in" fo:margin-top="0in" fo:margin-bottom="0in" fo:line-height="120%" fo:text-align="justify" style:justify-single-word="false" fo:text-indent="0in" style:auto-text-indent="false" style:text-autospace="none"/>
      <style:text-properties fo:color="#000000" style:font-name="Arial1" fo:font-size="12pt" style:font-name-asian="Arial1" style:font-size-asian="12pt" style:font-name-complex="Arial1" style:font-size-complex="12pt"/>
    </style:style>
    <style:style style:name="P11" style:family="paragraph" style:parent-style-name="Standard" style:list-style-name="L2">
      <style:paragraph-properties fo:margin-left="0in" fo:margin-right="0in" fo:margin-top="0in" fo:margin-bottom="0in" fo:line-height="120%" fo:text-align="justify" style:justify-single-word="false" fo:text-indent="0in" style:auto-text-indent="false" style:text-autospace="none"/>
      <style:text-properties fo:color="#000000" style:font-name="Arial1" fo:font-size="12pt" style:font-name-asian="Arial1" style:font-size-asian="12pt" style:font-name-complex="Arial1" style:font-size-complex="12pt"/>
    </style:style>
    <style:style style:name="P12" style:family="paragraph" style:parent-style-name="Standard">
      <style:paragraph-properties fo:margin-left="0in" fo:margin-right="0in" fo:margin-top="0in" fo:margin-bottom="0in" fo:line-height="120%" fo:text-align="justify" style:justify-single-word="false" fo:text-indent="0in" style:auto-text-indent="false" style:text-autospace="none"/>
      <style:text-properties fo:color="#000000" fo:font-size="12pt" style:font-size-asian="12pt" style:font-size-complex="12pt"/>
    </style:style>
    <style:style style:name="P13" style:family="paragraph" style:parent-style-name="Standard" style:list-style-name="L3">
      <style:paragraph-properties fo:margin-left="0in" fo:margin-right="0in" fo:margin-top="0.0783in" fo:margin-bottom="0in" fo:line-height="100%" fo:text-align="justify" style:justify-single-word="false" fo:text-indent="0in" style:auto-text-indent="false" style:text-autospace="none"/>
      <style:text-properties fo:color="#000000" style:font-name="Arial1" fo:font-size="12pt" style:font-name-asian="Arial1" style:font-size-asian="12pt" style:font-name-complex="Arial1" style:font-size-complex="12pt"/>
    </style:style>
    <style:style style:name="P14" style:family="paragraph" style:parent-style-name="Standard">
      <style:paragraph-properties fo:margin-left="0in" fo:margin-right="0in" fo:margin-top="0.0783in" fo:margin-bottom="0in" fo:line-height="100%" fo:text-align="justify" style:justify-single-word="false" fo:text-indent="0in" style:auto-text-indent="false" style:text-autospace="none"/>
      <style:text-properties fo:color="#000000" style:font-name="Arial1" fo:font-size="12pt" style:font-name-asian="Arial1" style:font-size-asian="12pt" style:font-name-complex="Arial1"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Arial" fo:font-size="12pt" style:font-name-asian="Arial1" style:font-size-asian="12pt" style:font-name-complex="Arial1" style:font-size-complex="12pt"/>
    </style:style>
    <style:style style:name="P16"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1" fo:font-size="12pt" fo:language="sq" fo:country="AL" fo:font-weight="bold" style:font-name-asian="Times New Roman1" style:font-size-asian="12pt" style:font-name-complex="Times New Roman1" style:font-size-complex="12pt"/>
    </style:style>
    <style:style style:name="P17" style:family="paragraph" style:parent-style-name="Text_20_body">
      <style:paragraph-properties fo:text-align="center" style:justify-single-word="false"/>
      <style:text-properties style:font-name="Arial" fo:language="sq" fo:country="AL" fo:font-weight="bold"/>
    </style:style>
    <style:style style:name="P18" style:family="paragraph" style:parent-style-name="Text_20_body">
      <style:paragraph-properties fo:text-align="justify" style:justify-single-word="false"/>
      <style:text-properties style:font-name="Arial"/>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style:font-name="Arial" fo:language="sq" fo:country="AL"/>
    </style:style>
    <style:style style:name="P21" style:family="paragraph" style:parent-style-name="Text_20_body">
      <style:paragraph-properties fo:line-height="115%" fo:text-align="center" style:justify-single-word="false"/>
      <style:text-properties style:font-name="Arial" fo:language="sq" fo:country="AL" fo:font-weight="bold"/>
    </style:style>
    <style:style style:name="P22" style:family="paragraph" style:parent-style-name="Text_20_body">
      <style:paragraph-properties fo:line-height="115%"/>
      <style:text-properties style:font-name="Arial"/>
    </style:style>
    <style:style style:name="P23" style:family="paragraph" style:parent-style-name="Text_20_body">
      <style:paragraph-properties fo:line-height="115%" fo:text-align="justify" style:justify-single-word="false"/>
      <style:text-properties style:font-name="Arial"/>
    </style:style>
    <style:style style:name="P24" style:family="paragraph" style:parent-style-name="Text_20_body">
      <style:paragraph-properties fo:line-height="115%" fo:text-align="justify" style:justify-single-word="false"/>
      <style:text-properties style:font-name="Arial" fo:language="sq" fo:country="AL" fo:font-weight="bold"/>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Arial" fo:font-size="12pt" style:font-name-asian="Times New Roman1" style:font-size-asian="12pt" style:font-name-complex="Times New Roman1" style:font-size-complex="12pt"/>
    </style:style>
    <style:style style:name="P26"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fo:color="#000000" style:font-name="Arial1" fo:font-size="12pt" style:font-name-asian="Arial1" style:font-size-asian="12pt" style:font-name-complex="Arial1" style:font-size-complex="12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style:font-name="Arial"/>
    </style:style>
    <style:style style:name="T2" style:family="text">
      <style:text-properties style:font-name="Arial" style:font-name-asian="Times New Roman1" style:font-name-complex="Times New Roman1"/>
    </style:style>
    <style:style style:name="T3" style:family="text">
      <style:text-properties style:font-name="Arial1" style:font-name-asian="Arial1" style:font-name-complex="Arial1"/>
    </style:style>
    <style:style style:name="T4" style:family="text">
      <style:text-properties style:font-name="Arial1" fo:font-weight="bold" style:font-name-asian="Arial1" style:font-weight-asian="bold" style:font-name-complex="Arial1" style:font-weight-complex="bold"/>
    </style:style>
    <style:style style:name="T5" style:family="text">
      <style:text-properties style:font-name="Arial1" fo:font-weight="normal" style:font-name-asian="Arial1" style:font-weight-asian="normal" style:font-name-complex="Arial1" style:font-weight-complex="normal"/>
    </style:style>
    <style:style style:name="T6" style:family="text">
      <style:text-properties style:font-name="Times New Roman1" style:font-name-asian="Times New Roman1" style:font-name-complex="Times New Roman1"/>
    </style:style>
    <style:style style:name="T7" style:family="text">
      <style:text-properties fo:language="sq" fo:country="AL"/>
    </style:style>
    <style:style style:name="T8" style:family="text">
      <style:text-properties style:font-name="Arial" fo:language="sq" fo:country="AL"/>
    </style:style>
    <style:style style:name="T9" style:family="text">
      <style:text-properties fo:language="sq" fo:country="AL" fo:font-weight="bol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181in" text:min-label-width="0.25in"/>
        <style:text-properties style:font-name="StarSymbol"/>
      </text:list-level-style-bullet>
      <text:list-level-style-bullet text:level="3" text:style-name="Bullet_20_Symbols" style:num-suffix="." text:bullet-char="–">
        <style:list-level-properties text:space-before="1.0362in" text:min-label-width="0.25in"/>
        <style:text-properties style:font-name="StarSymbol"/>
      </text:list-level-style-bullet>
      <text:list-level-style-bullet text:level="4" text:style-name="Bullet_20_Symbols" style:num-suffix="." text:bullet-char="–">
        <style:list-level-properties text:space-before="1.5543in" text:min-label-width="0.25in"/>
        <style:text-properties style:font-name="StarSymbol"/>
      </text:list-level-style-bullet>
      <text:list-level-style-bullet text:level="5" text:style-name="Bullet_20_Symbols" style:num-suffix="." text:bullet-char="–">
        <style:list-level-properties text:space-before="2.072in" text:min-label-width="0.25in"/>
        <style:text-properties style:font-name="StarSymbol"/>
      </text:list-level-style-bullet>
      <text:list-level-style-bullet text:level="6" text:style-name="Bullet_20_Symbols" style:num-suffix="." text:bullet-char="–">
        <style:list-level-properties text:space-before="2.5902in" text:min-label-width="0.25in"/>
        <style:text-properties style:font-name="StarSymbol"/>
      </text:list-level-style-bullet>
      <text:list-level-style-bullet text:level="7" text:style-name="Bullet_20_Symbols" style:num-suffix="." text:bullet-char="–">
        <style:list-level-properties text:space-before="3.1083in" text:min-label-width="0.25in"/>
        <style:text-properties style:font-name="StarSymbol"/>
      </text:list-level-style-bullet>
      <text:list-level-style-bullet text:level="8" text:style-name="Bullet_20_Symbols" style:num-suffix="." text:bullet-char="–">
        <style:list-level-properties text:space-before="3.6264in" text:min-label-width="0.25in"/>
        <style:text-properties style:font-name="StarSymbol"/>
      </text:list-level-style-bullet>
      <text:list-level-style-bullet text:level="9" text:style-name="Bullet_20_Symbols" style:num-suffix="." text:bullet-char="–">
        <style:list-level-properties text:space-before="4.1445in" text:min-label-width="0.25in"/>
        <style:text-properties style:font-name="StarSymbol"/>
      </text:list-level-style-bullet>
      <text:list-level-style-bullet text:level="10" text:style-name="Bullet_20_Symbols" style:num-suffix="." text:bullet-char="–">
        <style:list-level-properties text:space-before="4.6626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181in" text:min-label-width="0.25in"/>
        <style:text-properties style:font-name="StarSymbol"/>
      </text:list-level-style-bullet>
      <text:list-level-style-bullet text:level="3" text:style-name="Bullet_20_Symbols" style:num-suffix="." text:bullet-char="–">
        <style:list-level-properties text:space-before="1.0362in" text:min-label-width="0.25in"/>
        <style:text-properties style:font-name="StarSymbol"/>
      </text:list-level-style-bullet>
      <text:list-level-style-bullet text:level="4" text:style-name="Bullet_20_Symbols" style:num-suffix="." text:bullet-char="–">
        <style:list-level-properties text:space-before="1.5543in" text:min-label-width="0.25in"/>
        <style:text-properties style:font-name="StarSymbol"/>
      </text:list-level-style-bullet>
      <text:list-level-style-bullet text:level="5" text:style-name="Bullet_20_Symbols" style:num-suffix="." text:bullet-char="–">
        <style:list-level-properties text:space-before="2.072in" text:min-label-width="0.25in"/>
        <style:text-properties style:font-name="StarSymbol"/>
      </text:list-level-style-bullet>
      <text:list-level-style-bullet text:level="6" text:style-name="Bullet_20_Symbols" style:num-suffix="." text:bullet-char="–">
        <style:list-level-properties text:space-before="2.5902in" text:min-label-width="0.25in"/>
        <style:text-properties style:font-name="StarSymbol"/>
      </text:list-level-style-bullet>
      <text:list-level-style-bullet text:level="7" text:style-name="Bullet_20_Symbols" style:num-suffix="." text:bullet-char="–">
        <style:list-level-properties text:space-before="3.1083in" text:min-label-width="0.25in"/>
        <style:text-properties style:font-name="StarSymbol"/>
      </text:list-level-style-bullet>
      <text:list-level-style-bullet text:level="8" text:style-name="Bullet_20_Symbols" style:num-suffix="." text:bullet-char="–">
        <style:list-level-properties text:space-before="3.6264in" text:min-label-width="0.25in"/>
        <style:text-properties style:font-name="StarSymbol"/>
      </text:list-level-style-bullet>
      <text:list-level-style-bullet text:level="9" text:style-name="Bullet_20_Symbols" style:num-suffix="." text:bullet-char="–">
        <style:list-level-properties text:space-before="4.1445in" text:min-label-width="0.25in"/>
        <style:text-properties style:font-name="StarSymbol"/>
      </text:list-level-style-bullet>
      <text:list-level-style-bullet text:level="10" text:style-name="Bullet_20_Symbols" style:num-suffix="." text:bullet-char="–">
        <style:list-level-properties text:space-before="4.6626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181in" text:min-label-width="0.25in"/>
        <style:text-properties style:font-name="StarSymbol"/>
      </text:list-level-style-bullet>
      <text:list-level-style-bullet text:level="3" text:style-name="Bullet_20_Symbols" style:num-suffix="." text:bullet-char="–">
        <style:list-level-properties text:space-before="1.0362in" text:min-label-width="0.25in"/>
        <style:text-properties style:font-name="StarSymbol"/>
      </text:list-level-style-bullet>
      <text:list-level-style-bullet text:level="4" text:style-name="Bullet_20_Symbols" style:num-suffix="." text:bullet-char="–">
        <style:list-level-properties text:space-before="1.5543in" text:min-label-width="0.25in"/>
        <style:text-properties style:font-name="StarSymbol"/>
      </text:list-level-style-bullet>
      <text:list-level-style-bullet text:level="5" text:style-name="Bullet_20_Symbols" style:num-suffix="." text:bullet-char="–">
        <style:list-level-properties text:space-before="2.072in" text:min-label-width="0.25in"/>
        <style:text-properties style:font-name="StarSymbol"/>
      </text:list-level-style-bullet>
      <text:list-level-style-bullet text:level="6" text:style-name="Bullet_20_Symbols" style:num-suffix="." text:bullet-char="–">
        <style:list-level-properties text:space-before="2.5902in" text:min-label-width="0.25in"/>
        <style:text-properties style:font-name="StarSymbol"/>
      </text:list-level-style-bullet>
      <text:list-level-style-bullet text:level="7" text:style-name="Bullet_20_Symbols" style:num-suffix="." text:bullet-char="–">
        <style:list-level-properties text:space-before="3.1083in" text:min-label-width="0.25in"/>
        <style:text-properties style:font-name="StarSymbol"/>
      </text:list-level-style-bullet>
      <text:list-level-style-bullet text:level="8" text:style-name="Bullet_20_Symbols" style:num-suffix="." text:bullet-char="–">
        <style:list-level-properties text:space-before="3.6264in" text:min-label-width="0.25in"/>
        <style:text-properties style:font-name="StarSymbol"/>
      </text:list-level-style-bullet>
      <text:list-level-style-bullet text:level="9" text:style-name="Bullet_20_Symbols" style:num-suffix="." text:bullet-char="–">
        <style:list-level-properties text:space-before="4.1445in" text:min-label-width="0.25in"/>
        <style:text-properties style:font-name="StarSymbol"/>
      </text:list-level-style-bullet>
      <text:list-level-style-bullet text:level="10" text:style-name="Bullet_20_Symbols" style:num-suffix="." text:bullet-char="–">
        <style:list-level-properties text:space-before="4.6626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table-column table:style-name="Table1.B"/>
        <table:table-row table:style-name="Table1.1">
          <table:table-cell table:style-name="Table1.A1" office:value-type="string">
            <text:p text:style-name="P2"/>
            <text:p text:style-name="P2">Republika e Maqedonisë së Veriut<text:line-break/>GJYKATA THEMELORE CIVILE SHKUP<text:line-break/>02-Agj.nr.82/19<text:line-break/>viti 23.12.2019<text:line-break/>S h k u p<text:line-break/></text:p>
          </table:table-cell>
          <table:table-cell table:style-name="Table1.A1" office:value-type="string">
            <text:p text:style-name="P2"><text:line-break/></text:p>
          </table:table-cell>
        </table:table-row>
      </table:table>
      <text:p text:style-name="P3"><text:s/></text:p>
      <text:p text:style-name="P3"/>
      <text:p text:style-name="P3"><text:tab/>Në bazë të nenit 39 dhe nenit 88 <text:s/>nga Ligji për Gjykata („Gazeta zyrtare e RМ“ nr 58/06, 35/08, 150/10, 83/18, 198/18 dhe „Gazeta zyrtare e RMV“ nr. 96/19), si dhe në bazë të nenit 112 nga Rregullorja gjyqësore e punës („Gazeta zyrtare e RM“ nr. 66/13 dhe 114/14), pas marrjes paraprake të mendimit nga seanca e gjykatësve e mbajtur më 19.12.2019 , Kryetari i Gjykatës themelore civile Shkup në datë 23.12.2019 <text:s/>solli:</text:p>
      <text:p text:style-name="P4"/>
      <text:p text:style-name="P4"/>
      <text:p text:style-name="P4"/>
      <text:p text:style-name="P5">ORAR VJETOR PËR PUNËN NË GJYKATËN THEMELORE CIVILE</text:p>
      <text:p text:style-name="P5">SHKUP</text:p>
      <text:p text:style-name="P6">PËR VITIN 2020 </text:p>
      <text:p text:style-name="P4"/>
      <text:p text:style-name="P4"/>
      <text:p text:style-name="P7"><text:tab/><text:tab/><text:tab/><text:tab/><text:tab/> <text:s text:c="6"/>Pjesa e parë</text:p>
      <text:p text:style-name="P2">KRYETARI I GJYKATËS</text:p>
      <text:p text:style-name="P4"/>
      <text:p text:style-name="P8"><text:tab/>1. Kryetari i Gjykatës themelore civile <text:s/>Shkup, Ilir Sulejmani:</text:p>
      <text:p text:style-name="P9"><text:tab/>- do ta përfaqësojë gjykatën;</text:p>
      <text:list text:style-name="L1">
        <text:list-item>
          <text:list>
            <text:list-item>
              <text:p text:style-name="P10">do ta organizojë punën dhe do të ndërmarë masa për kryerje të rregullt dhe në kohë të punëve në gjykatë;</text:p>
            </text:list-item>
            <text:list-item>
              <text:p text:style-name="P10">do ta koordinojë punën e njësive:</text:p>
            </text:list-item>
            <text:list-item>
              <text:p text:style-name="P10">do ti kryejë punët nga fushëveprimi i administrimit gjyqësor, gjatë së cilës do ti ndihmojë edhe administratori gjyqësor (shenjat AGj-01, AGj-02, AGj-03, Agj-04, AGj-05, AGj-06, Agj-BS, Agj-PR-BS)</text:p>
            </text:list-item>
            <text:list-item>
              <text:p text:style-name="P10">do të veprojë në lëndët me shenjën VRT-X(për <text:s/>vërtetim të dokumenteve në lidhje me Konventën për shfuqizim të nevojës për legalizim të dokumenteve publike të huaja (Apostile)</text:p>
            </text:list-item>
            <text:list-item>
              <text:p text:style-name="P10">do të veprojë sipas ankimimeve dhe kundështimeve në pajtim me Ligjin për gjykata dhe Rregullores gjyqësore të punës(shenja RKA)</text:p>
            </text:list-item>
            <text:list-item>
              <text:p text:style-name="P10">do të veprojë sipas kërkesave për përjashtim të paraqitura nga gjykatësit dhe palët (shenja Agj.-PR);</text:p>
            </text:list-item>
            <text:list-item>
              <text:p text:style-name="P10">do të veprojë sipas kërkës për anulim të përmbarimit (shenja KKPP) dhe sipas kërkesës nga përmbaruesi për lëshim të lejes për veprime përmbaruese për persona fizikë dhe juridikë (shenja VP), dhe</text:p>
            </text:list-item>
            <text:list-item>
              <text:p text:style-name="P10">do të kryejë punë të tjera në kompetencë të kryetarit të gjykatës të përcaktuara me ligj.</text:p>
            </text:list-item>
          </text:list>
        </text:list-item>
      </text:list>
      <text:p text:style-name="P8"><text:tab/></text:p>
      <text:p text:style-name="P8"/>
      <text:p text:style-name="P2">Pjesa e dytë</text:p>
      <text:p text:style-name="P2">ZËVENDËS KRYETARI I GJYKATËS</text:p>
      <text:p text:style-name="P4"/>
      <text:p text:style-name="P3"><text:tab/>Në pajtim me nenin 88 paragrafi 4 nga Ligji për gjykata, gjykatësja Natalia Doneva përcaktohet si zëvendës i kryetarit të gjykatës, e cila do ta zëvendësojë në rast pengimi ose mungese. </text:p>
      <text:p text:style-name="P4"/>
      <text:p text:style-name="P2">Pjesa e tretë</text:p>
      <text:p text:style-name="P2">NjËSITË GJYQËSORE</text:p>
      <text:p text:style-name="P4"/>
      <text:p text:style-name="P8"><text:tab/>Në pajtim me nenin 66 nga Rregullorja gjyqësore e punës, puna në gjykata organizohet në njësitë gjyqësore vijuese:</text:p>
      <text:list text:style-name="L2">
        <text:list-item>
          <text:list>
            <text:list-item>
              <text:p text:style-name="P11">njësia për konteste pronësore, konteste të vlerës së vogël dhe konteste familjare,</text:p>
            </text:list-item>
            <text:list-item>
              <text:p text:style-name="P11">njësia për konteste tregtare, falimentim dhe likuidim,</text:p>
            </text:list-item>
            <text:list-item>
              <text:p text:style-name="P11">njësia për konteste të punës dhe </text:p>
            </text:list-item>
            <text:list-item>
              <text:p text:style-name="P11">njësia për lëndë trashigimore dhe jashtëkontestimore</text:p>
            </text:list-item>
          </text:list>
        </text:list-item>
      </text:list>
      <text:p text:style-name="P4"/>
      <text:p text:style-name="P4"/>
      <text:p text:style-name="P4"/>
      <text:p text:style-name="P2">I.NJËSIA PËR KONTESTE PRONËSORE, KONTESTE TË VLERËS SË VOGËL DHE KONTESTE FAMILJARE</text:p>
      <text:p text:style-name="P4"/>
      <text:p text:style-name="P3">1.Në pajtim me nenin 91 paragrafi 1 nga Ligji për Gjykata, në njësitë për konteste pronësore, konteste të vlerës së vogël dhe kontesteve familijare shpërndahen gjykatësit:</text:p>
      <text:p text:style-name="P3"/>
      <text:p text:style-name="P9"><text:tab/>- Radmilla Karanoviq (I);</text:p>
      <text:p text:style-name="P8"><text:tab/>- Nuhi Rustemi(II);</text:p>
      <text:p text:style-name="P8"><text:tab/>- Еrol Abdullai (III);</text:p>
      <text:p text:style-name="P8"><text:tab/>- Lidija Krstevska (IV);</text:p>
      <text:p text:style-name="P8"><text:tab/>- Jehona Sadiku (V);</text:p>
      <text:p text:style-name="P8"><text:tab/>- Olja Krstiqeska (VII);</text:p>
      <text:p text:style-name="P8"><text:tab/>- Jovanka Spirovska <text:s/>Paneva(VIII);</text:p>
      <text:p text:style-name="P8"><text:tab/>- Keti Germanova(IX);</text:p>
      <text:p text:style-name="P8"><text:tab/>- Daniella Minovska(X);</text:p>
      <text:p text:style-name="P8"><text:tab/>- Emilija <text:s/>Shopar Jovanova (XI);</text:p>
      <text:p text:style-name="P8"><text:tab/>- Dijana Nacevska(XII);</text:p>
      <text:p text:style-name="P8"><text:tab/>- Liljana Krstevska(XIII);</text:p>
      <text:p text:style-name="P8"><text:tab/>- Vesna Strezovska (XV);</text:p>
      <text:p text:style-name="P8"><text:tab/>- Artan Limani(XVII);</text:p>
      <text:p text:style-name="P8"><text:tab/>- Besnik Avdija (XIX);</text:p>
      <text:p text:style-name="P8"><text:tab/>- Gordana Rolevska Qupeva(XX);</text:p>
      <text:p text:style-name="P8"><text:tab/>- Andrej Dimovski (XXI);</text:p>
      <text:p text:style-name="P8"><text:tab/>- Ariton Alla (XXII);</text:p>
      <text:p text:style-name="P8"><text:tab/>- Mirjana Smilkova (XXIII);</text:p>
      <text:p text:style-name="P8"><text:tab/>- Violeta Popovska(XXIV);</text:p>
      <text:p text:style-name="P8"><text:tab/>- Jordanço Panev (XXV);</text:p>
      <text:p text:style-name="P8"><text:tab/>- Vesna Trajanova (XXVII);</text:p>
      <text:p text:style-name="P8"><text:tab/>- Antoaneta Dimovska(XXVIII);</text:p>
      <text:p text:style-name="P8"><text:tab/>- Gordana Jakova (XXXI);</text:p>
      <text:p text:style-name="P8"><text:tab/>- Ljubica Koliq(XXXII);</text:p>
      <text:p text:style-name="P8"><text:tab/>- Mirjana Nikollovska Kallçinovska (XXXIV);</text:p>
      <text:p text:style-name="P8"><text:tab/>- Marika Skandeva Murxheva(XXXV);</text:p>
      <text:p text:style-name="P8"><text:tab/>- Cvetanka Siljanovska Kostandinovska (XXXVI);</text:p>
      <text:p text:style-name="P8"><text:tab/>- Sofija Milenkova(XXXVII);</text:p>
      <text:p text:style-name="P8"><text:tab/>- Jasmina Blazhevska (XXXVIII);</text:p>
      <text:p text:style-name="P8"><text:tab/>- Natasha Todorova(XXXIX)</text:p>
      <text:p text:style-name="P8"><text:tab/>- Liljana Zafirovska Pertevska (XL);</text:p>
      <text:p text:style-name="P8"><text:tab/>- Tatjana Popovska Nikollovska(XLI) dhe</text:p>
      <text:p text:style-name="P8"><text:tab/>- Sllobodan Haxhi Hristovski (XLII).</text:p>
      <text:p text:style-name="P4"/>
      <text:p text:style-name="P3"><text:tab/>2. Gjykatësat Nuhi Rustemi, Erol Abdullahi, Jehona Sadiku, Olja Krstiqeska, Jovanka Spirovska Paneva, Keti Germanova, Daniella Minovska, Emilija Shopar Jovanova, Dijana Nacevska, Vesna Strezovska, Artan Limani, Besnik Avdija, Andrej Dimovski, Ariton Alla, Mirjana Smilkova, Jordanço Panev, Vesna Trajanova, Antoaneta Dimovska, Gordana Jakova, Ljubica Koliq, Mirjana Nikollovska Kallçinovska, Marika Skandeva Murxheva, Cvetanka Siljanoska Konstadinovska, Sofija Milenkova, Jasmina Blazhevska, Natasha Todorova, Liljana Zafirovska Petreska, Tatjana Popovska Nikollovska dhe Slobodan Haxhi Hristovski do të veprojnë me lëndët që kanë shenjat vijuese:</text:p>
      <text:p text:style-name="P9"><text:tab/>- K1 (konteste pronësore);</text:p>
      <text:p text:style-name="P8"><text:tab/>- K4 (konteste obligative);</text:p>
      <text:p text:style-name="P8"><text:tab/>- K-5 (përgjegjësi qytetare për ofendim dhe shpifje);</text:p>
      <text:p text:style-name="P8"><text:tab/>- KP (përsëritje e procedurës- lëndë kontestimore); </text:p>
      <text:p text:style-name="P8"><text:tab/>- VVK (konteste të vlerës së vogël-kontestimore);</text:p>
      <text:p text:style-name="P8"><text:tab/>- VVPP (përsëritje e procedurës-vlerë e vogël); </text:p>
      <text:p text:style-name="P8"><text:tab/>- KN (lëndë të ndryshme kontestimore);</text:p>
      <text:p text:style-name="P8"><text:tab/>- UP (urdhëresa për pagesa sipas propozimeve);</text:p>
      <text:p text:style-name="P8"><text:tab/>- UP1-K(urdhëresa për pagesa sipas kundëshimeve);</text:p>
      <text:p text:style-name="P8"><text:tab/>- URP (përsëritje e procedurës-urdhërpagesë) dhe</text:p>
      <text:p text:style-name="P8"><text:tab/>- UPN (lëndë të ndryshme nga urdhëresat për pagesë).</text:p>
      <text:p text:style-name="P4"/>
      <text:p text:style-name="P3"><text:tab/>3. Gjykatëset Radmilla Karanoviq, Lidija Krstevska, Liljana Krstevska, Gordana Rolevska Qupeva dhe Violeta Popovska do të veprojnë sipas lëndëve me shenjat <text:s/>vijuese:</text:p>
      <text:p text:style-name="P9"><text:tab/>- K2 (konteste familjare);</text:p>
      <text:p text:style-name="P8"><text:tab/>- K3 (konteste pronësore(të fituara në martesë) );</text:p>
      <text:p text:style-name="P8"><text:tab/>- KP (përsëritje e procedurës-lëndë kontestimore) dhe</text:p>
      <text:p text:style-name="P8"><text:tab/>- KN (lëndë të ndryshme kontestimore).</text:p>
      <text:p text:style-name="P4"/>
      <text:p text:style-name="P3"><text:tab/>4. Për kryetare e njësisë për konteste pronësore, konteste të vlerës së vogël dhe konteste familjare <text:s/>në pajtim me nenin 88 dhe nenin 91 nga Ligji për Gjykata, përcaktohet gjykatësja Antoaneta Dimovska.</text:p>
      <text:p text:style-name="P4"/>
      <text:p text:style-name="P3"><text:tab/><text:span text:style-name="T1">G</text:span><text:span text:style-name="T2">jykatësja Antoaneta Dimovska do të udhëheqë me njësinë për konteste pronësore, konteste të vlerës së vogël dhe konteste familjare, do të ndërmarrë dhe do të kryejë punë të cilat janë me rëndësi për funksionimin efikas dhe të drejtë të njësisë dhe sipas nevojës ose me kërkesë të kryetarit të gjykatës do të dorëzojë informacione për funksionimim e njësisë.</text:span></text:p>
      <text:p text:style-name="P4"/>
      <text:p text:style-name="P2">II. NJËSIA PËR KONTESTE TREGTARE, FALIMENTIM DHE LIKUIDIM</text:p>
      <text:p text:style-name="P4"/>
      <text:p text:style-name="P3"><text:tab/>1. Në pajtim me nenin 91 paragrafi 1 nga Ligji për Gjykata, në njësinë për konteste tregtare, falimentim dhe likuidim janë shpërndarë gjykatësit:</text:p>
      <text:p text:style-name="P9"><text:tab/>- Irena Petrushevska (I);</text:p>
      <text:p text:style-name="P8"><text:tab/>- Snezhana Tanevska (II);</text:p>
      <text:p text:style-name="P8"><text:tab/>- Sashka Trajkovska (III);</text:p>
      <text:p text:style-name="P8"><text:tab/>- Veronika Zhevairovska (IV);</text:p>
      <text:p text:style-name="P8"><text:tab/>- Elisaveta Zafirovska (L);</text:p>
      <text:p text:style-name="P8"><text:tab/>- Ylber Hasani(LI); </text:p>
      <text:p text:style-name="P8"><text:tab/>- Sofija Spasova Medarska (LII);</text:p>
      <text:p text:style-name="P12"><text:span text:style-name="T3"><text:tab/>-</text:span><text:span text:style-name="T4"> </text:span><text:span text:style-name="T3">Vesna</text:span><text:span text:style-name="T5"> Bogdanovska</text:span><text:span text:style-name="T3">(LIII);</text:span></text:p>
      <text:p text:style-name="P8"><text:tab/>- Marinella Jakasanovska(LIV);</text:p>
      <text:p text:style-name="P8"><text:tab/>- Snezhana Bogdanovska (LV);</text:p>
      <text:p text:style-name="P8"><text:tab/>- Sonja Koçovska (LVI);</text:p>
      <text:p text:style-name="P8"><text:tab/>- Natalia Doneva(LVII);</text:p>
      <text:p text:style-name="P8"><text:tab/>- Meri Vasileva (LVIII);</text:p>
      <text:p text:style-name="P12"><text:span text:style-name="T6"><text:s/></text:span><text:span text:style-name="T3"><text:tab/>- Veljanka Donevski(LIX);</text:span></text:p>
      <text:p text:style-name="P12"><text:span text:style-name="T6"><text:s/></text:span><text:span text:style-name="T3"><text:tab/>- Gordana Bileska (LXI) dhe</text:span></text:p>
      <text:p text:style-name="P8"><text:tab/>- Zora Bozhinovska (LXII).</text:p>
      <text:p text:style-name="P4"/>
      <text:p text:style-name="P3"><text:tab/>2. Gjykatëset Irena Petrushevska, Shezhana Tanevska, Sashka Trajkovska dhe Veronika Zhevairovska do të veprojnë sipas lëndëve me shenjat e mëposhtme:</text:p>
      <text:p text:style-name="P9"><text:tab/>- FL (falimentim);</text:p>
      <text:p text:style-name="P8"><text:tab/>- L (likuidim);</text:p>
      <text:p text:style-name="P8"><text:tab/>- FL-K1 (konteste pronësore-në falimentim);</text:p>
      <text:p text:style-name="P8"><text:tab/>- FL-K4 (konteste obligative- në falimentim);</text:p>
      <text:p text:style-name="P8"><text:tab/>- FL-VVK(konteste kontestimore të vlerës së vogël-falimentim);</text:p>
      <text:p text:style-name="P8"><text:tab/>- FL-MP (konteste të marrëdhënies të punës-falimentim);</text:p>
      <text:p text:style-name="P8"><text:tab/>- FL-KT (konteste tregtare pronësore-falimentim);</text:p>
      <text:p text:style-name="P8"><text:tab/>- FL-VVKT (konteste të vlerës së vogël në mes të personave juridik-falimentim);</text:p>
      <text:p text:style-name="P8"><text:tab/>- FL-UP-K (urdhëresa për pagesë sipas kundërshtimeve-falimentim) dhe</text:p>
      <text:p text:style-name="P8"><text:tab/>-FL-UP1-KT (urdhëresa për pagesë sipas kundërshtimeve me persona juridik-falimentim).</text:p>
      <text:p text:style-name="P3"><text:tab/></text:p>
      <text:p text:style-name="P3"><text:tab/>3. Gjykatësit Elisaveta Zafirovska, Ylber Hasani, Sofia Spasova Medarska, Vesna Bogdanovska, Marinela Jakasanovska, Snezhana Bogdanovska, Sonja Koçovska, Natalia Doneva, Meri Vasileva, Veljanka Donevski dhe Zora Bozhinovska do të veprojnë me lëndët që kanë shenjat vijuese: </text:p>
      <text:p text:style-name="P9"><text:tab/>- KT (konteste tregtare pronësore);</text:p>
      <text:p text:style-name="P8"><text:tab/>- KT1 (konteste tregtare obligative);</text:p>
      <text:p text:style-name="P8"><text:tab/>- KTPR (përsëritje e procedurës-konteste tregtare);</text:p>
      <text:p text:style-name="P8"><text:tab/>- VVKTPR (përsëritje e procedurës-vlera e vogël për persona juridik);</text:p>
      <text:p text:style-name="P8"><text:tab/>- VVKT (konteste të vlerës së vogël- në mes të personave juridik); </text:p>
      <text:p text:style-name="P8"><text:tab/>- KNT (lëndë të ndryshme <text:s/>tregtare);</text:p>
      <text:p text:style-name="P8"><text:tab/>- UP-KT (urdhëresa për pagesë sipas propozimeve të personave juridikë);</text:p>
      <text:p text:style-name="P8"><text:tab/>- UP1-KT (urdhëresa për pagesë sipas kundështimeve me persona juridik) dhe</text:p>
      <text:p text:style-name="P8"><text:tab/>- UPA (ankesa të urdhëresave për pagesë kundër aktvendimeve <text:s/>nga noteri).<text:tab/></text:p>
      <text:p text:style-name="P3"><text:tab/></text:p>
      <text:p text:style-name="P3"><text:tab/>4. Gjykatësja Gordana Bileska do të veprojë me lëndët me shenjën vijuese:</text:p>
      <text:list text:style-name="L3">
        <text:list-item>
          <text:list>
            <text:list-item>
              <text:p text:style-name="P13">KKPP(kundërshtime kundër parregullsive gjatë përmbarimit) në pajtim me nenin 86 paragrafi 4 nga Ligji për Përmbarim („Gazeta Zyrtare e RM“ nr 72/16, 142/16 dhe 233/18).</text:p>
            </text:list-item>
          </text:list>
        </text:list-item>
      </text:list>
      <text:p text:style-name="P14"><text:tab/>Gjykatësja Vesna Bogdanovska do ta zëvendësojë gjykatësen Gordana Bileska në veprimin sipas lëndëve me shenjën KKPP (kundërshtime kundër parregullsive gjatë përmbarimit) në pajtim me nenin 86 paragrafi 4 nga Ligji për Përmbarim (“Gazeta Zyrtare e RM “ nr 72/16,142/16 dhe 233/18), në rast të pengesës ose mungesës.</text:p>
      <text:p text:style-name="P4"/>
      <text:p text:style-name="P3"><text:tab/></text:p>
      <text:p text:style-name="P4"/>
      <text:p text:style-name="P3"><text:tab/>5. <text:span text:style-name="T2">Për kryetare të njësisë për konteste tregtare, falimentim dhe likuidim, në pajtim me nenin 88 dhe nenin 91 nga Ligji për Gjykata, përcaktohet gjykatësja Natalija Doneva.</text:span></text:p>
      <text:p text:style-name="P15"><text:tab/></text:p>
      <text:p text:style-name="P3"/>
      <text:p text:style-name="P3">Gjykatësja Natalia Doneva do të udhëheqë me njësinë për konteste tregtare, falimentim dhe likuidim, do të ndërmarrë dhe do të kryejë punë të cilat janë me rëndësi për funksionimin e drejtë dhe efikas të njësisë dhe sipas nevojës ose me kërkesë të kryetarit të gjykatës do të dorëzojë informacione për funksionimin e njësisë.</text:p>
      <text:p text:style-name="P4"/>
      <text:p text:style-name="P16">`</text:p>
      <text:p text:style-name="P17">III. NJËSIA PËR KONTESTE PUNE</text:p>
      <text:p text:style-name="P18"> </text:p>
      <text:p text:style-name="P18">            <text:span text:style-name="T7">1. Në pajtim me nenin 91 paragrafi 1 nga Ligji për Gjykatat, në njësinë për konteste pune shpërndahen gjykatësit:</text:span></text:p>
      <text:p text:style-name="P18"> </text:p>
      <text:p text:style-name="P18">            <text:span text:style-name="T7">- Bojana Vellkovska (I)</text:span></text:p>
      <text:p text:style-name="P18">            <text:span text:style-name="T7">- Pavlina Popovska (II),</text:span></text:p>
      <text:p text:style-name="P18">            <text:span text:style-name="T7">- Hillda Meshkova (III),</text:span></text:p>
      <text:p text:style-name="P18">            <text:span text:style-name="T7">- Tatjana Klinçarska (IV),</text:span></text:p>
      <text:p text:style-name="P18">            <text:span text:style-name="T7">- Violeta Arnaudovska (V),</text:span></text:p>
      <text:p text:style-name="P18">            <text:span text:style-name="T7">- Aleksandra Pallashevska (VI),</text:span></text:p>
      <text:p text:style-name="P18">            <text:span text:style-name="T7">- Snezhana Ivanovska (VII),</text:span></text:p>
      <text:p text:style-name="P19">            <text:span text:style-name="T8">- Magdalena Bajallska-Gjorgjievska (VIII) dhe</text:span></text:p>
      <text:p text:style-name="P18">            <text:span text:style-name="T7">- Vesna Kallkovska (X).</text:span></text:p>
      <text:p text:style-name="P18"> </text:p>
      <text:p text:style-name="P18">            <text:span text:style-name="T7">2. Gjykatësit e shpërndarë në njësinë për konteste pune do të veprojnë sipas lëndëve me shenjat që vijojnë:</text:span></text:p>
      <text:p text:style-name="P18"> </text:p>
      <text:p text:style-name="P18">            <text:span text:style-name="T7">- MP (konteste nga marrëdhëniet e punës),</text:span></text:p>
      <text:p text:style-name="P18">            <text:span text:style-name="T7">- MP PR (përsëritje e procedurës – konteste pune) dhe,</text:span></text:p>
      <text:p text:style-name="P18">            <text:span text:style-name="T7">- LN (lëndë të ndryshme nga kontestet e punës).</text:span></text:p>
      <text:p text:style-name="P18"> </text:p>
      <text:p text:style-name="P18">            <text:span text:style-name="T7">3. Për kryetar të njësisë për konteste pune në pajtim me nenin 88 dhe nenin 91 nga Ligji për Gjykatat, përcaktohet gjykatësja Bojana Vellkovska.</text:span></text:p>
      <text:p text:style-name="P18"> </text:p>
      <text:p text:style-name="P18">            <text:span text:style-name="T7">Gjykatësja Bojana Vellkovska do të udhëheqë me njësinë për konteste pune, do të ndërmarrë <text:s/>dhe kryejë punë të cilat janë me rëndësi për funksionim e drejtë dhe efikas në njësinë dhe sipas nevojës ose me kërkesë të kryetarit të gjykatës do të dorëzojë informacione për funksionimin e njësisë.</text:span></text:p>
      <text:p text:style-name="P18"> </text:p>
      <text:p text:style-name="P18">            </text:p>
      <text:p text:style-name="P17">IV. NJËSIA PËR LËNDË TRASHIGIMIORE DHE JASHTËKONTESTIMORE</text:p>
      <text:p text:style-name="P18"> </text:p>
      <text:p text:style-name="P18">            <text:span text:style-name="T7">1. Në pajtim me nenin 91 parag.1 nga Ligji për Gjykatat, në njësinë për trashigimi dhe lëndë jashtëkontestimore shpërndahen gjykatësit:</text:span></text:p>
      <text:p text:style-name="P18"> </text:p>
      <text:p text:style-name="P18">            <text:span text:style-name="T7">- Irena Kostadinova-Angellova (I),</text:span></text:p>
      <text:p text:style-name="P18">            <text:span text:style-name="T7">- Lupço Todorovski (II),</text:span></text:p>
      <text:p text:style-name="P18">            <text:span text:style-name="T7">- Suzana  Donçevska (III),</text:span></text:p>
      <text:p text:style-name="P18">            <text:span text:style-name="T7">- Elizabeta Nastov (IV).</text:span></text:p>
      <text:p text:style-name="P18"> </text:p>
      <text:p text:style-name="P18">            <text:span text:style-name="T7">2. Gjykatësit e shpërndarë në njësinë për lëndë trashigimore dhe jashtëkontestimore do të veprojnë sipas lëndëve me shenjat në vijim:</text:span></text:p>
      <text:p text:style-name="P18"> </text:p>
      <text:p text:style-name="P18">            <text:span text:style-name="T7">- LJK        (lëndë jashtë kontestimore),</text:span></text:p>
      <text:p text:style-name="P18">            <text:span text:style-name="T7">- LJK1      (lëndë për ndarje fizike),</text:span></text:p>
      <text:p text:style-name="P18">            <text:span text:style-name="T7">- LJK2      (lëndë me propozime për sigurim  të dëshmive dhe masave <text:s/>të përkohshme),</text:span></text:p>
      <text:p text:style-name="P18">            <text:span text:style-name="T7">- LMAP  (lëndë  për marrjen e aftësisë së punës dhe mbajtje në institucionin</text:span></text:p>
      <text:p text:style-name="P20">shëndetësor për kurim dhe rruajtje të personave me sëmundje shpirtërore);</text:p>
      <text:p text:style-name="P18">            <text:span text:style-name="T7">- T            (propozim për lëndë trashigimore);</text:span></text:p>
      <text:p text:style-name="P18">            <text:span text:style-name="T7">- T1          (kundërshtim për lëndë trashigimore);</text:span></text:p>
      <text:p text:style-name="P18">            <text:span text:style-name="T7">- LKNJ      (lëndë të kthyera nga noteri për jokompetencë);</text:span></text:p>
      <text:p text:style-name="P18">            <text:span text:style-name="T7">- LNJ        (lëndë të ndryshme jashtëkontestimore);</text:span></text:p>
      <text:p text:style-name="P18">            <text:span text:style-name="T7">- VK          (vërtetim të kontratave);</text:span></text:p>
      <text:p text:style-name="P18">            <text:span text:style-name="T7">- VKJGH   (vërtetim të kontratave jashtë gjykatës);</text:span></text:p>
      <text:p text:style-name="P18">            <text:span text:style-name="T7">- VDD       (vërtetim i dokumenteve të dedikuara për jashtë vendit);</text:span></text:p>
      <text:p text:style-name="P18">            <text:span text:style-name="T7">- PVSH     (pranimi i vendimeve gjyqësore nga shtetet <text:s/>e huaja);</text:span></text:p>
      <text:p text:style-name="P18">            <text:span text:style-name="T7">- PVSH1   (pranimi i vendimeve gjyqësore nga shtetet e huaja sipas kundërshtimit);</text:span></text:p>
      <text:p text:style-name="P18">            <text:span text:style-name="T7">- NJ          (ndihmë juridike) dhe</text:span></text:p>
      <text:p text:style-name="P18">            <text:span text:style-name="T7">-              (aktlutje të gjykatave vendore dhe vendeve të huaja dhe ndihmë  tjetër juridike).</text:span></text:p>
      <text:p text:style-name="P18"> </text:p>
      <text:p text:style-name="P18">            <text:span text:style-name="T7">3. Gjykatësja Irena Kostadinova Angellova do të veprojë edhe me lëndët me shenjën në vijim:</text:span></text:p>
      <text:p text:style-name="P18"> </text:p>
      <text:p text:style-name="P18">            <text:span text:style-name="T7">- RPP   (rregjistrimi i partive politike).</text:span></text:p>
      <text:p text:style-name="P18"> </text:p>
      <text:p text:style-name="P18">            <text:span text:style-name="T7">4. Gjykatësja Suzana Donçevska do të veprojë edhe me lëndët me shenjë në vijim:</text:span></text:p>
      <text:p text:style-name="P18"> </text:p>
      <text:p text:style-name="P18">            <text:span text:style-name="T7">- RKSHFR (rregjistrimi i kishave, shoqatave fetare dhe grupeve religjioze).</text:span></text:p>
      <text:p text:style-name="P18"> </text:p>
      <text:p text:style-name="P18">            <text:span text:style-name="T7">5. Gjykatësi Lupço Todorovski do të veprojë edhe me lëndët me shenjë në vijim:</text:span></text:p>
      <text:p text:style-name="P18"> </text:p>
      <text:p text:style-name="P18">            <text:span text:style-name="T7">- PKP     (propozime kundër përmbarimit),</text:span></text:p>
      <text:p text:style-name="P18">            <text:span text:style-name="T7">- PPLF   (propozime për përmbarim sipas Ligjit për Familje) dhe</text:span></text:p>
      <text:p text:style-name="P18">            <text:span text:style-name="T7">- SHDM (shqiptim të dënimeve <text:s/>në të holla).</text:span></text:p>
      <text:p text:style-name="P18"> </text:p>
      <text:p text:style-name="P18">            <text:span text:style-name="T7">6. Për pranimin e vendimeve gjyqësore të vendeve të huaja sipas kundërshtimit  vendos këshilli i kësaj Gjykate në përbërje:</text:span></text:p>
      <text:p text:style-name="P18"> </text:p>
      <text:p text:style-name="P18">            <text:span text:style-name="T7">- Gjykatës nga njësia për lëndë trashigimore dhe jashtkontestimore (Irena Kostadinova Angellova, Lupço Todorovski, Suzana Donçevska), kryetar i këshillit;</text:span></text:p>
      <text:p text:style-name="P18"> </text:p>
      <text:p text:style-name="P18">            <text:span text:style-name="T7">- Gjykatës Liljana Krstevska, anëtarë i këshillit,</text:span></text:p>
      <text:p text:style-name="P18">            <text:span text:style-name="T7">- Gjykatës Radmilla Karanoviq, anëtar i këshillit,</text:span></text:p>
      <text:p text:style-name="P18">            <text:span text:style-name="T7">- Gjykatës Liljana Zafirovska Petreska, zëvendës i anëtarit të këshillit dhe</text:span></text:p>
      <text:p text:style-name="P18">            <text:span text:style-name="T7">- Gjykatës Lidija Krstevska zëvendës anëtare e këshillit.</text:span></text:p>
      <text:p text:style-name="P18">            <text:span text:style-name="T7">Nëse me shpërndarje automatike, lënda-kundërshtim është shpërndarë gjykatësit i cili e ka sjellur aktvendimin kundër të cilit i është theksuar kundërshtimi, lënda përsëri do të rishpërndahet te gjykatës tjetër i cili vepron si kryetar i këshillit nga paragrafi 1 i kësaj pike.</text:span></text:p>
      <text:p text:style-name="P18"> </text:p>
      <text:p text:style-name="P18">            <text:span text:style-name="T7">7. Për kryetar të njësisë për lëndë trashigimore dhe jashkontestimore, në</text:span></text:p>
      <text:p text:style-name="P20">pajtim me nen.88 dhe nen.91 nga Ligji për Gjykata, përcaktohet gjykatësja Irena</text:p>
      <text:p text:style-name="P20">Kostadinova Angellova.</text:p>
      <text:p text:style-name="P18"> </text:p>
      <text:p text:style-name="P18">            <text:span text:style-name="T7">Gjykatësja Irena Kostadinova Angellova do të udhëheqë me sektorin për lëndë trashigimore dhe jashtëkontestimore, <text:s/>do të ndërmarrë dhe <text:s text:c="2"/>kryejë punë të cilët janë</text:span></text:p>
      <text:p text:style-name="P20">me rëndësi për funksionim të drejtë dhe efikas të njësisë sipas nevojës ose me</text:p>
      <text:p text:style-name="P20">kërkesë të Kryetarit të Gjykatës do të dorëzojë informacione për funksionim të njësisë.</text:p>
      <text:p text:style-name="P18"> </text:p>
      <text:p text:style-name="P18"> </text:p>
      <text:p text:style-name="P21">Pjesa e katërt</text:p>
      <text:p text:style-name="P21">VEPRIM SIPAS KËRKESËS PËR LËNDË TË ARKIVUARA NË <text:s/>KËTË GJYKATË</text:p>
      <text:p text:style-name="P21">DHE LËNDË TË BARTURA PËR KOMPETENCË NGA GJYKATA TJETËR <text:s/>DHE SIPAS</text:p>
      <text:p text:style-name="P21">KËRKESAVE TJERA</text:p>
      <text:p text:style-name="P22"> </text:p>
      <text:p text:style-name="P23">            <text:span text:style-name="T7">1. Kryetarët e njësive veprojnë edhe sipas kërkesave të cilat lidhen me lëndët e arkivuara ku sipas llojit të lëndëve vepron njësia sipas orarit vjetor.</text:span></text:p>
      <text:p text:style-name="P23"> </text:p>
      <text:p text:style-name="P23">            <text:span text:style-name="T7">Kryetarët e njësive veprojnë edhe sipas kërkesave të cilat lidhen me lëndët e kryera për të cilat procedura vazhdon deri në plotësim të kushteve për arkivim, deri sa me vendim të veçantë të Kryetarit të Gjykatës nuk është ndryshe e përcaktuar.</text:span></text:p>
      <text:p text:style-name="P23"> </text:p>
      <text:p text:style-name="P23">            <text:span text:style-name="T7">Si përjashtim i paragrafit 1, gjykatësja Mirjana Nikollovska Kallçinovska vepron sipas lëndëve të arkivuara nga lloji i kontesteve pronësore obligative të cilat gjenden në arkivin e Gjykatës themelore penale Shkup.</text:span></text:p>
      <text:p text:style-name="P23"> </text:p>
      <text:p text:style-name="P23">            <text:span text:style-name="T7">Autorizimet e paragrafëve të mëparshme të kësaj pike lidhen me veprime procesuale:</text:span></text:p>
      <text:p text:style-name="P23"> </text:p>
      <text:p text:style-name="P23">            <text:span text:style-name="T7">- vulosje e vërtetimeve për plotfuqishmëri dhe përmbarim,</text:span></text:p>
      <text:p text:style-name="P23">            <text:span text:style-name="T7">- lejim të kërkesave për kqyrje dhe lëshime të kopjeve,</text:span></text:p>
      <text:p text:style-name="P23">            <text:span text:style-name="T7">- veprim sipas kërkesave për korigjim të vendimeve gjyqësore dhe</text:span></text:p>
      <text:p text:style-name="P23">            <text:span text:style-name="T7">- mjete juridike të investuara.</text:span></text:p>
      <text:p text:style-name="P22"> </text:p>
      <text:p text:style-name="P23">            <text:span text:style-name="T7">Si përjashtim nga paragrafi 2, gjykatësit e njësisë për konteste pronësore, konteste me vlerë të vogël dhe konteste familjare, Lubica Koliq, Jasmina Bllazhevska dhe Jordanço Panev veprojnë edhe sipas lëndëve të kryera për të cilat procedura vazhdon deri në plotësimin e kushteve për arkivim edhe atë konteste pronësore, konteste obligative, konteste me vlerë të vogël-kontestimore, urdhër pagesa, sipas propozimit edhe urdhër pagesa me kundërshtim, deri sa me vendim të veçantë nga Kryetari i Gjykatës nuk është ndryshe e përcaktuar.</text:span></text:p>
      <text:p text:style-name="P23"> </text:p>
      <text:p text:style-name="P23">            <text:span text:style-name="T7">Si përjashtim nga paragrafi 2, gjykatësit e njësisë për konteste pronësore, konteste me vlerë të vogël dhe konteste familjare, Radmilla Karanoviq, vepron edhe sipas lëndëve të kryera për të cilat procedura vazhdon deri në plotësimin e kushteve për arkivim edhe atë konteste familjare, konteste pronësore – pronë e fituar në martesë, përsëritje të procedurës – lëndë kontestimore dhe lëndë të ndryshme kontestimore deri sa me vendim të veçantë nga Kryetari i Gjykatës nuk është ndryshe e përcaktuar.</text:span></text:p>
      <text:p text:style-name="P23"> </text:p>
      <text:p text:style-name="P23">            <text:span text:style-name="T7">Si përjashtim nga paragrafi 2, gjykatësit e njësisë për kontesteve tregtare, falimentim dhe likuidim, Sofija Spasova Medarska, Meri Vasileva dhe Zora Bozhinovska veprojnë edhe sipas lëndëve të kryera për të cilat procedura vazhdon deri në plotësimin e kushteve për arkivim edhe atë në konteste tregtare-pronësore, konteste tregtare-obligative, konteste me vlerë të vogël ndërmjet personave juridik, urdhër pagesa sipas propozimit me persona juridik, urdhër pagesë sipas kundërshtimit me persona juridik dhe ankesa të urdhërpagesave kundër aktvendimeve të noterit, deri sa me vendim të veçantë nga Kryetari i Gjykatës nuk është ndryshe e përcaktuar.</text:span></text:p>
      <text:p text:style-name="P23"> </text:p>
      <text:p text:style-name="P23">            <text:span text:style-name="T7">Si përjashtim nga paragrafi 2, gjykatësi i njësisë për kontesteve tregtare, falimentim dhe likuidim, Sashka Trajkovska vepron edhe sipas lëndëve të kryera për të cilat procedura vazhdon deri në plotësimin e kushteve për arkivim edhe atë në procedura  për falimentim, likuidim, konteste pronësore në falimentim , konteste obligative në falimentim, konteste kontestimore me vlerë të vogël në falimentim, konteste në marrëdhënie pune – falimentim, konteste tregtare – falimentim, konteste me vlerë të vogël ndërmjet personave juridik – falimentim urdhër pagesa sipas propozimit <text:s/>-falimentim, urdhër pagesë sipas kundërshtimit me persona juridik-falimentim, deri sa me vendim të veçant nga Kryetari i Gjykatës nuk është ndryshe e përcaktuar.</text:span></text:p>
      <text:p text:style-name="P23"> </text:p>
      <text:p text:style-name="P23">            <text:span text:style-name="T7">Autorizimet  nga katër paragrafet e mëparshme të kësaj pike kanë të bëjnë me veprime procesuale;</text:span></text:p>
      <text:p text:style-name="P23"> </text:p>
      <text:p text:style-name="P23">            <text:span text:style-name="T7">- vulosje e vërtetimeve për plotfuqishmëri dhe përmbarim,</text:span></text:p>
      <text:p text:style-name="P23">            <text:span text:style-name="T7">- lejim i kërkesave për kqyrje dhe lëshime të kopjeve,</text:span></text:p>
      <text:p text:style-name="P23">            <text:span text:style-name="T7">- veprim sipas kërkesave për korigjim të vendimeve gjyqësore dhe</text:span></text:p>
      <text:p text:style-name="P23">            <text:span text:style-name="T7">- mjete juridike të investuara.</text:span></text:p>
      <text:p text:style-name="P23"> </text:p>
      <text:p text:style-name="P23">            <text:span text:style-name="T7">Autorizimet nga paragrafet e mëparshme të kësaj pike kryhen në mënyrë me cilën     sigurohet secili gjykatës nga kjo pikë të fitojë në punë numër të njejtë të kërkesave.     </text:span></text:p>
      <text:p text:style-name="P23"> </text:p>
      <text:p text:style-name="P23">            <text:span text:style-name="T7">2. Kur kërkesa ka të bëjë me lëndë të arkivuar, kurse kërkesa nuk është paraparë me pikën 1, do të vepron gjykatës nga njësia e <text:s/>cila vepron në atë lloj të lëndëve.</text:span></text:p>
      <text:p text:style-name="P23"> </text:p>
      <text:p text:style-name="P23">            <text:span text:style-name="T7">Kryetari i gjykatës me vendim të veçantë e përcakton gjykatësin <text:s/>i cili do të veprojë në bazë të kërkesës nga kjo pikë.</text:span></text:p>
      <text:p text:style-name="P23"> </text:p>
      <text:p text:style-name="P23">            <text:span text:style-name="T7">3. Gjykatësit e shpërndarë në njësinë e trashigimisë dhe lëndëve jashtkontestimore në bashkëpunim me nëpunësit gjyqësorë të cilët janë të përcaktuar në punë dhe detyra pune me lëndë për përmbarim do të veprojnë edhe në;</text:span></text:p>
      <text:p text:style-name="P23"> </text:p>
      <text:p text:style-name="P23">            <text:span text:style-name="T7">- deklarata nga kreditorë të parashtruara në gjykatë në pajtim me nenin 7 dhe nenin 8 nga Ligji për Ndryshim dhe Plotësim të Ligjit për Përmbarim, shpallur në ,,Gazetën Zyrtare të RM-së numër 83 të datës 03.07.2009,</text:span></text:p>
      <text:p text:style-name="P23">            <text:span text:style-name="T7">- kundërshtime dhe ankesa kundër vendimeve në lëndët me përmbarim në këtë gjykatë dhe lëndë me përmbarim të përcjellura në kompetencë nga Gjykata themelore penale Shkup,</text:span></text:p>
      <text:p text:style-name="P23">            <text:span text:style-name="T7">- kërkesë për vulosje të vërtetimeve në plotfuqishmëri dhe përmbarim në vendime në lëndë përmbaruese nga kjo gjykatë dhe lëndë përmbaruese të bartura në kompetencë nga Gjykata themelore penale Shkup,</text:span></text:p>
      <text:p text:style-name="P23">            <text:span text:style-name="T7">- kërkesë për ndërprerje të vërtetimit të plotfuqishmërisë dhe përmbarimit të vendimeve në lëndë të përmbarueshme të kësaj gjykate dhe lëndë të përmbaruara të bartura në kompetencë nga Gjykata themelore penale Shkup,</text:span></text:p>
      <text:p text:style-name="P23">            <text:span text:style-name="T7">- kërkesa për kqyrje në shkresa në lëndë të përmbaruara në këtë gjykatë dhe lëndë të përmbaruara të bartura në kompetencë nga Gjykata themelore penale Shkup,</text:span></text:p>
      <text:p text:style-name="P23">            <text:span text:style-name="T7">- kërkesa për dhënie të shkresave kopje të vërtetuara në lëndë të përmbaruara të kësaj gjykate dhe lëndë të përmbaruara të bartura në kompetencë nga Gjykata themelore penale Shkup,</text:span></text:p>
      <text:p text:style-name="P23">            <text:span text:style-name="T7">- kërkesa për korigjim të vendimeve në lëndë të përmbaruara të kësaj gjykate dhe lëndë të përmbaruara të bartura në kompetenca nga Gjykata themelore penale Shkup dhe</text:span></text:p>
      <text:p text:style-name="P23">            <text:span text:style-name="T7">- kërkesa të tjera në lidhje me zbatimin e Ligjit për Ndryshime dhe Plotësime të Ligjit për Përmbarim, të shpallur ,,Gazetën Zyrtare te RM-së  nr.83 nga data 03.07.2009.</text:span></text:p>
      <text:p text:style-name="P23"> </text:p>
      <text:p text:style-name="P23"> </text:p>
      <text:p text:style-name="P21">Pjesa e pestë</text:p>
      <text:p text:style-name="P23"> </text:p>
      <text:p text:style-name="P23">            <text:span text:style-name="T7">Ky orar hyn në fuqi me ditën e sjelljes, a do të zbatohet nga data 01.01.2020.</text:span></text:p>
      <text:p text:style-name="P23"> </text:p>
      <text:p text:style-name="P23"> </text:p>
      <text:p text:style-name="P23"> </text:p>
      <text:p text:style-name="P23">                                                                                  <text:span text:style-name="T9">GJYKATA THEMELORE CIVILE <text:tab/><text:tab/><text:tab/><text:tab/><text:tab/><text:tab/><text:tab/><text:tab/><text:tab/><text:tab/><text:tab/>SHKUP</text:span></text:p>
      <text:p text:style-name="P23">                                                                                                               <text:span text:style-name="T9">KRYETAR</text:span></text:p>
      <text:p text:style-name="P23">                                                                                                        <text:span text:style-name="T9">ILIR SULEJMANI</text:span></text:p>
      <text:p text:style-name="P23"> </text:p>
      <text:p text:style-name="P23"> </text:p>
      <text:p text:style-name="P24">D.Z - Orari vjetor për punë në gjykatë për vitin 2020 me nr. 02-Agj.nr.82/19 nga data 23.12.2019 të dorëzohet deri te:</text:p>
      <text:p text:style-name="P23"> </text:p>
      <text:p text:style-name="P23">            <text:span text:style-name="T7">- administrimi gjyqësor</text:span></text:p>
      <text:p text:style-name="P23">            <text:span text:style-name="T7">- gjykatës Vesna Kallkovska</text:span></text:p>
      <text:p text:style-name="P23">            <text:span text:style-name="T7">- gjykatës Olja Krstiqeska</text:span></text:p>
      <text:p text:style-name="P23">            <text:span text:style-name="T7">- gjykatës Zora Bozhinovska</text:span></text:p>
      <text:p text:style-name="P23">            <text:span text:style-name="T7">- Udhëheqësi i Njësisë për punë financiare dhe materiale, Daniella Gjurçinovska</text:span></text:p>
      <text:p text:style-name="P23">           <text:span text:style-name="T7">- Këshilltar-informacient, Georgi Mishovski</text:span></text:p>
      <text:p text:style-name="P25"/>
      <text:p text:style-name="P25"/>
      <text:p text:style-name="P25"/>
      <text:p text:style-name="P25"/>
      <text:p text:style-name="P25"/>
      <text:p text:style-name="P25"/>
      <text:p text:style-name="P2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6"><text:tab/></text:p>
      <text:p text:style-name="P3"><text:tab/></text:p>
      <text:p text:style-name="P3"><text:tab/></text:p>
      <text:p text:style-name="P9"><text:tab/></text:p>
      <text:p text:style-name="P26"/>
      <text:p text:style-name="P26"/>
      <text:p text:style-name="P3"><text:tab/></text:p>
      <text:p text:style-name="P3"/>
      <text:p text:style-name="P4"/>
      <text:p text:style-name="P3"><text:tab/> </text:p>
      <text:p text:style-name="P26"/>
      <text:p text:style-name="P4"/>
      <text:p text:style-name="P3"/>
      <table:table table:name="Table2" table:style-name="Table2">
        <table:table-column table:style-name="Table2.A"/>
        <table:table-column table:style-name="Table2.B"/>
        <table:table-row table:style-name="Table2.1">
          <table:table-cell table:style-name="Table2.A1" office:value-type="string">
            <text:p text:style-name="P4"/>
          </table:table-cell>
          <table:table-cell table:style-name="Table2.A1" office:value-type="string">
            <text:p text:style-name="P2"/>
          </table:table-cell>
        </table:table-row>
      </table:table>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charset="x-symbol"/>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mk" fo:country="M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text:list-level-style-number text:level="2" style:num-suffix="." style:num-format="A" style:num-letter-sync="true"/>
      <text:list-level-style-number text:level="3" style:num-suffix="." style:num-format="1"/>
      <text:list-level-style-number text:level="4" style:num-suffix=")" style:num-format="a" style:num-letter-sync="true"/>
      <text:list-level-style-number text:level="5" style:num-suffix=")" style:num-format="i"/>
      <text:list-level-style-number text:level="6" style:num-suffix=")" style:num-format="a" style:num-letter-sync="true"/>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text:list-level-style-number text:level="2" style:num-suffix="." style:num-format="A" style:num-letter-sync="true"/>
      <text:list-level-style-number text:level="3" style:num-suffix="." style:num-format="1"/>
      <text:list-level-style-number text:level="4" style:num-suffix=")" style:num-format="a" style:num-letter-sync="true"/>
      <text:list-level-style-number text:level="5" style:num-suffix=")" style:num-format="i"/>
      <text:list-level-style-number text:level="6" style:num-suffix=")" style:num-format="a" style:num-letter-sync="true"/>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19-12-23T12:17:39</meta:creation-date>
    <dc:date>2019-12-27T12:56:17</dc:date>
    <meta:print-date>2019-12-26T09:38:43</meta:print-date>
    <dc:language>mk-MK</dc:language>
    <meta:editing-cycles>33</meta:editing-cycles>
    <meta:editing-duration>PT7H39M1S</meta:editing-duration>
    <meta:user-defined meta:name="Info 1"/>
    <meta:user-defined meta:name="Info 2"/>
    <meta:user-defined meta:name="Info 3"/>
    <meta:user-defined meta:name="Info 4"/>
    <meta:document-statistic meta:table-count="2" meta:image-count="0" meta:object-count="0" meta:page-count="12" meta:paragraph-count="296" meta:word-count="2866" meta:character-count="20901"/>
  </office:meta>
</office:document-meta>
</file>